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OpenSymbol" svg:font-family="OpenSymbol"/>
    <style:font-face style:name="Tahoma1" svg:font-family="Tahoma"/>
    <style:font-face style:name="Times-Roman" svg:font-family="Times-Roman" style:font-family-generic="roman"/>
    <style:font-face style:name="Apple Garamond Light" svg:font-family="'Apple Garamond Ligh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7.011cm" fo:margin-left="0cm" fo:margin-right="-0.012cm" table:align="margins" style:writing-mode="lr-tb"/>
    </style:style>
    <style:style style:name="Table1.A" style:family="table-column">
      <style:table-column-properties style:column-width="2.154cm" style:rel-column-width="8297*"/>
    </style:style>
    <style:style style:name="Table1.B" style:family="table-column">
      <style:table-column-properties style:column-width="8.001cm" style:rel-column-width="30824*"/>
    </style:style>
    <style:style style:name="Table1.C" style:family="table-column">
      <style:table-column-properties style:column-width="6.856cm" style:rel-column-width="26414*"/>
    </style:style>
    <style:style style:name="Table1.1" style:family="table-row">
      <style:table-row-properties style:min-row-height="1.058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49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 style:family="table-row">
      <style:table-row-properties style:keep-together="true" fo:keep-together="auto"/>
    </style:style>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autospace="none" style:snap-to-layout-grid="false"/>
      <style:text-properties fo:color="#000000" style:font-name="Times New Roman" fo:font-size="10.5pt" fo:font-style="normal" fo:font-weight="bold" fo:background-color="transparent" style:font-size-asian="10.5pt" style:font-style-asian="normal" style:font-weight-asian="bold" style:font-name-complex="Apple Garamond Light" style:font-size-complex="10.5pt" style:font-style-complex="normal" style:font-weight-complex="bold"/>
    </style:style>
    <style:style style:name="P4" style:family="paragraph" style:parent-style-name="Standard">
      <style:paragraph-properties fo:text-align="center" style:justify-single-word="false" style:snap-to-layout-grid="false"/>
      <style:text-properties fo:color="#000000" style:font-name="Times New Roman" fo:font-size="10.5pt" fo:font-style="normal" fo:font-weight="bold" fo:background-color="transparent" style:font-size-asian="10.5pt" style:font-style-asian="normal" style:font-weight-asian="bold" style:font-name-complex="Apple Garamond Light" style:font-size-complex="10.5pt" style:font-style-complex="normal" style:font-weight-complex="bold"/>
    </style:style>
    <style:style style:name="P5" style:family="paragraph" style:parent-style-name="Standard">
      <style:paragraph-properties fo:text-align="center" style:justify-single-word="false" style:text-autospace="none" style:snap-to-layout-grid="false"/>
      <style:text-properties fo:color="#000000" style:font-name="Times New Roman" fo:font-size="10.5pt" fo:font-style="normal" fo:font-weight="bold" fo:background-color="transparent" style:font-name-asian="Apple Garamond Light" style:font-size-asian="10.5pt" style:font-style-asian="normal" style:font-weight-asian="bold" style:font-name-complex="Apple Garamond Light" style:font-size-complex="10.5pt" style:font-style-complex="normal" style:font-weight-complex="bold"/>
    </style:style>
    <style:style style:name="P6" style:family="paragraph" style:parent-style-name="Standard">
      <style:paragraph-properties fo:text-align="start" style:justify-single-word="false" style:text-autospace="none"/>
      <style:text-properties fo:color="#000000" style:font-name="Times New Roman" fo:font-size="10.5pt" fo:language="en" fo:country="GB" fo:font-style="italic" fo:font-weight="bold" fo:background-color="transparent" style:font-size-asian="10.5pt" style:font-style-asian="italic" style:font-weight-asian="bold" style:font-size-complex="10.5pt" style:font-style-complex="italic" style:font-weight-complex="bold"/>
    </style:style>
    <style:style style:name="P7" style:family="paragraph" style:parent-style-name="Standard">
      <style:paragraph-properties fo:text-align="start" style:justify-single-word="false" style:text-autospace="none"/>
      <style:text-properties fo:color="#000000" style:font-name="Times New Roman" fo:font-size="10.5pt" fo:language="en" fo:country="GB" fo:font-style="italic" fo:font-weight="bold" fo:background-color="transparent" style:font-size-asian="10.5pt" style:font-style-asian="italic" style:font-weight-asian="bold" style:font-name-complex="Apple Garamond Light" style:font-size-complex="10.5pt" style:font-style-complex="italic" style:font-weight-complex="bold"/>
    </style:style>
    <style:style style:name="P8" style:family="paragraph" style:parent-style-name="Standard">
      <style:paragraph-properties fo:text-align="start" style:justify-single-word="false" style:text-autospace="none" style:snap-to-layout-grid="false"/>
      <style:text-properties fo:color="#000000" style:font-name="Times New Roman" fo:font-size="10.5pt" fo:language="en" fo:country="GB" fo:font-style="italic" fo:font-weight="bold" fo:background-color="transparent" style:font-name-asian="Apple Garamond Light" style:font-size-asian="10.5pt" style:font-style-asian="italic" style:font-weight-asian="bold" style:font-name-complex="Apple Garamond Light" style:font-size-complex="10.5pt" style:font-style-complex="italic" style:font-weight-complex="bold"/>
    </style:style>
    <style:style style:name="P9" style:family="paragraph" style:parent-style-name="Standard">
      <style:paragraph-properties fo:text-align="start" style:justify-single-word="false" style:text-autospace="none"/>
      <style:text-properties fo:color="#000000" style:font-name="Times New Roman" fo:font-size="10.5pt" fo:language="en" fo:country="GB" fo:font-style="italic" fo:background-color="transparent" style:font-size-asian="10.5pt" style:font-style-asian="italic" style:font-size-complex="10.5pt" style:font-style-complex="italic"/>
    </style:style>
    <style:style style:name="P10" style:family="paragraph" style:parent-style-name="Standard">
      <style:paragraph-properties fo:text-align="start" style:justify-single-word="false" style:text-autospace="none" style:snap-to-layout-grid="false"/>
      <style:text-properties fo:color="#000000" style:font-name="Times New Roman" fo:font-size="10.5pt" fo:language="en" fo:country="GB" fo:font-style="italic" fo:font-weight="normal" fo:background-color="transparent" style:font-name-asian="Apple Garamond Light" style:font-size-asian="10.5pt" style:font-style-asian="italic" style:font-weight-asian="normal" style:font-name-complex="Apple Garamond Light" style:font-size-complex="10.5pt" style:font-style-complex="italic" style:font-weight-complex="normal"/>
    </style:style>
    <style:style style:name="P11" style:family="paragraph" style:parent-style-name="Standard">
      <style:paragraph-properties fo:text-align="start" style:justify-single-word="false" style:text-autospace="none"/>
      <style:text-properties fo:color="#000000" style:font-name="Times New Roman" fo:font-size="10.5pt" fo:language="en" fo:country="GB" fo:font-style="normal" fo:font-weight="normal" fo:background-color="transparent"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start" style:justify-single-word="false" style:text-autospace="none" style:snap-to-layout-grid="false"/>
      <style:text-properties fo:color="#000000" style:font-name="Times New Roman" fo:font-size="10.5pt" fo:language="en" fo:country="GB" fo:font-style="normal" fo:font-weight="normal" fo:background-color="transparent" style:font-name-asian="Apple Garamond Light" style:font-size-asian="10.5pt" style:font-style-asian="normal" style:font-weight-asian="normal" style:font-name-complex="Apple Garamond Light" style:font-size-complex="10.5pt" style:font-style-complex="normal" style:font-weight-complex="normal"/>
    </style:style>
    <style:style style:name="P13" style:family="paragraph" style:parent-style-name="Standard">
      <style:paragraph-properties fo:text-align="start" style:justify-single-word="false" style:text-autospace="none"/>
      <style:text-properties fo:color="#000000" style:font-name="Times New Roman" fo:font-size="10.5pt" fo:language="en" fo:country="GB" fo:font-style="normal" style:text-underline-style="solid" style:text-underline-width="auto" style:text-underline-color="font-color" fo:font-weight="normal" fo:background-color="transparent"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start" style:justify-single-word="false" style:text-autospace="none"/>
      <style:text-properties fo:color="#000000" style:font-name="Times New Roman" fo:font-size="10pt" fo:language="en" fo:country="GB" fo:font-style="italic" fo:background-color="transparent" style:font-size-asian="10pt" style:font-style-asian="italic" style:font-size-complex="10pt" style:font-style-complex="italic"/>
    </style:style>
    <style:style style:name="P15" style:family="paragraph" style:parent-style-name="Standard">
      <style:paragraph-properties fo:text-align="start" style:justify-single-word="false" style:text-autospace="none"/>
      <style:text-properties fo:color="#000000" style:font-name="Times New Roman" fo:font-size="10pt" fo:language="en" fo:country="GB" fo:font-style="italic" fo:background-color="transparent" style:font-size-asian="10pt" style:font-style-asian="italic" style:font-name-complex="Apple Garamond Light" style:font-size-complex="10pt" style:font-style-complex="italic"/>
    </style:style>
    <style:style style:name="P16" style:family="paragraph" style:parent-style-name="Standard">
      <style:paragraph-properties fo:text-align="center" style:justify-single-word="false" style:text-autospace="none" style:snap-to-layout-grid="false"/>
      <style:text-properties fo:color="#ff0000" style:font-name="Times New Roman" fo:font-size="10.5pt" fo:font-style="normal" fo:font-weight="bold" fo:background-color="transparent" style:font-name-asian="Apple Garamond Light" style:font-size-asian="10.5pt" style:font-style-asian="normal" style:font-weight-asian="bold" style:font-name-complex="Apple Garamond Light" style:font-size-complex="10.5pt" style:font-style-complex="normal" style:font-weight-complex="bold"/>
    </style:style>
    <style:style style:name="P17" style:family="paragraph" style:parent-style-name="Standard">
      <style:paragraph-properties fo:text-align="center" style:justify-single-word="false" style:snap-to-layout-grid="false"/>
      <style:text-properties fo:color="#ff0000" style:font-name="Times New Roman" fo:font-size="10.5pt" fo:font-style="normal" fo:font-weight="bold" fo:background-color="transparent" style:font-size-asian="10.5pt" style:font-style-asian="normal" style:font-weight-asian="bold" style:font-name-complex="Apple Garamond Light" style:font-size-complex="10.5pt" style:font-style-complex="normal" style:font-weight-complex="bold"/>
    </style:style>
    <style:style style:name="P18" style:family="paragraph" style:parent-style-name="Standard">
      <style:paragraph-properties fo:text-align="center" style:justify-single-word="false" style:text-autospace="none" style:snap-to-layout-grid="false"/>
      <style:text-properties fo:color="#ff0000" style:font-name="Times New Roman" fo:font-size="10.5pt" fo:font-style="normal" fo:font-weight="bold" fo:background-color="transparent" style:font-size-asian="10.5pt" style:font-style-asian="normal" style:font-weight-asian="bold" style:font-name-complex="Apple Garamond Light" style:font-size-complex="10.5pt" style:font-style-complex="normal" style:font-weight-complex="bold"/>
    </style:style>
    <style:style style:name="P19" style:family="paragraph" style:parent-style-name="Standard">
      <style:paragraph-properties fo:text-align="center" style:justify-single-word="false" style:text-autospace="none" style:snap-to-layout-grid="false"/>
      <style:text-properties fo:color="#ff0000" style:font-name="Times New Roman" fo:font-size="10.5pt" fo:font-style="normal" fo:font-weight="bold" fo:background-color="transparent" style:font-size-asian="10.5pt" style:font-style-asian="normal" style:font-weight-asian="bold" style:font-size-complex="10.5pt" style:font-style-complex="normal" style:font-weight-complex="bold"/>
    </style:style>
    <style:style style:name="P20" style:family="paragraph" style:parent-style-name="Standard">
      <style:paragraph-properties fo:text-align="center" style:justify-single-word="false" style:text-autospace="none" style:snap-to-layout-grid="false"/>
      <style:text-properties fo:color="#0000ff" style:font-name="Times New Roman" fo:font-size="10.5pt" fo:font-style="normal" fo:font-weight="bold" fo:background-color="transparent" style:font-size-asian="10.5pt" style:font-style-asian="normal" style:font-weight-asian="bold" style:font-name-complex="Apple Garamond Light" style:font-size-complex="10.5pt" style:font-style-complex="normal" style:font-weight-complex="bold"/>
    </style:style>
    <style:style style:name="P21" style:family="paragraph" style:parent-style-name="Standard">
      <style:paragraph-properties fo:text-align="center" style:justify-single-word="false" style:text-autospace="none" style:snap-to-layout-grid="false"/>
      <style:text-properties fo:color="#0000ff" style:font-name="Times New Roman" fo:font-size="10.5pt" fo:font-style="normal" fo:font-weight="normal" fo:background-color="transparent"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center" style:justify-single-word="false" style:text-autospace="none" style:snap-to-layout-grid="false"/>
      <style:text-properties fo:color="#0000ff" style:font-name="Times New Roman" fo:font-size="10.5pt" fo:font-style="normal" fo:font-weight="normal" fo:background-color="transparent" style:font-size-asian="10.5pt" style:font-style-asian="normal" style:font-weight-asian="normal" style:font-name-complex="Apple Garamond Light" style:font-size-complex="10.5pt" style:font-style-complex="normal" style:font-weight-complex="normal"/>
    </style:style>
    <style:style style:name="P23" style:family="paragraph" style:parent-style-name="Standard">
      <style:paragraph-properties fo:text-align="start" style:justify-single-word="false"/>
      <style:text-properties style:font-name="Times New Roman" fo:font-size="10.5pt" fo:language="en" fo:country="GB" fo:font-style="normal" fo:background-color="transparent" style:font-size-asian="10.5pt" style:font-style-asian="normal" style:font-name-complex="Apple Garamond Light" style:font-size-complex="10.5pt" style:font-style-complex="normal"/>
    </style:style>
    <style:style style:name="P24" style:family="paragraph" style:parent-style-name="Standard">
      <style:paragraph-properties fo:text-align="start" style:justify-single-word="false" style:text-autospace="none" style:snap-to-layout-grid="false"/>
      <style:text-properties style:font-name="Times New Roman" fo:font-size="10.5pt" fo:language="en" fo:country="GB" fo:font-style="normal" fo:font-weight="normal" fo:background-color="transparent"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start" style:justify-single-word="false"/>
      <style:text-properties style:font-name="Times New Roman" fo:font-size="10.5pt" fo:language="en" fo:country="GB" fo:font-style="italic" fo:background-color="transparent" style:font-size-asian="10.5pt" style:font-style-asian="italic" style:font-name-complex="Apple Garamond Light" style:font-size-complex="10.5pt" style:font-style-complex="italic"/>
    </style:style>
    <style:style style:name="P26" style:family="paragraph" style:parent-style-name="Standard">
      <style:paragraph-properties fo:text-align="start" style:justify-single-word="false" style:text-autospace="none" style:snap-to-layout-grid="false"/>
      <style:text-properties style:font-name="Times New Roman" fo:font-size="10.5pt" fo:language="en" fo:country="GB" fo:font-style="italic" fo:font-weight="bold" fo:background-color="transparent" style:font-size-asian="10.5pt" style:font-style-asian="italic" style:font-weight-asian="bold" style:font-name-complex="Apple Garamond Light" style:font-size-complex="10.5pt" style:font-style-complex="italic" style:font-weight-complex="bold"/>
    </style:style>
    <style:style style:name="P27" style:family="paragraph" style:parent-style-name="Standard">
      <style:text-properties fo:font-size="10.5pt" fo:language="en" fo:country="GB" fo:font-style="italic" style:font-size-asian="10.5pt" style:font-style-asian="italic" style:font-size-complex="10.5pt" style:font-style-complex="italic"/>
    </style:style>
    <style:style style:name="P28" style:family="paragraph" style:parent-style-name="Standard">
      <style:paragraph-properties fo:break-before="page"/>
    </style:style>
    <style:style style:name="T1" style:family="text">
      <style:text-properties style:font-name-complex="Apple Garamond Light"/>
    </style:style>
    <style:style style:name="T2" style:family="text">
      <style:text-properties fo:color="#000000"/>
    </style:style>
    <style:style style:name="T3" style:family="text">
      <style:text-properties fo:color="#000000" style:font-name-asian="Apple Garamond Light"/>
    </style:style>
    <style:style style:name="T4" style:family="text">
      <style:text-properties style:font-name-asian="Apple Garamond Light"/>
    </style:style>
    <style:style style:name="T5" style:family="text">
      <style:text-properties style:font-name-asian="Apple Garamond Light" style:font-name-complex="Apple Garamond Light"/>
    </style:style>
    <style:style style:name="T6" style:family="text">
      <style:text-properties fo:color="#0000ff"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uman computers</text:p>
      <text:p text:style-name="P2"/>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Hors cadre </text:p>
            <text:p text:style-name="P5">2/20 (LV1)<text:line-break/><text:span text:style-name="T6">4/20 (LV2)</text:span></text:p>
          </table:table-cell>
          <table:table-cell table:style-name="Table1.B1" table:number-columns-spanned="2" office:value-type="string">
            <text:p text:style-name="P8">N'a pas compris le document. N'a repéré que des éléments isolés, sans parvenir à établir de liens entre eux. </text:p>
            <text:p text:style-name="P10"/>
          </table:table-cell>
          <table:covered-table-cell/>
        </table:table-row>
        <table:table-row table:style-name="Table1.2">
          <table:table-cell table:style-name="Table1.A2" table:number-rows-spanned="2" office:value-type="string">
            <text:p text:style-name="P19">A1</text:p>
            <text:p text:style-name="P19"><text:s/><text:span text:style-name="T1"><text:s/></text:span></text:p>
            <text:p text:style-name="P3">6/20 (LV1)</text:p>
            <text:p text:style-name="P16"/>
            <text:p text:style-name="P21">8/20 (LV2)</text:p>
          </table:table-cell>
          <table:table-cell table:style-name="Table1.B2" table:number-columns-spanned="2" office:value-type="string">
            <text:p text:style-name="P8">Mots isolés, express° courantes. A compris seulement les phrases/ idées les <text:s/>+ simples.</text:p>
          </table:table-cell>
          <table:covered-table-cell/>
        </table:table-row>
        <table:table-row table:style-name="Table1.1">
          <table:covered-table-cell/>
          <table:table-cell table:style-name="Table1.B2" table:number-columns-spanned="2" office:value-type="string">
            <text:section text:style-name="Sect1" text:name="Section1">
              <text:p text:style-name="P24">NASA - space – moon - rockets<text:line-break/>« five four, three, two »</text:p>
              <text:p text:style-name="P24">astronauts - engineers</text:p>
              <text:p text:style-name="P24">women </text:p>
              <text:p text:style-name="P24">story - history</text:p>
              <text:p text:style-name="P24">black / African -American</text:p>
              <text:p text:style-name="P12">America - Virginia</text:p>
            </text:section>
          </table:table-cell>
          <table:covered-table-cell/>
        </table:table-row>
        <table:table-row table:style-name="Table1.4">
          <table:table-cell table:style-name="Table1.A2" table:number-rows-spanned="2" office:value-type="string">
            <text:p text:style-name="P18">A2</text:p>
            <text:p text:style-name="P20"/>
            <text:p text:style-name="P3">10/20 (LV1)</text:p>
            <text:p text:style-name="P18"/>
            <text:p text:style-name="P22">14/20 (LV2)</text:p>
          </table:table-cell>
          <table:table-cell table:style-name="Table1.B2" table:number-columns-spanned="2" office:value-type="string">
            <text:p text:style-name="P26">Certaines<text:span text:style-name="T3"> </text:span><text:span text:style-name="T2">informations</text:span><text:span text:style-name="T3"> </text:span><text:span text:style-name="T2">comprises</text:span><text:span text:style-name="T3"> </text:span><text:span text:style-name="T2">mais</text:span><text:span text:style-name="T3"> </text:span><text:span text:style-name="T2">relevé</text:span><text:span text:style-name="T3"> </text:span><text:span text:style-name="T3"><text:s/></text:span><text:span text:style-name="T2">incomplet,</text:span><text:span text:style-name="T3"> <text:s/></text:span><text:span text:style-name="T2">compréhens°</text:span><text:span text:style-name="T3"> </text:span><text:span text:style-name="T2">encore</text:span><text:span text:style-name="T3"> </text:span><text:span text:style-name="T2">lacunaire.</text:span></text:p>
          </table:table-cell>
          <table:covered-table-cell/>
        </table:table-row>
        <table:table-row table:style-name="Table1.4">
          <table:covered-table-cell/>
          <table:table-cell table:style-name="Table1.A2" office:value-type="string">
            <text:p text:style-name="P23">-<text:span text:style-name="T8"> reportage</text:span><text:line-break/>- 2 locuteurs: 1 femme <text:s/>journaliste + auteur <text:line-break/>- extraits de docs d'époque (Armstrong / 5, 4, 3...)</text:p>
            <text:p text:style-name="P23">- époque de la conquête spatiale des Etats-Unis<text:line-break/>- les astronautes et ingénieurs = hommes<text:line-break/>- <text:span text:style-name="T2">des femmes ont pris part à la conquête spatiale des Etats-Unis<text:line-break/>- beaucoup d'entre elles étaient noires<text:line-break/>- elles ont été recrutées par la NASA <text:line-break/>- ces femmes = <text:s/>calculateurs humains</text:span></text:p>
          </table:table-cell>
          <table:table-cell table:style-name="Table1.B2" office:value-type="string">
            <text:p text:style-name="P23"/>
            <text:p text:style-name="P23"/>
            <text:p text:style-name="P25">- America's triumph in the space race / put a man on the moon / <text:line-break/>- the astronauts...and the engineers / men</text:p>
            <text:p text:style-name="P25">- they were women / they are a group of women<text:line-break/>- many of them African-American</text:p>
            <text:p text:style-name="P25">- hired by NASA</text:p>
            <text:p text:style-name="P25">- human computers / calculate</text:p>
          </table:table-cell>
        </table:table-row>
        <table:table-row table:style-name="Table1.4">
          <table:table-cell table:style-name="Table1.A2" table:number-rows-spanned="2" office:value-type="string">
            <text:p text:style-name="P17">B1</text:p>
            <text:p text:style-name="P4"/>
            <text:p text:style-name="P4">16/20 (LV1)<text:line-break/></text:p>
            <text:p text:style-name="P22">20/20 (LV2)</text:p>
          </table:table-cell>
          <table:table-cell table:style-name="Table1.B2" table:number-columns-spanned="2" office:value-type="string">
            <text:p text:style-name="P7">Les<text:span text:style-name="T4"> </text:span>informations<text:span text:style-name="T4"> </text:span>principales<text:span text:style-name="T4"> </text:span>ont<text:span text:style-name="T4"> </text:span>été<text:span text:style-name="T4"> </text:span>relevées.<text:span text:style-name="T4"> </text:span>L'essentiel<text:span text:style-name="T4"> </text:span>a<text:span text:style-name="T4"> </text:span>été<text:span text:style-name="T4"> </text:span>compris.<text:span text:style-name="T4"> </text:span>Compréhension satisfaisante.</text:p>
          </table:table-cell>
          <table:covered-table-cell/>
        </table:table-row>
        <table:table-row table:style-name="Table1.4">
          <table:covered-table-cell/>
          <table:table-cell table:style-name="Table1.A2" office:value-type="string">
            <text:p text:style-name="P11"><text:span text:style-name="T7">1) Astronautes et ingénieurs</text:span><text:line-break/>→ <text:s/>étaien<text:span text:style-name="T8">t considérés comme des stars, légendes</text:span></text:p>
            <text:p text:style-name="P11">→ courage des pionniers de l'espace<text:line-break/>→ Neil Armstrong <text:line-break/></text:p>
            <text:p text:style-name="P13">2) Rôle de ces femmes, noires pour beaucoup, dans l'épopée de la conquête spatiale</text:p>
            <text:p text:style-name="P11">→ <text:s text:c="2"/>surnommées “human computers” , <text:s/>calculs mathématiques <text:line-break/>→ <text:s/>pour s'assurer de la réussite des vols<text:line-break/>→ <text:s/>de la sécurité des vols et retour sur terre </text:p>
            <text:p text:style-name="P11">→ <text:s/>rôle crucial<text:line-break/><text:line-break/><text:span text:style-name="T7">3) Margot Lee Shetterley</text:span></text:p>
            <text:p text:style-name="P11">→ auteur qui s'est intéressée à ce groupe de femmes<text:line-break/>→ son père travaillait <text:s/>pour la NASA<text:line-break/>→ a grandi dans la même ville de Virginie </text:p>
          </table:table-cell>
          <table:table-cell table:style-name="Table1.B2" office:value-type="string">
            <text:p text:style-name="P15"/>
            <text:p text:style-name="P14"><text:span text:style-name="T1">- superstars / the stuff of legends</text:span><text:line-break/>- men brave enough to travel... where no one had gone before</text:p>
            <text:p text:style-name="P14">- “one small step...”</text:p>
            <text:p text:style-name="P14"><text:line-break/></text:p>
            <text:p text:style-name="P14">- so-called human computers / hand calculate </text:p>
            <text:p text:style-name="P14">- make sure planes were safe... fast...efficient<text:line-break/>- went out ...came back safely<text:line-break/>- this was life or death<text:line-break/><text:line-break/><text:line-break/><text:line-break/>- author<text:line-break/>- daughter of a NASA scientist<text:line-break/>- the same town where these women once worked</text:p>
          </table:table-cell>
        </table:table-row>
        <table:table-row table:style-name="Table1.4">
          <table:table-cell table:style-name="Table1.A2" table:number-rows-spanned="2" office:value-type="string">
            <text:p text:style-name="P17">B2</text:p>
            <text:p text:style-name="P17"/>
            <text:p text:style-name="P4">20/20 (LV1)</text:p>
          </table:table-cell>
          <table:table-cell table:style-name="Table1.B2" table:number-columns-spanned="2" office:value-type="string">
            <text:p text:style-name="P6">Des<text:span text:style-name="T5"> </text:span>détails<text:span text:style-name="T5"> </text:span>significatifs<text:span text:style-name="T5"> </text:span>du<text:span text:style-name="T5"> </text:span>document<text:span text:style-name="T5"> </text:span>ont<text:span text:style-name="T5"> </text:span>été<text:span text:style-name="T5"> </text:span>relevés.<text:span text:style-name="T5"> </text:span>Le<text:span text:style-name="T5"> </text:span>contenu<text:span text:style-name="T5"> </text:span>informatif<text:span text:style-name="T5"> </text:span>a<text:span text:style-name="T5"> </text:span>été<text:span text:style-name="T5"> </text:span>compris,<text:span text:style-name="T5"> </text:span>ainsi<text:span text:style-name="T5"> </text:span>que<text:span text:style-name="T5"> </text:span>l<text:span text:style-name="T5">’</text:span>attitude<text:span text:style-name="T5"> </text:span>du<text:span text:style-name="T5"> </text:span>locuteur<text:span text:style-name="T5"> </text:span>(points<text:span text:style-name="T5"> </text:span>de<text:span text:style-name="T5"> </text:span>vue,<text:span text:style-name="T5"> </text:span>etc.).<text:span text:style-name="T5"> </text:span>Compréhension<text:span text:style-name="T5"> </text:span>fine.</text:p>
          </table:table-cell>
          <table:covered-table-cell/>
        </table:table-row>
        <table:table-row table:style-name="Table1.4">
          <table:covered-table-cell/>
          <table:table-cell table:style-name="Table1.A2" office:value-type="string">
            <text:p text:style-name="P11">- anonymat et oubli de ces femmes, par contraste avec reconnaissance accordée aux astronautes</text:p>
            <text:p text:style-name="P11">- hommage rendu à ces femmes brillantes <text:line-break/>- qui ont contribué à réussite du programme spatial<text:line-break/>- programme spatial vise suprématie des E.Unis</text:p>
            <text:p text:style-name="P11">- calcul de la propulsion, poussée, portance, trajectoire <text:line-break/>- histoire longtemps ignorée, même de Margot Shetterley qui a vécu dans la même ville<text:line-break/>- comme d'autres, ces femmes ont …<text:line-break/>- … saisi leur chance, ont ouvert la voie aux femmes qui sont venues après</text:p>
          </table:table-cell>
          <table:table-cell table:style-name="Table1.B2" office:value-type="string">
            <text:p text:style-name="P9">- hidden history / there was another group the country didn't see / lost to history</text:p>
            <text:p text:style-name="P27">- their intellect was an essential part...<text:line-break/>- America's ability to launch rockets<text:line-break/>- secure America's future in the forefront<text:line-break/>- hand calculate lift, propulsion, thrust and trajectory<text:line-break/>- a hidden history that had been staring her in the face<text:line-break/>- it's not a first and only story<text:line-break/>- women who were given a chance ...who opened doors for those who came behind them</text:p>
          </table:table-cell>
        </table:table-row>
      </table:table>
      <text:p text:style-name="Standard"/>
      <text:p text:style-name="P28">script Nasa’s hidden heroes <text:s text:c="24"/>CBS Sept 7/2016 <text:s text:c="34"/>1’29CBS News correspondent Jan Crawford :« One story that had been lost to history is about the so-called « human computers » : they are a group of women, many of them black, who helped put a man on the moon. their intellect was essential part of <text:s/>America’s ability to launch rockets into space. »(rocket launcher) « Five, four, three, two… » « It was a race to secure America’s future at the forefront of space, fueled by men brave enough to travel where no one had gone before. (Neil Armstrong )« one small step for man…one giant leap for mankind »The astronauts were superstars and the engineers the stuff of <text:s/>movie legend. But America’s triumph in the space race was made possible by another group the country didn’t see; they were called « human computers » and <text:s/>they were women --many of them African-American -- hired by NASA to hand calculate propulsion, lift, thrust and trajectory.“They had to make sure that the planes were safe, that the planes were fast, that they were efficient, that the astronaut not only went out into space but that he came back safely, I mean this was life or death” The daughter of a NASA scientist, Margot Lee Shetterly was raised in Hampton, Virginia, the same town where these women once worked : a hidden history that had been staring her in the face. Author Margot Lee shetterly : « “It’s not a first or an only story; it’s a story of a group of women who were given a chance and who performed and who opened doors for the women who came behind th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OpenSymbol" svg:font-family="OpenSymbol"/>
    <style:font-face style:name="Tahoma1" svg:font-family="Tahoma"/>
    <style:font-face style:name="Times-Roman" svg:font-family="Times-Roman" style:font-family-generic="roman"/>
    <style:font-face style:name="Apple Garamond Light" svg:font-family="'Apple Garamond Ligh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20.999cm" fo:page-height="29.699cm" style:num-format="1" style:print-orientation="portrait" fo:margin-top="1.198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préhension orale <text:s/><text:tab/><text:tab/>23 mars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12T14:55:46</meta:creation-date>
    <dc:date>2018-01-19T19:49:01</dc:date>
    <meta:editing-duration>PT02H31M32S</meta:editing-duration>
    <meta:editing-cycles>12</meta:editing-cycles>
    <meta:generator>OpenOffice.org/3.2$Unix OpenOffice.org_project/320m18$Build-9502</meta:generator>
    <meta:document-statistic meta:table-count="1" meta:image-count="0" meta:object-count="0" meta:page-count="2" meta:paragraph-count="50" meta:word-count="859" meta:character-count="4885"/>
    <dc:creator>Yvan BAPTISTE</dc:creator>
  </office:meta>
</office:document-meta>
</file>