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brutal rape and murder of a 23-year-old university student on a New Delhi bus has sparked a wave of protests across the capital.<text:line-break/><text:line-break/>The cruelty of the attack, allegedly carried out by five men and a juvenile, has focused attention on just how dangerous it is to be<text:span text:style-name="T1"> a woman i</text:span>n India.<text:line-break/><text:line-break/>"Girls are not safe especially outside the hom<text:span text:style-name="T1">e.and <text:s/>this </text:span>can only be stopped when we have stringent punishments,<text:line-break/><text:line-break/>Violence against women is a daily occurrence in India and most rapes go unpunished.<text:line-break/><text:line-break/>India has seen a 900 percent rise in reported rapes in four decades.<text:line-break/><text:line-break/>Last year 635 were reported in New Delhi alone. Only one case ended in a conviction.<text:line-break/><text:line-break/>One of the reason why women are reluctant to report rape is the low number of serving women police officers. Fear is also a major factor.<text:line-break/><text:line-break/>According to a recent survey India is the worst country in the world to be a woman.<text:line-break/><text:line-break/>It is a sobering thought when one considers that Indian women have been at the forefront of politics in the country for many years. <text:line-break/><text:line-break/>Women work and in the major cities can be seen in bars, clubs and restaurants in contemporary dress.<text:line-break/><text:line-break/>Still, the patriarchal nature of Indian society runs deep. Women are considered second class citizens and the caste system adds to the subjugation.</text:p>
      <text:p text:style-name="Standard">Studies suggest that one in four men have committed sexual violence against women and one in five have forced their partners to have sex.<text:line-break/><text:line-break/>Men outnumber women in India. There are 914 women for every 1,000 men. 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1S</meta:editing-duration>
    <meta:editing-cycles>4</meta:editing-cycles>
    <meta:generator>OpenOffice/4.1.2$Win32 OpenOffice.org_project/412m3$Build-9782</meta:generator>
    <dc:date>2017-01-20T16:26:09.78</dc:date>
    <meta:document-statistic meta:table-count="0" meta:image-count="0" meta:object-count="0" meta:page-count="1" meta:paragraph-count="2" meta:word-count="259" meta:character-count="1463"/>
    <meta:user-defined meta:name="Info 1"/>
    <meta:user-defined meta:name="Info 2"/>
    <meta:user-defined meta:name="Info 3"/>
    <meta:user-defined meta:name="Info 4"/>
  </office:meta>
</office:document-meta>
</file>