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entury" svg:font-family="Century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288cm" fo:margin-left="-1.048cm" fo:margin-right="-1.24cm" fo:margin-top="0cm" fo:margin-bottom="0cm" table:align="margins" style:writing-mode="lr-tb"/>
    </style:style>
    <style:style style:name="Tableau1.A" style:family="table-column">
      <style:table-column-properties style:column-width="2.011cm" style:rel-column-width="6832*"/>
    </style:style>
    <style:style style:name="Tableau1.B" style:family="table-column">
      <style:table-column-properties style:column-width="14.446cm" style:rel-column-width="49083*"/>
    </style:style>
    <style:style style:name="Tableau1.C" style:family="table-column">
      <style:table-column-properties style:column-width="1.402cm" style:rel-column-width="4764*"/>
    </style:style>
    <style:style style:name="Tableau1.D" style:family="table-column">
      <style:table-column-properties style:column-width="1.429cm" style:rel-column-width="4856*"/>
    </style:style>
    <style:style style:name="Tableau1.1" style:family="table-row">
      <style:table-row-properties style:min-row-height="0.101cm" style:keep-together="true" fo:keep-together="auto"/>
    </style:style>
    <style:style style:name="Tableau1.A1" style:family="table-cell">
      <style:table-cell-properties style:vertical-align="middle" fo:background-color="#daeef3" fo:padding-left="0.191cm" fo:padding-right="0.191cm" fo:padding-top="0cm" fo:padding-bottom="0cm" fo:border-left="0.035cm solid #e8509d" fo:border-right="0.018cm solid #e8509d" fo:border-top="0.035cm solid #e8509d" fo:border-bottom="0.018cm solid #067ca4">
        <style:background-image/>
      </style:table-cell-properties>
    </style:style>
    <style:style style:name="Tableau1.B1" style:family="table-cell">
      <style:table-cell-properties style:vertical-align="bottom" fo:padding-left="0.191cm" fo:padding-right="0.191cm" fo:padding-top="0cm" fo:padding-bottom="0cm" fo:border-left="0.018cm solid #e8509d" fo:border-right="0.035cm solid #e8509d" fo:border-top="0.035cm solid #e8509d" fo:border-bottom="0.018cm solid #067ca4"/>
    </style:style>
    <style:style style:name="Tableau1.C1" style:family="table-cell">
      <style:table-cell-properties style:vertical-align="middle" fo:background-color="#e5dfec" fo:padding-left="0.191cm" fo:padding-right="0.191cm" fo:padding-top="0cm" fo:padding-bottom="0cm" fo:border-left="0.035cm solid #e8509d" fo:border-right="none" fo:border-top="0.035cm solid #e8509d" fo:border-bottom="0.018cm solid #067ca4">
        <style:background-image/>
      </style:table-cell-properties>
    </style:style>
    <style:style style:name="Tableau1.D1" style:family="table-cell">
      <style:table-cell-properties style:vertical-align="middle" fo:background-color="#e5dfec" fo:padding-left="0.191cm" fo:padding-right="0.191cm" fo:padding-top="0cm" fo:padding-bottom="0cm" fo:border-left="0.035cm solid #e8509d" fo:border-right="0.035cm solid #e8509d" fo:border-top="0.035cm solid #e8509d" fo:border-bottom="0.018cm solid #067ca4">
        <style:background-image/>
      </style:table-cell-properties>
    </style:style>
    <style:style style:name="Tableau1.A2" style:family="table-cell">
      <style:table-cell-properties style:vertical-align="middle" fo:background-color="#daeef3" fo:padding-left="0.191cm" fo:padding-right="0.191cm" fo:padding-top="0cm" fo:padding-bottom="0cm" fo:border-left="0.035cm solid #e8509d" fo:border-right="0.018cm solid #e8509d" fo:border-top="0.018cm solid #067ca4" fo:border-bottom="0.018cm solid #067ca4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-left="0.018cm solid #e8509d" fo:border-right="0.035cm solid #e8509d" fo:border-top="0.018cm solid #067ca4" fo:border-bottom="0.018cm solid #067ca4"/>
    </style:style>
    <style:style style:name="Tableau1.C2" style:family="table-cell">
      <style:table-cell-properties fo:background-color="#d9d9d9" fo:padding-left="0.191cm" fo:padding-right="0.191cm" fo:padding-top="0cm" fo:padding-bottom="0cm" fo:border-left="0.035cm solid #e8509d" fo:border-right="none" fo:border-top="0.018cm solid #067ca4" fo:border-bottom="0.018cm solid #067ca4">
        <style:background-image/>
      </style:table-cell-properties>
    </style:style>
    <style:style style:name="Tableau1.D2" style:family="table-cell">
      <style:table-cell-properties fo:background-color="#d9d9d9" fo:padding-left="0.191cm" fo:padding-right="0.191cm" fo:padding-top="0cm" fo:padding-bottom="0cm" fo:border-left="0.035cm solid #e8509d" fo:border-right="0.002cm solid #e8509d" fo:border-top="0.018cm solid #067ca4" fo:border-bottom="0.018cm solid #067ca4">
        <style:background-image/>
      </style:table-cell-properties>
    </style:style>
    <style:style style:name="Tableau1.3" style:family="table-row">
      <style:table-row-properties style:min-row-height="1.314cm" style:keep-together="true" fo:keep-together="auto"/>
    </style:style>
    <style:style style:name="Tableau1.5" style:family="table-row">
      <style:table-row-properties style:min-row-height="4.974cm" style:keep-together="true" fo:keep-together="auto"/>
    </style:style>
    <style:style style:name="Tableau1.6" style:family="table-row">
      <style:table-row-properties style:min-row-height="9.606cm" style:keep-together="true" fo:keep-together="auto"/>
    </style:style>
    <style:style style:name="Tableau1.A6" style:family="table-cell">
      <style:table-cell-properties style:vertical-align="middle" fo:background-color="#daeef3" fo:padding-left="0.191cm" fo:padding-right="0.191cm" fo:padding-top="0cm" fo:padding-bottom="0cm" fo:border-left="0.035cm solid #e8509d" fo:border-right="0.018cm solid #e8509d" fo:border-top="0.018cm solid #067ca4" fo:border-bottom="0.035cm solid #e8509d">
        <style:background-image/>
      </style:table-cell-properties>
    </style:style>
    <style:style style:name="Tableau1.B6" style:family="table-cell">
      <style:table-cell-properties style:vertical-align="middle" fo:padding-left="0.191cm" fo:padding-right="0.191cm" fo:padding-top="0cm" fo:padding-bottom="0cm" fo:border-left="0.018cm solid #e8509d" fo:border-right="0.035cm solid #e8509d" fo:border-top="0.018cm solid #067ca4" fo:border-bottom="0.035cm solid #e8509d"/>
    </style:style>
    <style:style style:name="Tableau1.C6" style:family="table-cell">
      <style:table-cell-properties fo:background-color="#d9d9d9" fo:padding-left="0.191cm" fo:padding-right="0.191cm" fo:padding-top="0cm" fo:padding-bottom="0cm" fo:border-left="0.035cm solid #e8509d" fo:border-right="none" fo:border-top="0.018cm solid #067ca4" fo:border-bottom="0.035cm solid #e8509d">
        <style:background-image/>
      </style:table-cell-properties>
    </style:style>
    <style:style style:name="Tableau1.D6" style:family="table-cell">
      <style:table-cell-properties fo:background-color="#d9d9d9" fo:padding-left="0.191cm" fo:padding-right="0.191cm" fo:padding-top="0cm" fo:padding-bottom="0cm" fo:border-left="0.035cm solid #e8509d" fo:border-right="0.002cm solid #e8509d" fo:border-top="0.018cm solid #067ca4" fo:border-bottom="0.035cm solid #e8509d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weight="bold" style:font-weight-asian="bold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weight="bold" style:font-weight-asian="bold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loext:contextual-spacing="false" fo:margin-left="-0.113cm" fo:margin-right="0cm" fo:margin-top="0cm" fo:margin-bottom="0cm" fo:line-height="100%" fo:text-align="center" style:justify-single-word="false" fo:text-indent="0cm" style:auto-text-indent="false" fo:padding-left="0.141cm" fo:padding-right="0cm" fo:padding-top="0cm" fo:padding-bottom="0cm" fo:border-left="0.035cm solid #e8509d" fo:border-right="none" fo:border-top="none" fo:border-bottom="none"/>
      <style:text-properties fo:color="#000000" style:font-name="Times New Roman" fo:font-size="8pt" fo:letter-spacing="-0.018cm" fo:font-style="italic" style:font-size-asian="8pt" style:font-style-asian="italic" style:font-size-complex="8pt"/>
    </style:style>
    <style:style style:name="P11" style:family="paragraph" style:parent-style-name="Standard">
      <style:paragraph-properties loext:contextual-spacing="false" fo:margin-left="-0.113cm" fo:margin-right="0cm" fo:margin-top="0cm" fo:margin-bottom="0cm" fo:line-height="100%" fo:text-align="center" style:justify-single-word="false" fo:text-indent="0cm" style:auto-text-indent="false" fo:padding-left="0.141cm" fo:padding-right="0cm" fo:padding-top="0cm" fo:padding-bottom="0cm" fo:border-left="0.035cm solid #e8509d" fo:border-right="none" fo:border-top="none" fo:border-bottom="none"/>
      <style:text-properties fo:color="#000000" style:font-name="Times New Roman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loext:contextual-spacing="false" fo:margin-left="0cm" fo:margin-right="0.609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loext:contextual-spacing="false" fo:margin-left="0cm" fo:margin-right="0.609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4" style:family="paragraph" style:parent-style-name="Standard">
      <style:paragraph-properties loext:contextual-spacing="false" fo:margin-left="0cm" fo:margin-right="0.609cm" fo:margin-top="0cm" fo:margin-bottom="0cm" fo:line-height="10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loext:contextual-spacing="false" fo:margin-left="0cm" fo:margin-right="0.609cm" fo:margin-top="0cm" fo:margin-bottom="0cm" fo:line-height="100%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loext:contextual-spacing="false" fo:margin-left="0cm" fo:margin-right="0.609cm" fo:margin-top="0cm" fo:margin-bottom="0cm" fo:line-height="10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.609cm" fo:margin-top="0cm" fo:margin-bottom="0cm" fo:line-height="100%" fo:text-align="justify" style:justify-single-word="false" fo:text-indent="0.501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8" style:family="paragraph" style:parent-style-name="List_20_Paragraph" style:list-style-name="WWNum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List_20_Paragraph" style:list-style-name="WWNum1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0" style:family="paragraph" style:parent-style-name="List_20_Paragraph" style:list-style-name="WWNum1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21" style:family="paragraph" style:parent-style-name="List_20_Paragraph" style:list-style-name="WWNum1">
      <style:paragraph-properties loext:contextual-spacing="false" fo:margin-left="0cm" fo:margin-right="0.609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22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fo:padding-left="0.141cm" fo:padding-right="0.141cm" fo:padding-top="0.035cm" fo:padding-bottom="0.035cm" fo:border="0.018cm solid #00000a"/>
      <style:text-properties fo:font-weight="bold" style:font-weight-asian="bold"/>
    </style:style>
    <style:style style:name="P23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Comic Sans MS" style:font-name-asian="Times New Roman2" style:language-asian="en" style:country-asian="GB" style:font-name-complex="Times New Roman2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style:font-name-asian="Times New Roman2" style:language-asian="en" style:country-asian="GB" style:font-name-complex="Times New Roman2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master-page-name="">
      <style:paragraph-properties fo:margin-top="0cm" fo:margin-bottom="0cm" fo:line-height="100%" style:page-number="auto" fo:break-before="auto" fo:break-after="auto"/>
      <style:text-properties style:font-name="Comic Sans MS" style:font-name-asian="Times New Roman2" style:language-asian="en" style:country-asian="GB" style:font-name-complex="Times New Roman2"/>
    </style:style>
    <style:style style:name="P28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Century" fo:font-size="10pt" style:font-size-asian="10pt" style:font-size-complex="10pt" style:font-weight-complex="bold"/>
    </style:style>
    <style:style style:name="T10" style:family="text">
      <style:text-properties style:font-name="Century" fo:font-size="10pt" style:font-name-asian="Times New Roman2" style:font-size-asian="10pt" style:language-asian="en" style:country-asian="GB" style:font-name-complex="Times New Roman2" style:font-size-complex="10pt" style:font-weight-complex="bold"/>
    </style:style>
    <style:style style:name="T11" style:family="text">
      <style:text-properties style:font-name="Century" fo:font-size="10pt" fo:font-weight="bold" style:font-size-asian="10pt" style:font-weight-asian="bold" style:font-size-complex="10pt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style:font-name="Comic Sans MS" style:font-name-asian="Times New Roman2" style:language-asian="en" style:country-asian="GB" style:font-name-complex="Times New Roman2"/>
    </style:style>
    <style:style style:name="T14" style:family="text">
      <style:text-properties style:font-name="Comic Sans MS" style:font-name-asian="Times New Roman2" style:language-asian="en" style:country-asian="GB" style:font-name-complex="Times New Roman2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RILLE D’EVALUATION DE LA COMPREHENSION ORALE </text:p>
      <text:p text:style-name="P2"><text:span text:style-name="T12">TERMINALES GENERALES </text:span><text:line-break/><text:span text:style-name="T2">Title : <text:s text:c="2"/>INEQUALITIES<text:line-break/></text:span><text:span text:style-name="T11">+ You are going to hear:</text:span></text:p>
      <text:p text:style-name="P9"><text:span text:style-name="T9">- the names David</text:span><text:span text:style-name="T10"> Bryer, Bill Gates, &amp; Melinda,<text:line-break/>- the name of the organization OXFAM.</text:span>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iveau</text:p>
            <text:p text:style-name="P4">CECRL</text:p>
          </table:table-cell>
          <table:table-cell table:style-name="Tableau1.B1" office:value-type="string">
            <text:p text:style-name="P5"/>
          </table:table-cell>
          <table:table-cell table:style-name="Tableau1.C1" office:value-type="string">
            <text:p text:style-name="P10">barème</text:p>
            <text:p text:style-name="P11">LV1 </text:p>
          </table:table-cell>
          <table:table-cell table:style-name="Tableau1.D1" office:value-type="string">
            <text:p text:style-name="P10"/>
            <text:p text:style-name="P10"><text:s text:c="2"/><text:span text:style-name="T1">LV2</text:span></text:p>
          </table:table-cell>
        </table:table-row>
        <table:table-row table:style-name="Tableau1.1">
          <table:table-cell table:style-name="Tableau1.A2" office:value-type="string">
            <text:p text:style-name="P6">Hors cadre</text:p>
          </table:table-cell>
          <table:table-cell table:style-name="Tableau1.B2" office:value-type="string">
            <text:p text:style-name="P12">Le candidat n’a pas compris le document, il n’est pas parvenu à identifier le sujet / thème du document / le compte rendu n’est pas en français.</text:p>
            <text:p text:style-name="P12"/>
            <text:p text:style-name="P12"/>
          </table:table-cell>
          <table:table-cell table:style-name="Tableau1.C2" office:value-type="string">
            <text:p text:style-name="P4">2</text:p>
          </table:table-cell>
          <table:table-cell table:style-name="Tableau1.D2" office:value-type="string">
            <text:p text:style-name="P4">4</text:p>
          </table:table-cell>
        </table:table-row>
        <table:table-row table:style-name="Tableau1.3">
          <table:table-cell table:style-name="Tableau1.A2" office:value-type="string">
            <text:p text:style-name="P7">Éléments relevant du niveau</text:p>
            <text:p text:style-name="P8">A1</text:p>
          </table:table-cell>
          <table:table-cell table:style-name="Tableau1.B2" office:value-type="string">
            <text:p text:style-name="P13"><text:s text:c="3"/>Repérage des éléments les plus simples :</text:p>
            <text:list xml:id="list2129344070" text:style-name="WWNum2">
              <text:list-header>
                <text:p text:style-name="P18">- parle des inégalités entre les (plus) pauvres et les (plus) riches<text:line-break/>- évoque le problème de la pauvreté<text:line-break/>- parle d'argent, de Bill Gates qui est très riche</text:p>
                <text:p text:style-name="P18">- on entend 3 hommes parler</text:p>
              </text:list-header>
            </text:list>
          </table:table-cell>
          <table:table-cell table:style-name="Tableau1.C2" office:value-type="string">
            <text:p text:style-name="P4">6</text:p>
          </table:table-cell>
          <table:table-cell table:style-name="Tableau1.D2" office:value-type="string">
            <text:p text:style-name="P4">8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5">Éléments relevant du niveau</text:span><text:span text:style-name="T6"> </text:span></text:p>
            <text:p text:style-name="P8">A2</text:p>
          </table:table-cell>
          <table:table-cell table:style-name="Tableau1.B2" office:value-type="string">
            <text:p text:style-name="P14"><text:s text:c="4"/><text:span text:style-name="T3">Repérage d'éléments pas forcément mis en relation</text:span></text:p>
            <text:p text:style-name="P16">- reportage avec 3 intervenants masculins</text:p>
            <text:p text:style-name="P14"><text:span text:style-name="T3">- </text:span><text:span text:style-name="T8">parle des gens vivant dans une pauvreté extrême</text:span></text:p>
            <text:list xml:id="list1148087253" text:style-name="L1">
              <text:list-header>
                <text:p text:style-name="P23">- <text:s text:c="54"/>- en général les gens ont une meilleure vie / vivent mieux maintenant</text:p>
              </text:list-header>
              <text:list-item>
                <text:p text:style-name="P23">- il y a encore beaucoup d'inégalités dans certains pays</text:p>
              </text:list-item>
              <text:list-item>
                <text:p text:style-name="P23">- les gouvernements peuvent / doivent trouver des solutions</text:p>
              </text:list-item>
              <text:list-item>
                <text:p text:style-name="P23">- les gens doivent avoir la possibilité d'améliorer leur vie</text:p>
              </text:list-item>
              <text:list-item>
                <text:p text:style-name="P23">- Au Brésil : inégalités économiques </text:p>
              </text:list-item>
              <text:list-item>
                <text:p text:style-name="P23">- succès / ils ont réussi à diminuer le nombre de pauvres (des 'pauvres moins pauvres')</text:p>
              </text:list-item>
              <text:list-item>
                <text:p text:style-name="P23">- Bill Gates est milliardaire</text:p>
              </text:list-item>
              <text:list-item>
                <text:p text:style-name="P23">- B.Gates pense que c'est important de donner de l'argent pour les pauvres / aider les plus démunis</text:p>
              </text:list-item>
            </text:list>
          </table:table-cell>
          <table:table-cell table:style-name="Tableau1.C2" office:value-type="string">
            <text:p text:style-name="P3"/>
            <text:p text:style-name="P3"/>
            <text:p text:style-name="P3"/>
            <text:p text:style-name="P3"><text:s/>10</text:p>
          </table:table-cell>
          <table:table-cell table:style-name="Tableau1.D2" office:value-type="string">
            <text:p text:style-name="P3"/>
            <text:p text:style-name="P3"/>
            <text:p text:style-name="P3"/>
            <text:p text:style-name="P3"><text:s text:c="3"/>14</text:p>
          </table:table-cell>
        </table:table-row>
        <table:table-row table:style-name="Tableau1.5">
          <table:table-cell table:style-name="Tableau1.A2" office:value-type="string">
            <text:p text:style-name="P2"><text:span text:style-name="T5">Éléments relevant du niveau</text:span><text:span text:style-name="T6"> </text:span></text:p>
            <text:p text:style-name="P8">B1</text:p>
          </table:table-cell>
          <table:table-cell table:style-name="Tableau1.B2" office:value-type="string">
            <text:list xml:id="list1993215361" text:style-name="WWNum1">
              <text:list-header>
                <text:p text:style-name="P21"><text:span text:style-name="T2"><text:s text:c="4"/></text:span><text:span text:style-name="T3"><text:s/>Repérage des idées principales</text:span></text:p>
                <text:p text:style-name="P20"><text:span text:style-name="T7">- </text:span><text:span text:style-name="T7">reportage avec 3 intervenants masculins</text:span></text:p>
                <text:p text:style-name="P20">- <text:s/>Le nombre de gens vivant dans une pauvreté extrême a baissé ces dernières décennies</text:p>
                <text:p text:style-name="P20">- En général les gens vivent mieux mais les inégalités subsistent dans plusieurs / un certain nombre de pays</text:p>
                <text:list>
                  <text:list-header>
                    <text:p text:style-name="P20">- Oxfam, une association luttant contre la pauvreté a réalisé une étude</text:p>
                    <text:p text:style-name="P20">- question : commencer renverser la tendance ?</text:p>
                    <text:p text:style-name="P20">- au Brésil, ils ont réussi <text:span text:style-name="T4">à diminuer le nombre de pauvres / </text:span><text:span text:style-name="T4">à améliorer les conditions de vie des pauvres</text:span></text:p>
                    <text:p text:style-name="P19">- historiquement : inégalités très élevées dans ce pays</text:p>
                    <text:p text:style-name="P19">- ils ont pris des mesures concernant les impôts (taxes), les salaires, l'investissement</text:p>
                    <text:p text:style-name="P19">- tous les gouvernements peuvent le faire</text:p>
                    <text:p text:style-name="P20"><text:span text:style-name="T4">- </text:span><text:span text:style-name="T4">les gens doivent avoir la possibilité d'améliorer leur vie</text:span></text:p>
                    <text:p text:style-name="P20"><text:span text:style-name="T4">- </text:span><text:span text:style-name="T4">Bill Gates est milliardaire</text:span></text:p>
                    <text:p text:style-name="P19"><text:span text:style-name="T4">- </text:span>B.Gates pense que c'est important de donner de l'argent pour les pauvres / aider les plus démunis<text:line-break/>- Il a fondé Microsoft</text:p>
                  </text:list-header>
                </text:list>
              </text:list-header>
            </text:list>
          </table:table-cell>
          <table:table-cell table:style-name="Tableau1.C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16</text:p>
          </table:table-cell>
          <table:table-cell table:style-name="Tableau1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20</text:p>
          </table:table-cell>
        </table:table-row>
        <table:table-row table:style-name="Tableau1.6">
          <table:table-cell table:style-name="Tableau1.A6" office:value-type="string">
            <text:p text:style-name="P2"><text:span text:style-name="T5">Éléments relevant du niveau</text:span><text:span text:style-name="T6"> </text:span></text:p>
            <text:p text:style-name="P8">B2</text:p>
          </table:table-cell>
          <table:table-cell table:style-name="Tableau1.B6" office:value-type="string">
            <text:p text:style-name="P17">Repérage des points de détails / des éléments de compréhension plus fine :</text:p>
            <text:p text:style-name="P16">- Selon des données récentes, le nombre de gens vivant dans une pauvreté extrême a diminué de moitié ces dernières décennies</text:p>
            <text:p text:style-name="P16">- En général les gens vivent mieux, cependant les inégalités subsistent dans plusieurs / un certain nombre de pays</text:p>
            <text:p text:style-name="P16">- Une grande partie de la richesse du monde est entre les mains de peu de gens / un nb limité de personnes dans le monde possèdent la plupart des richesses selon Oxfam, une association luttant contre la pauvreté qui a réalisé une étude</text:p>
            <text:p text:style-name="P15"><text:span text:style-name="T8">- </text:span><text:span text:style-name="T8">Bientôt : les 1 % les plus riches posséderont autant que le reste de la population mondiale<text:line-break/>- Un autre homme parle et dit que les gouvernements doivent trouver un moyen de réduire ces inégalités et permettre à plus de gens d'avoir la possibilité d'améliorer leur vie.<text:line-break/>-La question se pose de savoir comment inverser la situation<text:line-break/>- David Bryer,de l'association Oxfam, évoque le succès du Brésil qui a réussi à améliorer les conditions de vie des plus démunis<text:line-break/>- D.Bryer dit qu'on peut s'inspirer de ce que font certains pays / que certains pays donnent le bon exemple car ils parviennent à réduire l'écart entre les très riches et les autres.<text:line-break/>- Au Brésil, les inégalités économiques ont toujours été très élevées<text:line-break/>- Ils ont pris des mesures très sensées / pertinentes / cohérentes<text:line-break/>- ex : avoir des impôts progressifs, augmenter le salaire minimum, investir dans les services publics<text:line-break/>- Bill Gates, le milliardaire, pense qu'il est important de donner de l'argent pour aider le gouvernement à lutter contre la pauvreté<text:line-break/>- Après avoir fondé Microsoft et gagné beaucoup d'argent, il a pris sa retraite<text:line-break/>- Avec sa femme Melinda, il a créé une fondation pour aider les pauvres<text:line-break/>- Pour eux, aider les pauvres est une activité épanouissante / gratifiante qui les rend heureux et satisfaits</text:span></text:p>
          </table:table-cell>
          <table:table-cell table:style-name="Tableau1.C6" office:value-type="string">
            <text:p text:style-name="P4"/>
            <text:p text:style-name="P4"/>
            <text:p text:style-name="P4"/>
            <text:p text:style-name="P4">20</text:p>
          </table:table-cell>
          <table:table-cell table:style-name="Tableau1.D6" office:value-type="string">
            <text:p text:style-name="P4"/>
          </table:table-cell>
        </table:table-row>
      </table:table>
      <text:p text:style-name="P1"><text:soft-page-break/></text:p>
      <text:p text:style-name="P27">SCRIPT doc pour CO 'INEQUALITIES'</text:p>
      <text:p text:style-name="P24"/>
      <text:p text:style-name="P25">Rob: “According to recent data, the number of people living in extreme poverty has halved in recent decades. People in general may have a better life but there's still a lot of inequality in different countries. A lot of the wealth in the world is in the hands of very few people. The wealthiest 1% will soon own more than the rest of the world's population – that's according to a study by anti-poverty charity Oxfam.”</text:p>
      <text:p text:style-name="P25">Neil: “Individual governments have to find a way of reducing this inequality, to allow more people to have the opportunity to improve their lives. How can this situation be reversed?”</text:p>
      <text:p text:style-name="P26"><text:span text:style-name="T14">Rob: “</text:span><text:span text:style-name="T13">Well, David Bryer from Oxfam mentions a country which has achieved some success in trying to make the poor less poor. He is talking about Brazil.” </text:span></text:p>
      <text:p text:style-name="P26"><text:span text:style-name="T13">David Bryer: “There are examples we can look to where countries are managing to reduce the gap between the super-rich and the rest. Brazil has historically very high levels of economic inequality. And they've been taking just some really sensible measures – measures around having more progressive </text:span><text:span text:style-name="T14">tax</text:span><text:span text:style-name="T13">, around investing in a higher </text:span><text:span text:style-name="T14">minimum wage</text:span><text:span text:style-name="T13">, investing in central public services, you know, these things that all governments can do that start to reverse this tide.”</text:span></text:p>
      <text:p text:style-name="P26"><text:span text:style-name="T14">Rob:”</text:span><text:span text:style-name="T13">One billionaire who thinks it's important to pay and create conditions for governments to fight poverty is Bill Gates. The founder of Microsoft earned a lot of money, retired and, with his wife Melinda, created a foundation to help the poor. He and his wife find this giving to the poor 'fulfilling', in other words, it makes them happy and satisfied.” </text:span></text:p>
      <text:p text:style-name="P25"/>
      <text:p text:style-name="P28"><text:a xlink:type="simple" xlink:href="http://www.bbc.co.uk/learningenglish/english/features/6-minute-english/ep-150305" text:style-name="Internet_20_link">http://www.bbc.co.uk/learningenglish/english/features/6-minute-english/ep-15030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entury" svg:font-family="Century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1T21:58:57.508000000</meta:creation-date>
    <dc:date>2018-02-20T07:56:42</dc:date>
    <meta:editing-duration>PT00H50M11S</meta:editing-duration>
    <meta:editing-cycles>27</meta:editing-cycles>
    <meta:generator>OpenOffice.org/3.2$Unix OpenOffice.org_project/320m18$Build-9502</meta:generator>
    <dc:creator>Yvan BAPTISTE</dc:creator>
    <meta:document-statistic meta:table-count="1" meta:image-count="0" meta:object-count="0" meta:page-count="2" meta:paragraph-count="66" meta:word-count="1019" meta:character-count="5868"/>
  </office:meta>
</office:document-meta>
</file>