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06cm" fo:margin-left="-0.942cm" table:align="left"/>
    </style:style>
    <style:style style:name="Tableau1.A" style:family="table-column">
      <style:table-column-properties style:column-width="0.9cm"/>
    </style:style>
    <style:style style:name="Tableau1.B" style:family="table-column">
      <style:table-column-properties style:column-width="17.80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background-color="#cccccc"/>
    </style:style>
    <style:style style:name="P2" style:family="paragraph" style:parent-style-name="Table_20_Contents">
      <style:paragraph-properties fo:line-height="150%"/>
    </style:style>
    <style:style style:name="P3" style:family="paragraph" style:parent-style-name="Table_20_Contents">
      <style:paragraph-properties fo:line-height="115%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line-height="115%"/>
    </style:style>
    <style:style style:name="P5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rême d'évaluation pour la compréhension de l'oral – LV1 – B.O. n°4 du 23 janvier 2014</text:p>
      <text:p text:style-name="P6">TITLE: "An interview with George and Amal Clooney"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HB <text:s text:c="2"/>2</text:p>
          </table:table-cell>
          <table:table-cell table:style-name="Tableau1.B1" office:value-type="string">
            <text:p text:style-name="Table_20_Contents"><text:s/>Le candidat<text:span text:style-name="T2"> n'a pas compris le document</text:span>. </text:p>
            <text:p text:style-name="Table_20_Contents">Il n'en a repéré que des <text:span text:style-name="T2">éléments isolés</text:span>, <text:span text:style-name="T2">sans parvenir à établir de liens entre eux. </text:span></text:p>
            <text:p text:style-name="Table_20_Contents">Il n'a pas identifié le sujet ou le thème du document. </text:p>
          </table:table-cell>
        </table:table-row>
        <table:table-row>
          <table:table-cell table:style-name="Tableau1.A2" office:value-type="string">
            <text:p text:style-name="P1">A1 <text:s text:c="3"/>6</text:p>
          </table:table-cell>
          <table:table-cell table:style-name="Tableau1.B2" office:value-type="string">
            <text:p text:style-name="Table_20_Contents"><text:s/>Le candidat est parvenu à relever des <text:span text:style-name="T2">mots isolés, des expressions courantes</text:span>, et à les mettre en relation pour construire une <text:span text:style-name="T2">amorce de compréhension du document.</text:span> Le candidat a compris seulement les <text:span text:style-name="T2">phrases / les idées les plus simples.</text:span></text:p>
            <text:p text:style-name="Table_20_Contents"><text:span text:style-name="T1">Le couple Clooney s'exprime au sujet des réfugiés. </text:span><text:s/></text:p>
          </table:table-cell>
        </table:table-row>
        <table:table-row>
          <table:table-cell table:style-name="Tableau1.A2" office:value-type="string">
            <text:p text:style-name="P1">A2 <text:s text:c="2"/>10</text:p>
          </table:table-cell>
          <table:table-cell table:style-name="Tableau1.B2" office:value-type="string">
            <text:p text:style-name="P2"><text:span text:style-name="T2">Certaines informations ont été comprises mais le relevé est incomplet, conduisant à une compréhension encore lacunaire ou partielle.</text:span> </text:p>
            <text:p text:style-name="P3">C'est un reportage, dans lequel le couple Clooney s'exprime au sujet de l'immigration avec des familles de réfugiés de Syrie. </text:p>
            <text:p text:style-name="P3">Ils évoquent la guerre / le conflit.</text:p>
            <text:p text:style-name="P4"><text:span text:style-name="T1">Le couple s'exprime également sur son histoire personnelle. <text:s/></text:span><text:s text:c="5"/></text:p>
          </table:table-cell>
        </table:table-row>
        <table:table-row>
          <table:table-cell table:style-name="Tableau1.A2" office:value-type="string">
            <text:p text:style-name="P1">B1 <text:s text:c="2"/>16</text:p>
          </table:table-cell>
          <table:table-cell table:style-name="Tableau1.B2" office:value-type="string">
            <text:p text:style-name="P5">Les informations principales ont été relevées. L'essentiel est compris. Compréhension satisfaisante.</text:p>
            <text:p text:style-name="P4">- la journaliste présente George et Amal Clooney en tant que représentants / porte-paroles (célèbres) pour des (millions de) réfugiés qui doivent fuir / s'échapper de leur pays d'origine en guerre. (forced to flee the brutal war in Syria)</text:p>
            <text:p text:style-name="P4">Elle présente un journaliste de la chaine ABC, un homme (Alex Marcourt) qui montrera que ce combat est loin d'être terminé.</text:p>
            <text:p text:style-name="P4">- couple célèbre / GC est acteur, sa femme Amal est avocate pour les droits de l'Homme.</text:p>
            <text:p text:style-name="P4">- GC prend la parole: il est d'origine irlandaise. En Amérique (avant / il y a 100 ans), les Irlandais étaient des réfugiés.</text:p>
            <text:p text:style-name="P4">- le journaliste poursuit: nouvelle vidéo sortie ce jour, faite par le comité de Secours international: ils (G et A Clooney) sont devant des spectateurs / interlocuteurs très différents: des familles de réfugiés syriens (en Allemagne !)</text:p>
            <text:p text:style-name="P4">- GC poursuit: les Irlandais étaient AU CHOIX mal traités en Amérique / n'étaient pas acceptés au début</text:p>
            <text:p text:style-name="P4">- le journaliste: les Clooney partagent leur histoire, éclairent les histoires de qquns des millions qui ont été forcés à fuir la guerre brutale en Syrie.</text:p>
            <text:p text:style-name="P4">- Amal Clooney prend la parole: originaires du Liban, sa famille a dû fuir une guerre et ont eu la chance d'être acceptés par un pays européen.</text:p>
            <text:p text:style-name="P4">- le journaliste; pour Amal Clooney, cette cause est personnelle: elle a grandi au Liban pendant une guerre civile de 15 ans. Elle dit que des années plus tard, tout le monde va bien, son père a pu retourner à Beirut. Elle espère que les personnes à qui elle parle pourront retouner dans un lieu en sécurité.</text:p>
          </table:table-cell>
        </table:table-row>
        <table:table-row>
          <table:table-cell table:style-name="Tableau1.A2" office:value-type="string">
            <text:p text:style-name="P1">B2 <text:s text:c="2"/>20</text:p>
          </table:table-cell>
          <table:table-cell table:style-name="Tableau1.B2" office:value-type="string">
            <text:p text:style-name="P5">Des détails significatifs du document ont été relevés et restitués conformément à sa logique interne; le contenu informatif a été compris, ainsi que l'attitude du locuteur (ton, humour, point de vue...) compréhension fine:</text:p>
            <text:p text:style-name="P4">- <text:s/>à la recherche d'un lieu sûr: in search of a safe haven</text:p>
            <text:p text:style-name="P4">- référence aux valeurs fondamentales des Etats-Unis &amp; sa création "remembering WHO we are" =&gt; <text:span text:style-name="T1">(par la suite) l'Amérique a appris à accepter ces idées / les accepter. C'est ça notre pays: un pays d'immigrés, mais on ne s'est pas bien rappelé nos origines dernièrement.</text:span></text:p>
            <text:p text:style-name="P4">- dans cet extrait, l'histoire du couple reflète celui des millions d'immigrants ("own stories / shining light on")</text:p>
          </table:table-cell>
        </table:table-row>
      </table:table>
      <text:p text:style-name="Standard"/>
      <text:p text:style-name="P7">They are perhaps the most famous advocates for refugees</text:p>
      <text:p text:style-name="Standard">George and Amal Clooney now speaking out to help the millions forced to flee, searching for a safe haven to escape their embattled homeland</text:p>
      <text:p text:style-name="Standard">and as ABC's Alex X shows us, that fight is far from over.</text:p>
      <text:p text:style-name="Standard"/>
      <text:p text:style-name="Standard">They are the red-carpet power couple, actor George and his wife, renowned human rights lawyer Amal.</text:p>
      <text:p text:style-name="Standard"/>
      <text:p text:style-name="Standard">(George) "I'm of Irish descent and in America a hundred years ago we were refugees".</text:p>
      <text:p text:style-name="Standard"/>
      <text:p text:style-name="Standard">but in a new video released today by the International Rescue Committee, there are in front of a very different kind of audience, Syrian refugee families now living in Germany.</text:p>
      <text:p text:style-name="Standard"/>
      <text:p text:style-name="Standard">"Irish were treated terribly in America for a ... and not accepted</text:p>
      <text:p text:style-name="Standard">and America learnt to accept all of these ideas, it's what our country is, it's a country of immigrants, and we have not recently done a very good job of remembering who we are"</text:p>
      <text:p text:style-name="Standard"/>
      <text:p text:style-name="Standard">The Clooneys, sharing their own stories and shining a light on the stories of some of the millions who've been forced to flee the brutal war in Syria.</text:p>
      <text:p text:style-name="Standard"/>
      <text:p text:style-name="Standard">(Amal) "My own family's from Lebanon and they also ran away from a war and were lucky enough to be accepted by a European country"</text:p>
      <text:p text:style-name="Standard"/>
      <text:p text:style-name="Standard">For Amal Clooney, this cause is personal, she grew up in Lebanon during a bloody 15y civil war </text:p>
      <text:p text:style-name="Standard"/>
      <text:p text:style-name="Standard">"Many years later, everybody's doing well – you know – my father has returned to Beirut.</text:p>
      <text:p text:style-name="Standard">I hope that as you say, you'll be able to go back to a safe and free Syria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0S</meta:editing-duration>
    <meta:editing-cycles>13</meta:editing-cycles>
    <meta:generator>OpenOffice/4.1.3$Win32 OpenOffice.org_project/413m1$Build-9783</meta:generator>
    <dc:date>2019-01-17T07:57:20.81</dc:date>
    <meta:document-statistic meta:table-count="1" meta:image-count="0" meta:object-count="0" meta:page-count="2" meta:paragraph-count="43" meta:word-count="811" meta:character-count="4675"/>
    <dc:creator>Yvan BAPTISTE</dc:creator>
    <meta:user-defined meta:name="Info 1"/>
    <meta:user-defined meta:name="Info 2"/>
    <meta:user-defined meta:name="Info 3"/>
    <meta:user-defined meta:name="Info 4"/>
  </office:meta>
</office:document-meta>
</file>