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language="en" fo:country="GB" officeooo:rsid="0003373c" officeooo:paragraph-rsid="0003373c"/>
    </style:style>
    <style:style style:name="P2" style:family="paragraph" style:parent-style-name="Standard">
      <style:paragraph-properties fo:text-align="justify" style:justify-single-word="false"/>
      <style:text-properties style:font-name="Calibri" fo:language="en" fo:country="GB" officeooo:rsid="0003373c" officeooo:paragraph-rsid="0003373c"/>
    </style:style>
    <style:style style:name="P3" style:family="paragraph" style:parent-style-name="Standard">
      <style:paragraph-properties fo:text-align="justify" style:justify-single-word="false"/>
      <style:text-properties style:font-name="Calibri" fo:language="en" fo:country="GB" officeooo:rsid="0004b014" officeooo:paragraph-rsid="0005e12d"/>
    </style:style>
    <style:style style:name="P4" style:family="paragraph" style:parent-style-name="Standard">
      <style:paragraph-properties fo:text-align="justify" style:justify-single-word="false"/>
      <style:text-properties style:font-name="Calibri" fo:language="en" fo:country="GB" officeooo:rsid="0004b014" officeooo:paragraph-rsid="0007954b"/>
    </style:style>
    <style:style style:name="P5" style:family="paragraph" style:parent-style-name="Standard">
      <style:paragraph-properties fo:text-align="justify" style:justify-single-word="false"/>
      <style:text-properties style:font-name="Calibri" fo:language="en" fo:country="GB" officeooo:rsid="0007954b" officeooo:paragraph-rsid="0007954b"/>
    </style:style>
    <style:style style:name="T1" style:family="text">
      <style:text-properties officeooo:rsid="0005e12d"/>
    </style:style>
    <style:style style:name="T2" style:family="text">
      <style:text-properties style:text-position="super 58%" officeooo:rsid="0005e12d"/>
    </style:style>
    <style:style style:name="T3" style:family="text">
      <style:text-properties officeooo:rsid="0007954b"/>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CO Iqbal Masih</text:span> <text:s text:c="10"/>1min30 (1min20 parlées) <text:s text:c="3"/><text:span text:style-name="T1">Youtube <text:s text:c="9"/>cntv <text:s text:c="5"/>catholicnewsagency.com</text:span></text:p>
      <text:p text:style-name="P1"/>
      <text:p text:style-name="P1"/>
      <text:p text:style-name="P2">Iqbal Masih was born in 1982 in Pakistan. At the age of 4, his father sold him as a slave to a carpet factory (fabrique de tapis, atelier de confection de tapis) for 600 rupees, roughly 12 dollars, to pay foe the wedding of his eldest son. From that moment, Iqbal was forced to work 12-hour days, chained to a gridiron (grille), and subjected to (subir) constant beatings. </text:p>
      <text:p text:style-name="P2">At the age of 10, he managed to escape from the factory, but the inhumane conditions in which he had been living had ravaged (=, dévaster) his body. At the age of 12, he had the height and weight of a 6-year-old.</text:p>
      <text:p text:style-name="P3">After his escape, with the help of bricklayer (briquetier) unions, he spent his time denouncing abuse of Pakistani children. <text:span text:style-name="T1">He became known internationally and visited Sweden and the United States, becoming a child leader.</text:span></text:p>
      <text:p text:style-name="P4"><text:span text:style-name="T1">On April 16</text:span><text:span text:style-name="T2">th</text:span><text:span text:style-name="T1"> 1995, Iqbal, a Catholic child in a majority Muslim country, attended Palm Sunday (Rameaux) mass. That afternoon, he went for a ride on his bicycle in his home town (ville natale). He was shot to death by the carpet manufacturer mafia, which was accused of the crime. On the day of his death, Iqbal was carrying a Bible and a book on Easter in his knapsack (sac à dos), with a picture of Jesus.</text:span></text:p>
      <text:p text:style-name="P5">This Pakistani boy is considered the symbol of the fight against child exploitation.</text:p>
      <text:p text:style-name="P4"><text:span text:style-name="T3"><text:s text:c="4"/></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4T10:49:58.432000000</meta:creation-date>
    <dc:date>2017-02-04T11:20:28.572000000</dc:date>
    <meta:editing-duration>PT30M39S</meta:editing-duration>
    <meta:editing-cycles>7</meta:editing-cycles>
    <meta:generator>LibreOffice/4.3.2.2$Windows_x86 LibreOffice_project/edfb5295ba211bd31ad47d0bad0118690f76407d</meta:generator>
    <meta:print-date>2017-02-04T11:19:29.232000000</meta:print-date>
    <meta:document-statistic meta:table-count="0" meta:image-count="0" meta:object-count="0" meta:page-count="1" meta:paragraph-count="7" meta:word-count="243" meta:character-count="1405" meta:non-whitespace-character-count="1135"/>
  </office:meta>
</office:document-meta>
</file>