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P1" style:family="paragraph" style:parent-style-name="Standard">
      <style:text-properties officeooo:rsid="00154cb6" officeooo:paragraph-rsid="00154cb6"/>
    </style:style>
    <style:style style:name="P2" style:family="paragraph" style:parent-style-name="Standard">
      <style:paragraph-properties fo:line-height="200%"/>
      <style:text-properties officeooo:rsid="00154cb6" officeooo:paragraph-rsid="00154cb6"/>
    </style:style>
    <style:style style:name="P3" style:family="paragraph" style:parent-style-name="Standard">
      <style:text-properties officeooo:rsid="00154cb6" officeooo:paragraph-rsid="00154cb6"/>
    </style:style>
    <style:style style:name="P4" style:family="paragraph" style:parent-style-name="Standard">
      <style:paragraph-properties fo:text-align="center" style:justify-single-word="false"/>
      <style:text-properties officeooo:rsid="00154cb6" officeooo:paragraph-rsid="00154cb6"/>
    </style:style>
    <style:style style:name="T1" style:family="text">
      <style:text-properties fo:font-weight="bold" style:font-weight-asian="bold" style:font-weight-complex="bold"/>
    </style:style>
    <style:style style:name="T2" style:family="text">
      <style:text-properties style:text-underline-style="solid" style:text-underline-width="auto" style:text-underline-color="font-color" fo:font-weight="bold" style:font-weight-asian="bold" style:font-weight-complex="bold"/>
    </style:style>
    <style:style style:name="T3" style:family="text">
      <style:text-properties officeooo:rsid="00171c70"/>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CO <text:span text:style-name="T2">The Celtic tiger</text:span> </text:p>
      <text:p text:style-name="P1"/>
      <text:p text:style-name="P1"/>
      <text:p text:style-name="P2">The story of the first great wave of Irish immigration to New-York is not a happy one. Millions of Irish arrived here during the 19th century.</text:p>
      <text:p text:style-name="P2"/>
      <text:p text:style-name="P2">Many of them ancestors of those at this dinner dance, many were seeking refuge from political or religious persecution, others were fleeing the great famine of 1845 to 1852 when more than a million Irish died of starvation and disease. The emigrants met further hardship when they reached NY.</text:p>
      <text:p text:style-name="P2"/>
      <text:p text:style-name="P2">« There was tremendous discrimination against them, signs went up all over NY and Boston 'No Irish need apply' and they were <text:span text:style-name="T3">lampooned</text:span> regularly in the presses as idiots, as garbage and so they ne<text:span text:style-name="T3">e</text:span>ded to get together. »</text:p>
      <text:p text:style-name="P2"/>
      <text:p text:style-name="P2">Brian O'Dwire, chairman of the non-profit Emerald Isle emigration center explained that this experiment sparked a deep involvement in local politics that continues to this day.</text:p>
      <text:p text:style-name="P2"/>
      <text:p text:style-name="P2">« we've learned very quickly that the only way we could combat oppression is by being <text:span text:style-name="T3">part in and out</text:span> ourselves a part of the politics and make ensure that we took part in the great American democracy and that developed a whole brand new way of thinking by the Irish as opposed to any other immigrant group before, a sense that you needed to organize, you needed to be part of the fabric of the American society quickly so that you could make your mark in America.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10-04T15:44:43.261238972</meta:creation-date>
    <dc:date>2016-10-17T09:30:30.073735513</dc:date>
    <meta:editing-duration>PT15M14S</meta:editing-duration>
    <meta:editing-cycles>2</meta:editing-cycles>
    <meta:generator>LibreOffice/4.4.3.2$Linux_X86_64 LibreOffice_project/40m0$Build-2</meta:generator>
    <meta:document-statistic meta:table-count="0" meta:image-count="0" meta:object-count="0" meta:page-count="1" meta:paragraph-count="6" meta:word-count="233" meta:character-count="1315" meta:non-whitespace-character-count="1087"/>
  </office:meta>
</office:document-meta>
</file>