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144cm" fo:margin-left="-0.191cm" fo:margin-top="0cm" fo:margin-bottom="0cm" table:align="left" style:writing-mode="lr-tb"/>
    </style:style>
    <style:style style:name="Tableau1.A" style:family="table-column">
      <style:table-column-properties style:column-width="3.835cm"/>
    </style:style>
    <style:style style:name="Tableau1.B" style:family="table-column">
      <style:table-column-properties style:column-width="4.957cm"/>
    </style:style>
    <style:style style:name="Tableau1.C" style:family="table-column">
      <style:table-column-properties style:column-width="7.495cm"/>
    </style:style>
    <style:style style:name="Tableau1.D" style:family="table-column">
      <style:table-column-properties style:column-width="5.42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13.159cm" style:keep-together="true" fo:keep-together="auto"/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language="en" fo:country="US" fo:font-style="italic" style:font-style-asian="italic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 style:font-name-complex="Times New Roman1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language="en" fo:country="US" fo:font-weight="bold" style:font-weight-asian="bold" style:font-name-complex="Times New Roman1"/>
    </style:style>
    <style:style style:name="T4" style:family="text">
      <style:text-properties style:font-name="Times New Roman" fo:language="en" fo:country="US" fo:font-style="italic" style:font-style-asian="italic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/>
    </style:style>
    <style:style style:name="T9" style:family="text">
      <style:text-properties fo:language="en" fo:country="US"/>
    </style:style>
    <style:style style:name="T10" style:family="text">
      <style:text-properties style:font-name="Garamond" fo:font-size="12pt" fo:language="en" fo:country="US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TITRE DOCUMENT : Dinosaur Greets Guests at Japan’s First Robot Hotel</text:span></text:p>
      <text:p text:style-name="Standard"><text:span text:style-name="T5">Type de support : reportage, vidéo ;</text:span></text:p>
      <text:p text:style-name="Standard"><text:span text:style-name="T5">Niveau et axe: LV1, Innovations scientifiques (is)</text:span></text:p>
      <text:p text:style-name="Standard"><text:span text:style-name="T3">Source : Bloomberg News,</text:span><text:span text:style-name="T9"> </text:span><text:a xlink:type="simple" xlink:href="https://www.bloomberg.com/news/videos/2015-07-17/dinosaur-greets-guests-at-japan-s-first-robot-hotel" text:style-name="Internet_20_link" text:visited-style-name="Visited_20_Internet_20_Link"><text:span text:style-name="T2">https://www.bloomberg.com/news/videos/2015-07-17/dinosaur-greets-guests-at-japan-s-first-robot-hotel</text:span></text:a></text:p>
      <text:p text:style-name="Standard"><text:span text:style-name="T5">Durée : 2min1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row table:style-name="Tableau1.1">
          <table:table-cell table:style-name="Tableau1.A1" office:value-type="string">
            <text:p text:style-name="P4"><text:span text:style-name="T5">&lt;A1</text:span></text:p>
          </table:table-cell>
          <table:table-cell table:style-name="Tableau1.A1" office:value-type="string">
            <text:p text:style-name="P4"><text:span text:style-name="T5">A1</text:span></text:p>
          </table:table-cell>
          <table:table-cell table:style-name="Tableau1.A1" office:value-type="string">
            <text:p text:style-name="P4"><text:span text:style-name="T5">A2</text:span></text:p>
          </table:table-cell>
          <table:table-cell table:style-name="Tableau1.A1" office:value-type="string">
            <text:p text:style-name="P4"><text:span text:style-name="T5">B1</text:span></text:p>
          </table:table-cell>
          <table:table-cell table:style-name="Tableau1.A1" office:value-type="string">
            <text:p text:style-name="P4"><text:span text:style-name="T5">B2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5">Le candidat n’a repéré que des mots isolés mais sans établir de liens</text:span></text:p>
            <text:p text:style-name="P5"/>
            <text:p text:style-name="P5"/>
            <text:p text:style-name="P3"><text:span text:style-name="T1">C’est un reportage sur les robots dans un hôtel près de Tokyo</text:span></text:p>
            <text:p text:style-name="P5"/>
            <text:p text:style-name="P3"><text:span text:style-name="T1">Ex : robot, hotel, Tokyo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  <table:table-cell table:style-name="Tableau1.A2" office:value-type="string">
            <text:p text:style-name="P3"><text:span text:style-name="T5">Relevé de mots isolés/amorce de compréhension et de mise en relations des idées les plus simples</text:span></text:p>
            <text:p text:style-name="P7"/>
            <text:p text:style-name="P3"><text:span text:style-name="T1">C’est un reportage sur l’utilisation des robots dans un hôtel au Japon, le premier de ce genre </text:span><text:span text:style-name="T6">(first) </text:span><text:bookmark text:name="_GoBack"/></text:p>
            <text:p text:style-name="P3"><text:span text:style-name="T1">De différents robots utilisés dans l’hôtel—ex : Nao (concierge), check-in (le dinosaure pour la sécurité), dans les chambres (éteint les lumières) ; reconnaissance faciale ; utiliser sa voix pour ouvrir la porte de la chambre ; </text:span></text:p>
            <text:p text:style-name="P5"/>
            <text:p text:style-name="P3"><text:span text:style-name="T1">Hôtel pas loin de Tokyo</text:span></text:p>
            <text:p text:style-name="P5"/>
            <text:p text:style-name="P5"/>
          </table:table-cell>
          <table:table-cell table:style-name="Tableau1.A2" office:value-type="string">
            <text:p text:style-name="P3"><text:span text:style-name="T5">Relevé d’infos incomplet/compréhension lacunaire/partielle</text:span></text:p>
            <text:p text:style-name="P7"/>
            <text:p text:style-name="P7"/>
            <text:p text:style-name="P5"/>
            <text:p text:style-name="P3"><text:span text:style-name="T1">Informations A1 +</text:span></text:p>
            <text:p text:style-name="P3"><text:span text:style-name="T1">80 robots en tout et 15 humains</text:span></text:p>
            <text:p text:style-name="P5"/>
            <text:p text:style-name="P3"><text:span text:style-name="T1">Hôtel qui veut réduire les couts pour les voyageurs. </text:span><text:span text:style-name="T2">72$ la nuit</text:span></text:p>
            <text:p text:style-name="P3"><text:span text:style-name="T4">To keep costs low, low-cost accomodation, reasonable costs</text:span></text:p>
            <text:p text:style-name="P8"/>
            <text:p text:style-name="P3"><text:span text:style-name="T1">Cout total de l’installation des robots dans l’hôtel : 250,000$</text:span></text:p>
            <text:p text:style-name="P3"><text:span text:style-name="T4">A quarter of a million dollars to install</text:span></text:p>
            <text:p text:style-name="P9"/>
            <text:p text:style-name="P3"><text:span text:style-name="T4"><text:s/></text:span></text:p>
          </table:table-cell>
          <table:table-cell table:style-name="Tableau1.A2" office:value-type="string">
            <text:p text:style-name="P3"><text:span text:style-name="T5">Le candidat a compris et a mis en relation : </text:span></text:p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1">Informations A2 +</text:span></text:p>
            <text:p text:style-name="P3"><text:span text:style-name="T1">Ce type d’établissement représente le futur, fait pas pour ceux qui préfèrent les hôtels de luxe, mais pour les voyageurs qui veulent voyager à des prix raisonnables </text:span></text:p>
            <text:p text:style-name="P3"><text:span text:style-name="T4">This is the future of low-cost accommodation</text:span></text:p>
            <text:p text:style-name="P3"><text:span text:style-name="T4">…who prefer to stay at 5-star hotels</text:span></text:p>
            <text:p text:style-name="P3"><text:span text:style-name="T6">..enjoy travel at reasonable costs</text:span></text:p>
            <text:p text:style-name="P10"/>
            <text:p text:style-name="P3"><text:span text:style-name="T1">Dans les chambres aussi on peut économiser de l’argent avec la peinture murale et les radiateurs spéciaux</text:span></text:p>
            <text:p text:style-name="P3"><text:span text:style-name="T4">Save money…special paint and radiator panels</text:span></text:p>
            <text:p text:style-name="P8"/>
            <text:p text:style-name="P3"><text:span text:style-name="T1">L’hôtel se trouve à 2h en avion de Tokyo, il a 72 chambres </text:span></text:p>
            <text:p text:style-name="P5"><text:soft-page-break/></text:p>
            <text:p text:style-name="P3"><text:span text:style-name="T1">Le gérant prévoit d’ouvrir d’autres hôtels ailleurs</text:span></text:p>
            <text:p text:style-name="P3"><text:span text:style-name="T4">I plan to have several hundreds of these…</text:span></text:p>
            <text:p text:style-name="P8"/>
            <text:p text:style-name="P3"><text:span text:style-name="T1">Les robots dans les chambres parlent plusieurs langues: japonais et anglais </text:span></text:p>
            <text:p text:style-name="P3"><text:span text:style-name="T4">The robot speaks several languages</text:span></text:p>
          </table:table-cell>
          <table:table-cell table:style-name="Tableau1.A2" office:value-type="string">
            <text:p text:style-name="P3"><text:span text:style-name="T5">Le candidat a compris les éléments en B1 ET arrive à donner des détails et à rendre compte du point de vue</text:span></text:p>
            <text:p text:style-name="P7"/>
            <text:p text:style-name="P3"><text:span text:style-name="T1">Toutes les infos de B1 +</text:span></text:p>
            <text:p text:style-name="P3"><text:span text:style-name="T1">Le gérant espère pouvoir réduire le nombre de travailleurs humains </text:span></text:p>
            <text:p text:style-name="P3"><text:span text:style-name="T4">…I want to cut them in incoming months</text:span></text:p>
            <text:p text:style-name="P8"/>
            <text:p text:style-name="P3"><text:span text:style-name="T1">Les robots sont performants, mais ils ne peuvent pas tout faire, comme le nettoyage et la sécurité </text:span></text:p>
            <text:p text:style-name="P3"><text:span text:style-name="T4">They’re good but they can’t do everything</text:span></text:p>
            <text:p text:style-name="P3"><text:span text:style-name="T4">Cleaning and security still need the human touch</text:span></text:p>
            <text:p text:style-name="P8"/>
            <text:p text:style-name="P3"><text:span text:style-name="T1">Le gérant espère ouvrir plusieurs centaines de ces hôtels à l’étranger, s’il a du succès avec 4-5</text:span></text:p>
            <text:p text:style-name="P3"><text:span text:style-name="T4">If we are successful …overseas</text:span></text:p>
            <text:p text:style-name="P9"/>
          </table:table-cell>
        </table:table-row>
      </table:table>
      <text:p text:style-name="P1"/>
      <text:p text:style-name="P2"><text:span text:style-name="T10">Transcript:</text:span></text:p>
      <text:p text:style-name="P2"><text:span text:style-name="T8">My name is Nao. I’m a concierge Robot</text:span><text:span text:style-name="T7">. </text:span></text:p>
      <text:p text:style-name="P2"><text:span text:style-name="T7">Hen means weird, and according to one Japanese businessman, this is the future of low-cost accommodation. “There are high-end customers who prefer to stay at 5-star hotels, I see there are a great numbers of people who deserve to enjoy travel at reasonable costs. I want to provide wonderful experiences to those customers.” </text:span></text:p>
      <text:p text:style-name="P2"><text:soft-page-break/><text:span text:style-name="T7">To keep costs low, forget expensive human beings, employ robots to do much of the work, shaving as much of a third of the wage bill. Guests arrive to a smart check-in experience to be greeted by life-like attendance. </text:span></text:p>
      <text:p text:style-name="P2"><text:span text:style-name="T7">“If you want to check in, please press one.” </text:span></text:p>
      <text:p text:style-name="P2"><text:span text:style-name="T7">And in this hotel there’s no need to tip the bellboy. “There are about 80 robots in this hotel. I don’t intend to increase the number of robots, but rather I would like to improve the quality of their service. Currently there are about 15 human staffers at this hotel, but I want to cut them in incoming months.”</text:span></text:p>
      <text:p text:style-name="P2"><text:span text:style-name="T7">The robot team costs about a quarter of a million dollars to install. They’re good, but they can’t do everything. Cleaning and security still need the human touch. Of course, the room itself is smart too; from facial recognition at the door ending the need for a key, to voice control. </text:span></text:p>
      <text:p text:style-name="P2"><text:span text:style-name="T7">Special paint and radiator panels control the temperature and save money. The 72-room Hen-na hotel is in a Dutch theme park, 2 hours by plane from Tokyo. Single-rooms start from about 72 dollars a night. The robots speak Japanese and English, with Chinese and Korean upgrades planned. </text:span></text:p>
      <text:p text:style-name="P2"><text:span text:style-name="T7">“If we are successful running 4 to 5 of these hotels, eventually I plan to have several hundreds of these overseas. I expect the low-cost hotel era will arrive soon.” </text:span></text:p>
      <text:p text:style-name="P2"><text:span text:style-name="T7">And why the dinosaur? He’s in security! “Say your name in full!”</text:span></text:p>
      <text:p text:style-name="P2"><text:span text:style-name="T7">Brad Hodson, Bloomberg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Alis Manolescu, CFAI-L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ORMATIONLR MANOLESCU Alis</meta:initial-creator>
    <dc:creator>FORMATIONLR MANOLESCU Alis</dc:creator>
    <meta:editing-cycles>3</meta:editing-cycles>
    <meta:creation-date>2019-08-20T12:56:00</meta:creation-date>
    <dc:date>2019-08-20T12:57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3" meta:paragraph-count="59" meta:word-count="740" meta:character-count="4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