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.889cm" fo:margin-left="0.116cm" table:align="left" style:writing-mode="lr-tb"/>
    </style:style>
    <style:style style:name="Tableau4.A" style:family="table-column">
      <style:table-column-properties style:column-width="14.499cm"/>
    </style:style>
    <style:style style:name="Tableau4.B" style:family="table-column">
      <style:table-column-properties style:column-width="2.392cm"/>
    </style:style>
    <style:style style:name="Tableau4.C" style:family="table-column">
      <style:table-column-properties style:column-width="0.106cm"/>
    </style:style>
    <style:style style:name="Tableau4.D" style:family="table-column">
      <style:table-column-properties style:column-width="0.138cm"/>
    </style:style>
    <style:style style:name="Tableau4.E" style:family="table-column">
      <style:table-column-properties style:column-width="0.75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D1" style:family="table-cell">
      <style:table-cell-properties style:vertical-align="middle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top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style:snap-to-layout-grid="false"/>
      <style:text-properties style:font-name="Arial" fo:font-size="8pt" fo:font-style="italic" style:font-size-asian="8pt" style:font-style-asian="italic" style:font-name-complex="Arial"/>
    </style:style>
    <style:style style:name="P2" style:family="paragraph" style:parent-style-name="Text_20_body">
      <style:paragraph-properties style:snap-to-layout-grid="false"/>
      <style:text-properties style:font-name="Arial" fo:font-size="8pt" fo:font-style="italic" fo:background-color="#c0c0c0" style:font-size-asian="8pt" style:font-style-asian="italic" style:font-name-complex="Arial"/>
    </style:style>
    <style:style style:name="P3" style:family="paragraph" style:parent-style-name="Text_20_body">
      <style:text-properties style:font-name="Arial" fo:font-size="8pt" fo:font-style="italic" fo:background-color="#ffff00" style:font-size-asian="8pt" style:font-style-asian="italic" style:font-name-complex="Arial"/>
    </style:style>
    <style:style style:name="P4" style:family="paragraph" style:parent-style-name="Text_20_body">
      <style:paragraph-properties style:snap-to-layout-grid="false"/>
      <style:text-properties style:font-name="Arial" fo:font-size="8pt" fo:font-style="italic" fo:background-color="#ffff00" style:font-size-asian="8pt" style:font-style-asian="italic" style:font-name-complex="Arial"/>
    </style:style>
    <style:style style:name="P5" style:family="paragraph" style:parent-style-name="Text_20_body">
      <style:text-properties style:font-name="Arial" fo:background-color="transparent" style:font-name-complex="Arial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text-properties fo:background-color="#ffff0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loext:contextual-spacing="false" fo:margin-top="0.212cm" fo:margin-bottom="0.212cm">
        <style:tab-stops>
          <style:tab-stop style:position="17.999cm" style:type="right" style:leader-style="dotted" style:leader-text="."/>
        </style:tab-stops>
      </style:paragraph-properties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000000" style:font-size-asian="8pt" style:font-weight-asian="bold" style:font-name-complex="Arial"/>
    </style:style>
    <style:style style:name="P16" style:family="paragraph" style:parent-style-name="Table_20_Contents">
      <style:text-properties style:font-name="Arial" fo:font-size="8pt" fo:font-style="italic" fo:background-color="#ffff00" style:font-size-asian="8pt" style:font-style-asian="italic" style:font-name-complex="Arial"/>
    </style:style>
    <style:style style:name="P17" style:family="paragraph" style:parent-style-name="Table_20_Contents">
      <style:text-properties style:font-name="Arial" style:font-name-complex="Ari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Table_20_Contents">
      <style:paragraph-properties style:snap-to-layout-grid="false"/>
      <style:text-properties style:font-name="Arial" fo:background-color="#000000" style:font-name-complex="Arial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text-properties style:font-name="Arial" style:font-name-complex="Arial"/>
    </style:style>
    <style:style style:name="P22" style:family="paragraph" style:parent-style-name="Text_20_body">
      <style:paragraph-properties style:snap-to-layout-grid="false"/>
      <style:text-properties style:font-name="Arial" fo:font-size="8pt" fo:font-style="italic" fo:background-color="#ffff00" style:font-size-asian="8pt" style:font-style-asian="italic" style:font-name-complex="Arial"/>
    </style:style>
    <style:style style:name="P23" style:family="paragraph" style:parent-style-name="Text_20_body">
      <style:paragraph-properties loext:contextual-spacing="false" fo:margin-top="0.212cm" fo:margin-bottom="0.212cm">
        <style:tab-stops>
          <style:tab-stop style:position="17.999cm" style:type="right" style:leader-style="dotted" style:leader-text=".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tyle-complex="italic" style:font-weight-complex="bold"/>
    </style:style>
    <style:style style:name="T2" style:family="text">
      <style:text-properties style:font-name="Arial" fo:font-size="8pt" style:font-size-asian="8pt" style:font-name-complex="Arial" style:font-style-complex="italic"/>
    </style:style>
    <style:style style:name="T3" style:family="text">
      <style:text-properties style:font-name="Arial" fo:font-size="8pt" fo:font-style="italic" fo:font-weight="bold" fo:background-color="#ffff00" style:font-size-asian="8pt" style:font-style-asian="italic" style:font-weight-asian="bold" style:font-name-complex="Arial" loext:char-shading-value="0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5" style:family="text">
      <style:text-properties style:font-name="Arial" fo:font-size="8pt" fo:font-style="italic" style:font-size-asian="8pt" style:font-style-asian="italic" style:font-name-complex="Arial"/>
    </style:style>
    <style:style style:name="T6" style:family="text">
      <style:text-properties style:font-name="Arial" fo:font-size="8pt" fo:font-style="italic" fo:background-color="#ffff00" style:font-size-asian="8pt" style:font-style-asian="italic" style:font-name-complex="Arial" loext:char-shading-value="0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fo:background-color="#ffff00" style:font-name-complex="Ari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Titre proposé pour le document</text:span><text:span text:style-name="T2"> :  </text:span><text:span text:style-name="T8">Japanese robots </text:span><text:span text:style-name="T8">(LV2)</text:span></text:p>
      <text:p text:style-name="P10"><text:span text:style-name="T1">Source </text:span><text:span text:style-name="T2">: </text:span><text:a xlink:type="simple" xlink:href="https://www.youtube.com/watch?v=4K14QaexL4g" text:style-name="Internet_20_link" text:visited-style-name="Visited_20_Internet_20_Link"><text:span text:style-name="T2">https://www.youtube.com/watch?v=4K14QaexL4g</text:span></text:a></text:p>
      <text:p text:style-name="P10"><text:span text:style-name="T2"><text:s/>(titre sur youtube : animal plus technology equals human BBC News)</text:span></text:p>
      <text:p text:style-name="P9">Lors de l'évaluation, on choisira le seuil qui correspond le mieux à la production de l’élève , sans forcément attendre autant d’items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14">Comprendre un document de type monologue ou exposé</text:p>
          </table:table-cell>
          <table:covered-table-cell/>
          <table:table-cell table:style-name="Tableau4.C1" office:value-type="string">
            <text:p text:style-name="P15"/>
          </table:table-cell>
          <table:table-cell table:style-name="Tableau4.D1" table:number-columns-spanned="2" office:value-type="string">
            <text:p text:style-name="P14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20"><text:span text:style-name="T5">Le candidat n’a pas compris le document. Il n’en a repéré que des éléments isolés, sans parvenir à établir de liens entre eux. Il n’a pas identifié le sujet ou le thème du document</text:span><text:span text:style-name="T7"> </text:span></text:p>
          </table:table-cell>
          <table:table-cell table:style-name="Tableau4.A2" office:value-type="string">
            <text:p text:style-name="P18">4</text:p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1">Le candidat est parvenu à relever des mots isolés, des expressions courantes et à les mettre en relation pour construire une amorce de compréhension du document. Le candidat a compris seulement les phrases/les idées les plus simples.</text:p>
            <text:p text:style-name="P8"><text:span text:style-name="T4">Exemples</text:span><text:span text:style-name="T7"> </text:span><text:span text:style-name="T5">de repérages basiques et incomplets:</text:span><text:span text:style-name="T7"> </text:span></text:p>
            <text:p text:style-name="P5">Japon / robots / appréciés des personnes âgées / apparence et comportement humains / </text:p>
            <text:p text:style-name="P6"/>
          </table:table-cell>
          <table:table-cell table:style-name="Tableau4.A2" office:value-type="string">
            <text:p text:style-name="P18">8</text:p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7"><text:span text:style-name="T4">A2</text:span><text:span text:style-name="T5"> Certaines informations ont été comprises mais le relevé est incomplet, conduisant à une compréhension encore lacunaire ou partielle.</text:span></text:p>
            <text:p text:style-name="Text_20_body"><text:span text:style-name="T3">Exemples</text:span><text:span text:style-name="T9"> </text:span><text:span text:style-name="T6">de mises en lien parcellaires:</text:span></text:p>
            <text:p text:style-name="P16"/>
            <text:p text:style-name="P17">Au Japon des robots s’occupent des personnes âgées qui apprécient leur compagnie.</text:p>
            <text:p text:style-name="P17">Certains robots se comportent un peu comme des humains.</text:p>
            <text:p text:style-name="P17">L’inventeur de ces robots s’exprime à côté de son clone.</text:p>
            <text:p text:style-name="P17"/>
            <text:p text:style-name="P17"/>
            <text:p text:style-name="P17"/>
          </table:table-cell>
          <table:table-cell table:style-name="Tableau4.A2" office:value-type="string">
            <text:p text:style-name="P18">14</text:p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7"><text:span text:style-name="T4">B1</text:span><text:span text:style-name="T5"> Les informations principales ont été relevées. L’essentiel a été compris. Compréhension satisfaisante.</text:span></text:p>
            <text:p text:style-name="Text_20_body"><text:span text:style-name="T3">Exemple</text:span><text:span text:style-name="T9"> </text:span><text:span text:style-name="T6">d’une construction de sens:</text:span></text:p>
            <text:p text:style-name="P3"/>
            <text:p text:style-name="P17">Au Japon des robots s’occupent des personnes âgées qui apprécient leur compagnie. Ces robots peuvent parler, danser, chanter.</text:p>
            <text:p text:style-name="P17">Les plus perfectionnés réagissent presque comme des humains, ce qui peut être troublant.</text:p>
            <text:p text:style-name="P17">L’inventeur de ces robots s’exprime à côté de son clone. Son but ultime est de brouiller la frontière entre l’homme et le robot.</text:p>
            <text:p text:style-name="P17"/>
            <text:p text:style-name="P6"/>
          </table:table-cell>
          <table:table-cell table:style-name="Tableau4.A2" office:value-type="string">
            <text:p text:style-name="P18">20</text:p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18"/>
          </table:table-cell>
        </table:table-row>
      </table:table>
      <text:p text:style-name="P11"/>
      <text:p text:style-name="P11">Script :</text:p>
      <text:p text:style-name="P12">In a care home outside Tokyo, it’s time for morning exercice. But today, it’s being led by a robot. <text:s/>Paolo is just 40 cms tall. He can walk, talk, dance and sing and even tell you tomorrow’s weather forecast. The old people here seem to love him.</text:p>
      <text:p text:style-name="P12">‘I feel very happy when I talk to him’, says thisman. ‘I feel a little embarrassed to say it but he behaves a little like a human.’</text:p>
      <text:p text:style-name="P12"><text:soft-page-break/>Getting robots to be more like humans is the Holy Grail for developers. Right now, Erica is the state-of-the-art. She’s currently telling me the plot of her favourite film.</text:p>
      <text:p text:style-name="P12">The thing that is really different about Erica is not that she can just respond to a much larger of topics. It’s the way that she moves. She moves towards you when you speak , she blinks her eyes, she moves her cheeks and her mouth. It is really quite uncanny, how human she looks.</text:p>
      <text:p text:style-name="P13">Erica’s inventor is Professor H sitting next to his own robot clone. He says his ultimate goal is to blur the line between robot and huma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19:57:15.892000000</meta:creation-date>
    <dc:date>2019-01-17T07:47:54.34</dc:date>
    <meta:editing-duration>PT7M24S</meta:editing-duration>
    <meta:editing-cycles>4</meta:editing-cycles>
    <meta:generator>OpenOffice/4.1.3$Win32 OpenOffice.org_project/413m1$Build-9783</meta:generator>
    <dc:creator>Yvan BAPTISTE</dc:creator>
    <meta:document-statistic meta:table-count="1" meta:image-count="0" meta:object-count="0" meta:page-count="2" meta:paragraph-count="29" meta:word-count="463" meta:character-count="2735"/>
  </office:meta>
</office:document-meta>
</file>