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6.51cm" fo:margin-left="-0.206cm" fo:margin-top="0cm" fo:margin-bottom="0cm" table:align="left"/>
    </style:style>
    <style:style style:name="Table1.A" style:family="table-column">
      <style:table-column-properties style:column-width="16.51cm"/>
    </style:style>
    <style:style style:name="Table1.1" style:family="table-row">
      <style:table-row-properties style:keep-together="true" fo:keep-together="auto"/>
    </style:style>
    <style:style style:name="Table1.A1" style:family="table-cell">
      <style:table-cell-properties style:vertical-align="" fo:padding="0.176cm" fo:border="0.035cm solid #000000"/>
    </style:style>
    <style:style style:name="Table2" style:family="table">
      <style:table-properties style:width="16.51cm" fo:margin-left="-0.206cm" fo:margin-top="0cm" fo:margin-bottom="0cm" table:align="left"/>
    </style:style>
    <style:style style:name="Table2.A" style:family="table-column">
      <style:table-column-properties style:column-width="16.51cm"/>
    </style:style>
    <style:style style:name="Table2.1" style:family="table-row">
      <style:table-row-properties style:keep-together="true" fo:keep-together="auto"/>
    </style:style>
    <style:style style:name="Table2.A1" style:family="table-cell">
      <style:table-cell-properties style:vertical-align="" fo:padding="0.176cm" fo:border="0.035cm solid #000000"/>
    </style:style>
    <style:style style:name="Table3" style:family="table">
      <style:table-properties style:width="19.87cm" fo:margin-left="-1.856cm" fo:margin-top="0cm" fo:margin-bottom="0cm" table:align="left"/>
    </style:style>
    <style:style style:name="Table3.A" style:family="table-column">
      <style:table-column-properties style:column-width="9.073cm"/>
    </style:style>
    <style:style style:name="Table3.B" style:family="table-column">
      <style:table-column-properties style:column-width="1.217cm"/>
    </style:style>
    <style:style style:name="Table3.C" style:family="table-column">
      <style:table-column-properties style:column-width="1.057cm"/>
    </style:style>
    <style:style style:name="Table3.D" style:family="table-column">
      <style:table-column-properties style:column-width="8.523cm"/>
    </style:style>
    <style:style style:name="Table3.1" style:family="table-row">
      <style:table-row-properties style:keep-together="true" fo:keep-together="auto"/>
    </style:style>
    <style:style style:name="Table3.A1" style:family="table-cell">
      <style:table-cell-properties style:vertical-align="" fo:padding="0.176cm" fo:border="0.035cm solid #000000"/>
    </style:style>
    <style:style style:name="P1" style:family="paragraph" style:parent-style-name="Standard">
      <style:paragraph-properties fo:keep-together="auto" fo:orphans="0" fo:widows="0" fo:padding="0cm" fo:border="none" fo:keep-with-next="auto"/>
      <style:text-properties fo:font-weight="bold" style:font-weight-asian="bold"/>
    </style:style>
    <style:style style:name="P2" style:family="paragraph" style:parent-style-name="Standard">
      <style:paragraph-properties fo:text-align="start" style:justify-single-word="false" fo:keep-together="auto" fo:orphans="0" fo:widows="0" fo:padding="0cm" fo:border="none" fo:keep-with-next="auto"/>
      <style:text-properties fo:font-weight="bold" style:font-weight-asian="bold"/>
    </style:style>
    <style:style style:name="P3" style:family="paragraph" style:parent-style-name="Standard">
      <style:paragraph-properties fo:keep-together="auto" fo:orphans="0" fo:widows="0" fo:padding="0cm" fo:border="none" fo:keep-with-next="auto"/>
    </style:style>
    <style:style style:name="P4" style:family="paragraph" style:parent-style-name="Standard">
      <style:paragraph-properties fo:line-height="100%" fo:orphans="0" fo:widows="0" fo:padding="0cm" fo:border="none"/>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6" style:family="paragraph" style:parent-style-name="Standard">
      <style:paragraph-properties loext:contextual-spacing="false" fo:margin-left="0cm" fo:margin-right="0cm" fo:margin-top="0cm" fo:margin-bottom="0cm" fo:line-height="100%" fo:keep-together="auto" fo:orphans="0" fo:widows="0" fo:text-indent="0cm" style:auto-text-indent="false" fo:padding="0cm" fo:border="none" fo:keep-with-next="auto"/>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8" style:family="paragraph" style:parent-style-name="Standard">
      <style:paragraph-properties loext:contextual-spacing="false" fo:margin-left="0cm" fo:margin-right="0cm" fo:margin-top="0cm" fo:margin-bottom="0cm" fo:line-height="100%" fo:keep-together="auto" fo:orphans="0" fo:widows="0" fo:text-indent="0cm" style:auto-text-indent="false" fo:padding="0cm" fo:border="none" fo:keep-with-next="auto"/>
      <style:text-properties fo:font-size="10pt" style:font-size-asian="10pt" style:font-size-complex="10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master-page-name="Standard">
      <style:paragraph-properties fo:text-align="center" style:justify-single-word="false" fo:keep-together="auto" fo:orphans="0" fo:widows="0" style:page-number="1" fo:padding="0cm" fo:border="none" fo:keep-with-next="auto"/>
      <style:text-properties fo:font-weight="bold" style:font-weight-asian="bold"/>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weight="bold" style:font-weight-asian="bold"/>
    </style:style>
    <style:style style:name="P1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weight="bold" style:font-weight-asian="bold"/>
    </style:style>
    <style:style style:name="P1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weight="bold" fo:background-color="#999999" style:font-weight-asian="bold"/>
    </style:style>
    <style:style style:name="P14" style:family="paragraph" style:parent-style-name="Standard">
      <style:paragraph-properties loext:contextual-spacing="false" fo:margin-left="0cm" fo:margin-right="0cm" fo:margin-top="0cm" fo:margin-bottom="0cm" fo:line-height="100%" fo:keep-together="auto" fo:orphans="0" fo:widows="0" fo:text-indent="0cm" style:auto-text-indent="false" fo:padding="0cm" fo:border="none" fo:keep-with-next="auto"/>
      <style:text-properties fo:font-size="10pt" style:font-size-asian="10pt" style:font-size-complex="10pt"/>
    </style:style>
    <style:style style:name="P1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size="10pt" fo:font-style="italic" fo:font-weight="bold" style:font-size-asian="10pt" style:font-style-asian="italic" style:font-weight-asian="bold" style:font-size-complex="10pt"/>
    </style:style>
    <style:style style:name="P16" style:family="paragraph" style:parent-style-name="Standard">
      <style:paragraph-properties fo:keep-together="auto" fo:orphans="0" fo:widows="0" fo:padding="0cm" fo:border="none" fo:keep-with-next="auto"/>
      <style:text-properties fo:font-weight="bold" style:font-weight-asian="bold"/>
    </style:style>
    <style:style style:name="P17" style:family="paragraph" style:parent-style-name="Standard">
      <style:paragraph-properties fo:text-align="center" style:justify-single-word="false" fo:keep-together="auto" fo:orphans="0" fo:widows="0" fo:padding="0cm" fo:border="none" fo:keep-with-next="auto"/>
      <style:text-properties fo:font-weight="bold" style:font-weight-asian="bold"/>
    </style:style>
    <style:style style:name="P18" style:family="paragraph" style:parent-style-name="Standard">
      <style:paragraph-properties fo:orphans="0" fo:widows="0" fo:padding="0cm" fo:border="none"/>
      <style:text-properties fo:font-size="10pt" style:font-size-asian="10pt" style:font-size-complex="10pt"/>
    </style:style>
    <style:style style:name="P19" style:family="paragraph" style:parent-style-name="Standard">
      <style:paragraph-properties fo:line-height="100%" fo:orphans="0" fo:widows="0" fo:padding="0cm" fo:border="none"/>
      <style:text-properties fo:font-size="10pt" fo:font-style="italic" fo:font-weight="bold" style:font-size-asian="10pt" style:font-style-asian="italic" style:font-weight-asian="bold" style:font-size-complex="10pt"/>
    </style:style>
    <style:style style:name="T1"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préhension orale Terminales.</text:p>
      <table:table table:name="Table1" table:style-name="Table1">
        <table:table-column table:style-name="Table1.A"/>
        <table:table-row table:style-name="Table1.1">
          <table:table-cell table:style-name="Table1.A1" office:value-type="string">
            <text:p text:style-name="P11">Transcription:</text:p>
            <text:p text:style-name="P5"><text:span text:style-name="T1"/></text:p>
            <text:p text:style-name="P8">An early morning search at the luxury home of one of pop music most controversial stars, accused of vandalism, Justin Bieber was at home when about a dozen detectives arrived.</text:p>
            <text:p text:style-name="P8">They are investigating claims that the Canadian singer caused thousands of dollars of damage after pelting a neighbour’s house with eggs.</text:p>
            <text:p text:style-name="P8">Investigators said they were looking for surveillance video footage or any other evidence relating to the alleged attack. One member of the singer’s entourage, a twenty year old rapper was arrested on suspicion of cocaine possession.</text:p>
            <text:p text:style-name="P8">A spokesman for the Los Angeles Sheriff department said that the drug “was in plain view of the officers” as they were searching the house. Bieber was not arrested but the authorities say he has not been exonerated in connection with the egg throwing incident which they are treating as a serious crime..</text:p>
            <text:p text:style-name="P8"/>
            <text:p text:style-name="P8">“The felony comes from the amount, the dollar amount of the damage and this residence sustained a great amount of damage that easily achieved the vandalism, the vandalism felony section.</text:p>
            <text:p text:style-name="P8">I get that <text:s/>it was done with eggs and which makes you feel <text:s/>a lower level crime but a felony crime is a felony crime no matter how you commit it. There’s an extensive amount of damage and I as well as the sheriff department takes that very seriously.</text:p>
            <text:p text:style-name="P8">Justin Bieber emerged onto the music scene as a schoolboy sensation five years ago, he sold millions of albums and has legions of fans but he is no stranger to trouble this is just the latest brush with the law to tarnish the singer’s one time clean cut image.</text:p>
          </table:table-cell>
        </table:table-row>
      </table:table>
      <text:p text:style-name="P1"/>
      <text:p text:style-name="P1">Correction:</text:p>
      <text:p text:style-name="P3"/>
      <table:table table:name="Table2" table:style-name="Table2">
        <table:table-column table:style-name="Table2.A"/>
        <table:table-row table:style-name="Table2.1">
          <table:table-cell table:style-name="Table2.A1" office:value-type="string">
            <text:p text:style-name="P18">C’est un bulletin d’informations de la chaîne BBC sur la dernière incartade du chanteur Canadien Justin Bieber.</text:p>
            <text:p text:style-name="P18">Une dizaine d’inspecteurs se sont rendus à sa résidence de bon matin pour mener une enquête au sujet de potentielles dégradations: Justin Bieber, une star à la réputation sulfureuse, aurait bombardé une maison à coup d’oeufs.</text:p>
            <text:p text:style-name="P18">Les inspecteurs sont à la recherche de toutes preuves, films ou enregistrement qui permettraient de faire la lumière sur cet incident <text:s/>Un des amis du chanteur, un rappeur de 20 ans a d’ailleurs été arrêté, soupçonné de détention de cocaïne.</text:p>
            <text:p text:style-name="P18">Un porte parole de la police de LA a déclaré que la drogue était en évidence lors de la fouille de la maison.</text:p>
            <text:p text:style-name="P18">Bien que libre, Bieber n’a pas été lavé de tout soupçon dans cette affaire que la police traite avec sérieux.</text:p>
            <text:p text:style-name="P18">“C’est un délit dans la mesure où la résidence a été vandalisée et ce pour un montant élevé” a déclaré le shérif. Il ajoute que ce n’est pas parce que cet acte de dégradation a été commis avec des oeufs, que cela en fait un délit mineur</text:p>
            <text:p text:style-name="P18">* On a le sentiment qu’il essaie de justifier l’attitude de la police auprès des journalistes qui doivent considérer l’incident comme banal ou sans gravité.</text:p>
            <text:p text:style-name="P18">Bien que controversé, Justin Bieber fait sensation depuis 5 ans, vendant des millions d’albums et suscitant l’engouement de millions de fans. C’est un nouveau chapitre judiciaire dans la vie de ce chanteur présenté naguère comme irréprochable.</text:p>
            <text:p text:style-name="P6"/>
          </table:table-cell>
        </table:table-row>
      </table:table>
      <text:p text:style-name="P2"/>
      <text:p text:style-name="P17">Evaluation:</text:p>
      <text:p text:style-name="P3"><text:soft-page-break/></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3">Correction</text:p>
          </table:table-cell>
          <table:table-cell table:style-name="Table3.A1" office:value-type="string">
            <text:p text:style-name="P13">LV1</text:p>
          </table:table-cell>
          <table:table-cell table:style-name="Table3.A1" office:value-type="string">
            <text:p text:style-name="P13">LV2</text:p>
          </table:table-cell>
          <table:table-cell table:style-name="Table3.A1" office:value-type="string">
            <text:p text:style-name="P13">Correction</text:p>
          </table:table-cell>
        </table:table-row>
        <table:table-row table:style-name="Table3.1">
          <table:table-cell table:style-name="Table3.A1" office:value-type="string">
            <text:p text:style-name="P6">Le candidat n'a pas compris le </text:p>
            <text:p text:style-name="P6">document. (HORS CADRE)</text:p>
            <text:p text:style-name="P6">2 </text:p>
            <text:p text:style-name="P6">________________________________________</text:p>
            <text:p text:style-name="P6">Le candidat est parvenu à relever </text:p>
            <text:p text:style-name="P6">des mots isolés et des </text:p>
            <text:p text:style-name="P6">expressions courantes qui, </text:p>
            <text:p text:style-name="P6">malgré quelques mises en </text:p>
            <text:p text:style-name="P6">relation, ne lui ont permis </text:p>
            <text:p text:style-name="P6">d’accéder qu’à une </text:p>
            <text:p text:style-name="P6">compréhension superficielle ou </text:p>
            <text:p text:style-name="P6">partielle du document. (A1) </text:p>
            <text:p text:style-name="P6"/>
            <text:p text:style-name="P6"/>
            <text:p text:style-name="P6"/>
            <text:p text:style-name="P6"/>
            <text:p text:style-name="P6">________________________________________</text:p>
            <text:p text:style-name="P6">Certaines informations ont été </text:p>
            <text:p text:style-name="P6">comprises mais le relevé est </text:p>
            <text:p text:style-name="P6">insuffisant et conduit à une </text:p>
            <text:p text:style-name="P6">compréhension encore lacunaire </text:p>
            <text:p text:style-name="P6">ou partielle. Le candidat a su </text:p>
            <text:p text:style-name="P6">identifier le thème de la </text:p>
            <text:p text:style-name="P6">discussion et la fonction ou le </text:p>
            <text:p text:style-name="P6">rôle des interlocuteurs. (A2) </text:p>
            <text:p text:style-name="P6"/>
            <text:p text:style-name="P6"/>
            <text:p text:style-name="P6"/>
            <text:p text:style-name="P6"/>
            <text:p text:style-name="P6"/>
            <text:p text:style-name="P6"/>
            <text:p text:style-name="P6"/>
            <text:p text:style-name="P6"/>
            <text:p text:style-name="P6">________________________________________</text:p>
            <text:p text:style-name="P6">Le candidat a su relever les points </text:p>
            <text:p text:style-name="P6">principaux de la discussion </text:p>
            <text:p text:style-name="P6">(contexte, objet, interlocuteurs </text:p>
            <text:p text:style-name="P6">et, éventuellement, conclusion de </text:p>
            <text:p text:style-name="P6">l’échange). Compréhension </text:p>
            <text:p text:style-name="P6">satisfaisante. (B1) </text:p>
            <text:p text:style-name="P6"/>
            <text:p text:style-name="P6"><text:s/></text:p>
            <text:p text:style-name="P6"/>
            <text:p text:style-name="P6"><text:s/></text:p>
            <text:p text:style-name="P6"/>
            <text:p text:style-name="P6"/>
            <text:p text:style-name="P6"><text:soft-page-break/></text:p>
            <text:p text:style-name="P6"/>
          </table:table-cell>
          <table:table-cell table:style-name="Table3.A1" office:value-type="string">
            <text:p text:style-name="P7"/>
            <text:p text:style-name="P7"/>
            <text:p text:style-name="P7">2</text:p>
            <text:p text:style-name="P7"/>
            <text:p text:style-name="P7">6</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10</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16</text:p>
            <text:p text:style-name="P7"/>
            <text:p text:style-name="P7"/>
          </table:table-cell>
          <table:table-cell table:style-name="Table3.A1" office:value-type="string">
            <text:p text:style-name="P7"/>
            <text:p text:style-name="P7"/>
            <text:p text:style-name="P7">4</text:p>
            <text:p text:style-name="P7"/>
            <text:p text:style-name="P7">8</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16</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20</text:p>
            <text:p text:style-name="P7"/>
            <text:p text:style-name="P7"/>
          </table:table-cell>
          <table:table-cell table:style-name="Table3.A1" office:value-type="string">
            <text:p text:style-name="P7"/>
            <text:p text:style-name="P7"/>
            <text:p text:style-name="P7"/>
            <text:p text:style-name="P7">______________________________________</text:p>
            <text:p text:style-name="P12">Exemples de repérages basiques et incomplets: </text:p>
            <text:p text:style-name="P7">Justin Bieber jeune chanteur idole des jeunes</text:p>
            <text:p text:style-name="P7">reportage</text:p>
            <text:p text:style-name="P7">enquête de police</text:p>
            <text:p text:style-name="P7">aux USA</text:p>
            <text:p text:style-name="P15">N’a pas réussi à identifier la raison de l’enquête, le type de crime commis, et des conséquences pour le chanteur.</text:p>
            <text:p text:style-name="P15">Pas de mention de crime, de jets d’oeufs en l’occurence, ni de la drogue ni de l’ attitude de la police.</text:p>
            <text:p text:style-name="P7"/>
            <text:p text:style-name="P7">______________________________________</text:p>
            <text:p text:style-name="P12">Exemples de mises en lien parcellaires: (mais pas en LV2!)</text:p>
            <text:p text:style-name="P4">C’est un reportage sur le chanteur Canadien sujet à polémique Justin Bieber qui est soupsçonné d’avoir vandalisé la demeure d’un voisin à coup d’oeufs. Le shérif fait un point presse. Justin Bieber n’a pas été arrêté (il reste libre) mais n’a pas été blanchi.</text:p>
            <text:p text:style-name="P4">De la drogue a été trouvée à son domicile. La vie de Justin est certes remplie de succès mais son comportement faut aussi l’objet de <text:s/>polémiques.</text:p>
            <text:p text:style-name="P4"/>
            <text:p text:style-name="P19">Le candidat a su relever les points </text:p>
            <text:p text:style-name="P19">principaux de la discussion </text:p>
            <text:p text:style-name="P19">(contexte, objet, interlocuteurs </text:p>
            <text:p text:style-name="P19">et, éventuellement, conclusion de </text:p>
            <text:p text:style-name="P19">l’échange). </text:p>
            <text:p text:style-name="P7">______________________________________</text:p>
            <text:p text:style-name="P12">Exemple d’une construction de sens: </text:p>
            <text:p text:style-name="P4"><text:s/></text:p>
            <text:p text:style-name="P7">C’est un reportage de la chaîne BBC qui revient sur l’enquête dont Justin Bieber, le chanteur Canadien a fait l’objet. Accusé de vandalisme à coups de jet d’oeufs, les policiers de LA se sont rendus de bon matin chez lui. <text:soft-page-break/>Sur place, de la drogue a été trouvée et un ami de la star arrêté et les enquêteurs cherchent toute preuve matérielle, vidéo ou autre, reliant le chanteur aux faits.</text:p>
            <text:p text:style-name="P7">Les inspecteurs ont aussi trouvé de la drogue à son domicile, placée en évidence.</text:p>
            <text:p text:style-name="P7">Voici un nouvel épisode dans la vie trépidante de ce chanteur adulé et dont le succès ne se dément pas depuis cinq ans malgré les anecdotes sulfureuses.</text:p>
            <text:p text:style-name="P7"/>
          </table:table-cell>
        </table:table-row>
        <table:table-row table:style-name="Table3.1">
          <table:table-cell table:style-name="Table3.A1" office:value-type="string">
            <text:p text:style-name="P7">Le candidat a saisi et relevé un </text:p>
            <text:p text:style-name="P7">nombre suffisant de détails </text:p>
            <text:p text:style-name="P7">significatifs (relations entre les </text:p>
            <text:p text:style-name="P7">interlocuteurs, tenants et </text:p>
            <text:p text:style-name="P7">aboutissants, attitude des </text:p>
            <text:p text:style-name="P7">locuteurs, ton, humour, points de </text:p>
            <text:p text:style-name="P7">vue, etc.). Compréhension fine. </text:p>
            <text:p text:style-name="P7">(B2) </text:p>
            <text:p text:style-name="P7"/>
            <text:p text:style-name="P7"/>
          </table:table-cell>
          <table:table-cell table:style-name="Table3.A1" office:value-type="string">
            <text:p text:style-name="P7">20</text:p>
          </table:table-cell>
          <table:table-cell table:style-name="Table3.A1" office:value-type="string">
            <text:p text:style-name="P9"/>
          </table:table-cell>
          <table:table-cell table:style-name="Table3.A1" office:value-type="string">
            <text:p text:style-name="P12">Exemple d’une compréhension fine:</text:p>
            <text:p text:style-name="P15">L’élève aura ajouté à B1</text:p>
            <text:p text:style-name="P7">La police n’a pas eu besoin de chercher la drogue lors de la perquisition du domicile de Bieber ce qui tend à prouver que le jeune homme est soit arrogant ou indifférent. (sait qu’il paiera des avocats pour le défendre ou s’en amuse)</text:p>
            <text:p text:style-name="P7">Cela peut aussi prouver que la police n’a pas cherché à accabler la jeune star.</text:p>
            <text:p text:style-name="P7">Aussi le shérif cherche à se justifier auprès des journalistes qui ont dû évoquer les enfantillages ou la recherche de publicité par les voisins ou les policiers, en insistant sur le montant des dégâts et sur le fait que d’utiliser des oeufs pour commettre un crime n’en réduit pas la gravité.</text:p>
            <text:p text:style-name="P7">Aussi le shérif peut vouloir se glorifier du fait que d’une intervention pour un fait mineur, ils ont découvert des stupéfiants/substances illicites.</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353cm" fo:margin-bottom="0cm" fo:line-height="100%" fo:keep-together="always" fo:keep-with-next="always"/>
      <style:text-properties style:font-name="Trebuchet MS" fo:font-size="16pt" style:font-name-asian="Trebuchet MS1" style:font-size-asian="16pt" style:font-name-complex="Trebuchet MS1" style:font-size-complex="16pt"/>
    </style:style>
    <style:style style:name="Heading_20_2" style:display-name="Heading 2" style:family="paragraph" style:parent-style-name="normal" style:next-style-name="Standard" style:default-outline-level="" style:class="text">
      <style:paragraph-properties loext:contextual-spacing="false" fo:margin-top="0.353cm" fo:margin-bottom="0cm" fo:line-height="100%" fo:keep-together="always" fo:keep-with-next="always"/>
      <style:text-properties style:font-name="Trebuchet MS" fo:font-size="13pt" fo:font-weight="bold" style:font-name-asian="Trebuchet MS1" style:font-size-asian="13pt" style:font-weight-asian="bold" style:font-name-complex="Trebuchet MS1" style:font-size-complex="13pt"/>
    </style:style>
    <style:style style:name="Heading_20_3" style:display-name="Heading 3" style:family="paragraph" style:parent-style-name="normal" style:next-style-name="Standard" style:default-outline-level="" style:class="text">
      <style:paragraph-properties loext:contextual-spacing="false" fo:margin-top="0.282cm" fo:margin-bottom="0cm" fo:line-height="100%" fo:keep-together="always" fo:keep-with-next="always"/>
      <style:text-properties fo:color="#666666" style:font-name="Trebuchet MS" fo:font-size="12pt" fo:font-weight="bold" style:font-name-asian="Trebuchet MS1" style:font-size-asian="12pt" style:font-weight-asian="bold" style:font-name-complex="Trebuchet MS1" style:font-size-complex="12pt"/>
    </style:style>
    <style:style style:name="Heading_20_4" style:display-name="Heading 4" style:family="paragraph" style:parent-style-name="normal" style:next-style-name="Standard" style:default-outline-level="" style:class="text">
      <style:paragraph-properties loext:contextual-spacing="false" fo:margin-top="0.282cm" fo:margin-bottom="0cm" fo:line-height="100%" fo:keep-together="always" fo:keep-with-next="always"/>
      <style:text-properties fo:color="#666666" style:font-name="Trebuchet MS" fo:font-size="11pt" style:text-underline-style="solid" style:text-underline-width="auto" style:text-underline-color="font-color" style:font-name-asian="Trebuchet MS1" style:font-size-asian="11pt" style:font-name-complex="Trebuchet MS1" style:font-size-complex="11pt"/>
    </style:style>
    <style:style style:name="Heading_20_5" style:display-name="Heading 5" style:family="paragraph" style:parent-style-name="normal" style:next-style-name="Standard" style:default-outline-level="" style:class="text">
      <style:paragraph-properties loext:contextual-spacing="false" fo:margin-top="0.282cm" fo:margin-bottom="0cm" fo:line-height="100%" fo:keep-together="always" fo:keep-with-next="always"/>
      <style:text-properties fo:color="#666666" style:font-name="Trebuchet MS" fo:font-size="11pt" style:font-name-asian="Trebuchet MS1" style:font-size-asian="11pt" style:font-name-complex="Trebuchet MS1" style:font-size-complex="11pt"/>
    </style:style>
    <style:style style:name="Heading_20_6" style:display-name="Heading 6" style:family="paragraph" style:parent-style-name="normal" style:next-style-name="Standard" style:default-outline-level="" style:class="text">
      <style:paragraph-properties loext:contextual-spacing="false" fo:margin-top="0.282cm" fo:margin-bottom="0cm" fo:line-height="100%" fo:keep-together="always" fo:keep-with-next="always"/>
      <style:text-properties fo:color="#666666" style:font-name="Trebuchet MS" fo:font-size="11pt" fo:font-style="italic" style:font-name-asian="Trebuchet MS1" style:font-size-asian="11pt" style:font-style-asian="italic" style:font-name-complex="Trebuchet MS1" style:font-size-complex="11pt"/>
    </style:style>
    <style:style style:name="Title" style:family="paragraph" style:parent-style-name="normal" style:next-style-name="Standard" style:default-outline-level="" style:class="chapter">
      <style:paragraph-properties loext:contextual-spacing="false" fo:margin-top="0cm" fo:margin-bottom="0cm" fo:line-height="100%" fo:keep-together="always" fo:keep-with-next="always"/>
      <style:text-properties style:font-name="Trebuchet MS" fo:font-size="21pt" style:font-name-asian="Trebuchet MS1" style:font-size-asian="21pt" style:font-name-complex="Trebuchet MS1" style:font-size-complex="21pt"/>
    </style:style>
    <style:style style:name="Subtitle" style:family="paragraph" style:parent-style-name="normal" style:next-style-name="Standard" style:default-outline-level="" style:class="chapter">
      <style:paragraph-properties loext:contextual-spacing="false" fo:margin-top="0cm" fo:margin-bottom="0.353cm" fo:line-height="100%" fo:keep-together="always" fo:keep-with-next="always"/>
      <style:text-properties fo:color="#666666" style:font-name="Trebuchet MS" fo:font-size="13pt" fo:font-style="italic" style:font-name-asian="Trebuchet MS1" style:font-size-asian="13pt" style:font-style-asian="italic" style:font-name-complex="Trebuchet MS1" style:font-size-complex="13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document-statistic meta:table-count="3" meta:image-count="0" meta:object-count="0" meta:page-count="3" meta:paragraph-count="99" meta:word-count="1088" meta:character-count="6639"/>
    <dc:date>2019-04-01T20:05:31.41</dc:date>
    <dc:creator>Yvan BAPTISTE</dc:creator>
  </office:meta>
</office:document-meta>
</file>