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71cm" fo:margin-left="-0.282cm" table:align="left" style:writing-mode="lr-tb"/>
    </style:style>
    <style:style style:name="Tableau1.A" style:family="table-column">
      <style:table-column-properties style:column-width="1.774cm"/>
    </style:style>
    <style:style style:name="Tableau1.B" style:family="table-column">
      <style:table-column-properties style:column-width="9.525cm"/>
    </style:style>
    <style:style style:name="Tableau1.C" style:family="table-column">
      <style:table-column-properties style:column-width="15.871cm"/>
    </style:style>
    <style:style style:name="Tableau1.1" style:family="table-row">
      <style:table-row-properties style:min-row-height="0.79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5" style:family="table-row">
      <style:table-row-properties style:min-row-height="0.688cm" style:keep-together="true" fo:keep-together="auto"/>
    </style:style>
    <style:style style:name="Tableau1.6" style:family="table-row">
      <style:table-row-properties style:min-row-height="0.78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8" style:family="table-row">
      <style:table-row-properties style:min-row-height="1.642cm" style:keep-together="true" fo:keep-together="auto"/>
    </style:style>
    <style:style style:name="Tableau1.9" style:family="table-row">
      <style:table-row-properties style:min-row-height="2.917cm" style:keep-together="true" fo:keep-together="auto"/>
    </style:style>
    <style:style style:name="Tableau1.10" style:family="table-row">
      <style:table-row-properties style:min-row-height="1.967cm" style:keep-together="true" fo:keep-together="auto"/>
    </style:style>
    <style:style style:name="Tableau1.11" style:family="table-row">
      <style:table-row-properties style:min-row-height="3.313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4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5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9pt" fo:font-style="normal" fo:font-weight="bold" style:font-name-asian="Times New Roman" style:font-size-asian="9pt" style:language-asian="fr" style:country-asian="FR" style:font-style-asian="normal" style:font-weight-asian="bold" style:font-name-complex="Calibri" style:font-size-complex="9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" fo:font-size="9pt" fo:font-style="normal" style:font-size-asian="9pt" style:font-style-asian="normal" style:font-name-complex="Calibri" style:font-size-complex="9pt"/>
    </style:style>
    <style:style style:name="P7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9pt" fo:font-style="normal" style:font-size-asian="9pt" style:font-style-asian="normal" style:font-name-complex="Calibri" style:font-size-complex="9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" fo:font-size="9pt" style:font-size-asian="9pt" style:font-name-complex="Calibri" style:font-size-complex="9pt"/>
    </style:style>
    <style:style style:name="P9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Header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15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P17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" fo:font-size="9pt" fo:font-style="normal" style:font-size-asian="9pt" style:font-style-asian="normal" style:font-name-complex="Calibri" style:font-size-complex="9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Calibri" fo:font-size="9pt" fo:font-style="normal" style:font-size-asian="9pt" style:font-style-asian="normal" style:font-name-complex="Calibri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T2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T3" style:family="text">
      <style:text-properties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/>
    </style:style>
    <style:style style:name="T4" style:family="text">
      <style:text-properties style:font-name="Calibri" fo:font-size="9pt" fo:font-style="normal" style:text-underline-style="solid" style:text-underline-width="auto" style:text-underline-color="font-color" style:font-size-asian="9pt" style:font-style-asian="normal" style:font-name-complex="Calibri" style:font-size-complex="9pt"/>
    </style:style>
    <style:style style:name="T5" style:family="text">
      <style:text-properties fo:color="#1f497d" style:font-name="Calibri" fo:font-size="9pt" fo:font-style="normal" fo:font-weight="bold" style:font-size-asian="9pt" style:font-style-asian="normal" style:font-weight-asian="bold" style:font-name-complex="Calibri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’évaluation pour l’ECA de Compréhension Orale, 2016 (LV1 et LV2) pour les séries ES, S, STMG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<text:span text:style-name="T1">Titre à donner par écrit aux candidats : </text:span><text:span text:style-name="T5">Katy Perry : UNICEF Goodwill Ambassador <text:s/>+ Nom Propre = Madagascar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"><text:span text:style-name="T1">Thème : </text:span><text:span text:style-name="T5">Utilisation de la notoriété au service d’une cause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"><text:span text:style-name="T1">Type de document et source : </text:span><text:span text:style-name="T5">reportage télévisuel, source non mentionnée (émission show-biz)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"><text:span text:style-name="T1">Notion(s) culturelle(s) du programme : </text:span><text:span text:style-name="T5">Mythes et héros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2"><text:span text:style-name="T1">Niveau de difficulté : </text:span><text:span text:style-name="T5">B1</text:span>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2"><text:span text:style-name="T1">Descripteurs CECRL </text:span><text:span text:style-name="T2">(voir p.56 du CECRL)</text:span></text:p>
          </table:table-cell>
          <table:covered-table-cell/>
          <table:table-cell table:style-name="Tableau1.A1" office:value-type="string">
            <text:p text:style-name="P2"><text:span text:style-name="T1">Éléments attendus </text:span><text:span text:style-name="T3">à titre indicatif</text:span><text:span text:style-name="T1">, car certains éléments peuvent manquer mais être compensés par d'autres. Les descripteurs en regard doivent orienter l'évaluation.</text:span></text:p>
          </table:table-cell>
        </table:table-row>
        <table:table-row table:style-name="Tableau1.6">
          <table:table-cell table:style-name="Tableau1.A6" office:value-type="string">
            <text:p text:style-name="P4">Hors cadre (Lv1 : 1/10 ; Lv2 : 2/10</text:p>
          </table:table-cell>
          <table:table-cell table:style-name="Tableau1.A6" office:value-type="string">
            <text:p text:style-name="P7">n’a pas identifié le sujet ou le thème </text:p>
          </table:table-cell>
          <table:table-cell table:style-name="Tableau1.A1" office:value-type="string">
            <text:p text:style-name="P7">-Reportage</text:p>
            <text:p text:style-name="P7">-Katy Perry-visite à Madagascar</text:p>
            <text:p text:style-name="P7">-Ambassadrice UNICEF</text:p>
            <text:p text:style-name="P7">(=recopiage des éléments écrits au tableau)</text:p>
          </table:table-cell>
        </table:table-row>
        <table:table-row table:style-name="Tableau1.8">
          <table:table-cell table:style-name="Tableau1.A6" office:value-type="string">
            <text:p text:style-name="P5"/>
            <text:p text:style-name="P3">A1</text:p>
            <text:p text:style-name="P3">(Lv1 3/10 ;</text:p>
            <text:p text:style-name="P3">Lv2 : </text:p>
            <text:p text:style-name="P3">4/10) </text:p>
          </table:table-cell>
          <table:table-cell table:style-name="Tableau1.A6" office:value-type="string">
            <text:p text:style-name="P7">Relevé de quelques éléments isolés permettant seulement une amorce de compréhension (thème et locuteur(s) non pleinement identifiés)</text:p>
          </table:table-cell>
          <table:table-cell table:style-name="Tableau1.A1" office:value-type="string">
            <text:p text:style-name="P3">Hors cadre +</text:p>
            <text:p text:style-name="P6">-2 locuteurs (pas forcément identifiés)</text:p>
            <text:p text:style-name="P6">-idée d’école/éducation/scolarisation</text:p>
          </table:table-cell>
        </table:table-row>
        <table:table-row table:style-name="Tableau1.9">
          <table:table-cell table:style-name="Tableau1.A6" office:value-type="string">
            <text:p text:style-name="P4">A2</text:p>
            <text:p text:style-name="P4">(Lv1 : 5/10 ; Lv2 : 7/10)</text:p>
          </table:table-cell>
          <table:table-cell table:style-name="Tableau1.A6" office:value-type="string">
            <text:p text:style-name="P6">Relevé d'éléments permettant d'identifier les points essentiels les plus accessibles (thème, situation, lieu, moment, locuteur(s), …)</text:p>
            <text:p text:style-name="P8">« peut comprendre et extraire l’information essentielle de courts passages… si le débit est assez lent et la langue clairement articulée »</text:p>
          </table:table-cell>
          <table:table-cell table:style-name="Tableau1.A1" office:value-type="string">
            <text:p text:style-name="P1"><text:span text:style-name="T2"><text:s/></text:span><text:span text:style-name="T1">A1 +</text:span></text:p>
            <text:p text:style-name="P6">-2 locuteurs pleinement identifiés (Journaliste + KP)</text:p>
            <text:p text:style-name="P6">-situation à Madagascar depuis 2009 : problème de pauvreté : les enfants ne peuvent pas aller à l’école.</text:p>
            <text:p text:style-name="P6">-donc aide de l’UNICEF (d’où la présence de KP)</text:p>
            <text:p text:style-name="P6">-résultat : c’est super/ incroyable/ génial</text:p>
            <text:p text:style-name="P6"/>
            <text:p text:style-name="P6"/>
          </table:table-cell>
        </table:table-row>
        <table:table-row table:style-name="Tableau1.10">
          <table:table-cell table:style-name="Tableau1.A6" office:value-type="string">
            <text:p text:style-name="P4">B1</text:p>
            <text:p text:style-name="P3">(Lv1 : 8/10 ;</text:p>
            <text:p text:style-name="P3">Lv2 = 10/10)</text:p>
          </table:table-cell>
          <table:table-cell table:style-name="Tableau1.A6" office:value-type="string">
            <text:p text:style-name="P7">Relevé des informations principales, voire de quelques détails significatifs (contexte, objet, locuteur(s), …)</text:p>
            <text:p text:style-name="P6">- Compréhension satisfaisante des points principaux</text:p>
          </table:table-cell>
          <table:table-cell table:style-name="Tableau1.A1" office:value-type="string">
            <text:p text:style-name="P3">A2 +</text:p>
            <text:p text:style-name="P6">-un des pays les plus pauvres au monde</text:p>
            <text:p text:style-name="P6">-l’élève a relevé au moins 2 raisons pour lesquelles les enfants ne vont pas à l’école :</text:p>
            <text:p text:style-name="P6">Doivent aider leur famille/doivent gagner leur vie très jeune/c’est culturel/il n’y a pas d’école</text:p>
            <text:p text:style-name="P6">-rôle de l’UNICEF = sponsoriser des écoles</text:p>
            <text:p text:style-name="P6">-KP a pris part à des activité avec les enfants</text:p>
          </table:table-cell>
        </table:table-row>
        <table:table-row table:style-name="Tableau1.11">
          <table:table-cell table:style-name="Tableau1.A6" office:value-type="string">
            <text:p text:style-name="P4">B2</text:p>
            <text:p text:style-name="P3">Lv1 = 10/10</text:p>
          </table:table-cell>
          <table:table-cell table:style-name="Tableau1.A6" office:value-type="string">
            <text:p text:style-name="P6">Relevé d'un nombre suffisant de détails significatifs (relations entre les interlocuteurs, attitude des locuteurs, …)</text:p>
            <text:p text:style-name="P6">- Relevé d'éléments relevant de la compréhension fine, voire de l'implicite (attitude et point de vue du / des locuteur(s), ton, humour, …)</text:p>
            <text:p text:style-name="P1"><text:span text:style-name="T2">- L'exhaustivité n'est </text:span><text:span text:style-name="T4">pas</text:span><text:span text:style-name="T2"> requise à ce stade</text:span></text:p>
            <text:p text:style-name="P6"/>
          </table:table-cell>
          <table:table-cell table:style-name="Tableau1.A1" office:value-type="string">
            <text:p text:style-name="P3">B1 +</text:p>
            <text:p text:style-name="P1"><text:span text:style-name="T2">-Le pays se remet d’une </text:span><text:span text:style-name="T4">crise politique </text:span><text:span text:style-name="T2">commencée en 2009</text:span></text:p>
            <text:p text:style-name="P6">-Présence de KP pour attirer l’attention (de la communauté internationale)</text:p>
            <text:p text:style-name="P6">-date du reportage : 2013</text:p>
            <text:p text:style-name="P6">-les enfants sont courageux (commencent à 6h du matin/marchent 45 km) et reconnaissants</text:p>
            <text:p text:style-name="P6">-exemples d’activités que KP a fait avec les enfants (saut à la corde/ping pong)</text:p>
          </table:table-cell>
        </table:table-row>
      </table:table>
      <text:p text:style-name="P1"><text:span text:style-name="T4">Élément non exigible mais à valoriser si mentionné</text:span><text:span text:style-name="T2"> = fait qu’elle ait dansé et ait vite appris les mouvements de danse africaine</text:span></text:p>
      <text:p text:style-name="P3">Rappel des points si le doc n’est pas compris (« n’a pas identifié le sujet ou le thème » = <text:s/>Lv1 1/10 <text:s text:c="2"/>+ <text:s text:c="3"/>Lv2 : 2/10</text:p>
      <text:p text:style-name="P12"><text:a xlink:type="simple" xlink:href="https://youtu.be/_xyXajGk4hg">https://youtu.be/_xyXajGk4hg</text:a></text:p>
      <text:p text:style-name="P9"/>
      <text:p text:style-name="P9"/>
      <text:p text:style-name="P9">Katy Perry: UNICEF Goodwill Ambassador</text:p>
      <text:p text:style-name="P10"/>
      <text:p text:style-name="P11">Nom propre à donner en plus du titre : Madagascar</text:p>
      <text:p text:style-name="P10"/>
      <text:p text:style-name="P10"/>
      <text:p text:style-name="P10"><text:span text:style-name="T6">Male Journalist = <text:tab/></text:span> <text:s text:c="6"/>Katy Perry's been visiting Madagascar as part of her role as <text:s/>a UNICEF ambassador. The island country is one of the poorest in the world, and is still recovering from a political crisis that began in 2009.</text:p>
      <text:p text:style-name="P19"><text:tab/>The pop star's visit was designed to bring attention to the situation of children in the country.</text:p>
      <text:p text:style-name="P19">Perry began her trip in one of the poorest areas of the capital, before heading to a UNICEF supported school built, to <text:s/>get children back into education.</text:p>
      <text:p text:style-name="P19"/>
      <text:p text:style-name="P19"><text:span text:style-name="T6">Katy Perry </text:span>= <text:tab/><text:tab/>"Most kids don't get the opportunity to be educated. Sometimes that's because of their families who are having to help out, or having to make a living at a very young age, or it's cultural, or there isn't a school that's provided for them. So I think it's an incredible, wonderful miracle of an opportunity to have a school here on top of this mountain, and I think the fact that they walk 45 minutes - starting at 6 o'clock in the morning, and it's 2013 ! - is a testament to how appreciative they are about their education." </text:p>
      <text:p text:style-name="P19"/>
      <text:p text:style-name="P16"><text:span text:style-name="T7">Male Journalist </text:span>= <text:tab/>Katy took part in a range of activities with the children, including skipping and table tennis, as well as something she is a bit more used to <text:span text:style-name="T8">(seen dancing)</text:span>, and it looks like she soon picked up the moves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Verdana" fo:font-size="10pt" fo:language="fr" fo:country="FR" fo:font-style="italic" style:font-name-asian="Calibri" style:font-size-asian="10pt" style:font-style-asian="italic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M</meta:initial-creator>
    <meta:creation-date>2016-02-19T10:53:00</meta:creation-date>
    <dc:creator>Yvan BAPTISTE</dc:creator>
    <dc:date>2018-01-21T10:28:39</dc:date>
    <meta:print-date>2016-02-19T10:51:00</meta:print-date>
    <meta:editing-cycles>2</meta:editing-cycles>
    <meta:editing-duration>PT2M</meta:editing-duration>
    <meta:generator>OpenOffice.org/3.2$Unix OpenOffice.org_project/320m18$Build-9502</meta:generator>
    <meta:document-statistic meta:table-count="1" meta:image-count="0" meta:object-count="0" meta:page-count="2" meta:paragraph-count="63" meta:word-count="738" meta:character-count="4371"/>
  </office:meta>
</office:document-meta>
</file>