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4.966cm" fo:margin-left="-0.199cm" table:align="left" style:writing-mode="lr-tb"/>
    </style:style>
    <style:style style:name="Tableau1.A" style:family="table-column">
      <style:table-column-properties style:column-width="4.988cm"/>
    </style:style>
    <style:style style:name="Tableau1.B" style:family="table-column">
      <style:table-column-properties style:column-width="4.99cm"/>
    </style:style>
    <style:style style:name="Tableau1.E" style:family="table-column">
      <style:table-column-properties style:column-width="5.00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WW8Num2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4" style:family="paragraph" style:parent-style-name="Standard" style:list-style-name="WW8Num1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fo:font-style="italic" style:font-style-asian="italic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fo:font-style="italic" style:font-style-asian="italic"/>
    </style:style>
    <style:style style:name="P7" style:family="paragraph" style:parent-style-name="Standard" style:list-style-name="WW8Num4">
      <style:paragraph-properties fo:margin-top="0cm" fo:margin-bottom="0cm" fo:line-height="100%"/>
      <style:text-properties fo:font-style="italic" style:font-style-asian="italic"/>
    </style:style>
    <style:style style:name="P8" style:family="paragraph" style:parent-style-name="Standard" style:list-style-name="WW8Num1">
      <style:paragraph-properties fo:margin-top="0cm" fo:margin-bottom="0cm" fo:line-height="100%"/>
      <style:text-properties fo:font-style="italic" style:font-style-asian="italic"/>
    </style:style>
    <style:style style:name="P9" style:family="paragraph" style:parent-style-name="Standard">
      <style:paragraph-properties fo:margin-top="0cm" fo:margin-bottom="0cm" fo:line-height="100%"/>
      <style:text-properties fo:font-style="italic" style:text-underline-style="solid" style:text-underline-width="auto" style:text-underline-color="font-color" style:font-style-asian="italic"/>
    </style:style>
    <style:style style:name="P10" style:family="paragraph" style:parent-style-name="Standard">
      <style:paragraph-properties fo:margin-top="0cm" fo:margin-bottom="0cm" fo:line-height="100%"/>
      <style:text-properties style:font-name="Arial" fo:font-style="italic" fo:font-weight="bold" style:font-name-asian="Times New Roman" style:language-asian="fr" style:country-asian="FR" style:font-style-asian="italic" style:font-weight-asian="bold" style:font-name-complex="Arial"/>
    </style:style>
    <style:style style:name="P11" style:family="paragraph" style:parent-style-name="Standard">
      <style:paragraph-properties fo:margin-top="0cm" fo:margin-bottom="0cm" fo:line-height="100%"/>
      <style:text-properties style:font-name="Arial" fo:font-style="italic" style:font-name-asian="Times New Roman" style:language-asian="fr" style:country-asian="FR" style:font-style-asian="italic" style:font-name-complex="Arial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style:font-name="Arial" fo:font-style="italic" style:font-name-asian="Times New Roman" style:language-asian="fr" style:country-asian="FR" style:font-style-asian="italic" style:font-name-complex="Arial"/>
    </style:style>
    <style:style style:name="P13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tyle="italic" fo:font-weight="bold" style:font-style-asian="italic" style:font-weight-asian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style:font-name="Arial" fo:font-style="italic" fo:font-weight="bold" style:font-name-asian="Times New Roman" style:language-asian="fr" style:country-asian="FR" style:font-style-asian="italic" style:font-weight-asian="bold" style:font-name-complex="Arial"/>
    </style:style>
    <style:style style:name="T5" style:family="text">
      <style:text-properties style:font-name="Arial" fo:font-style="italic" style:font-name-asian="Times New Roman" style:language-asian="fr" style:country-asian="FR" style:font-style-asian="italic" style:font-name-complex="Ari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ff0000"/>
    </style:style>
    <style:style style:name="T8" style:family="text">
      <style:text-properties fo:color="#ff0000" fo:font-style="italic" style:text-underline-style="solid" style:text-underline-width="auto" style:text-underline-color="font-color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position de correction CO TE TS bac 2015 let’s move</text:p>
      <text:list xml:id="list42347983" text:style-name="WW8Num2">
        <text:list-item>
          <text:p text:style-name="P1"><text:span text:style-name="T1">J’ai souligné ce qui me semble le plus important pour décider à quelle note le compte rendu peut correspondre</text:span></text:p>
        </text:list-item>
      </text:list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3">Lv1 2/20 <text:s text:c="13"/>LV2 <text:s text:c="3"/>4/20</text:p>
          </table:table-cell>
          <table:table-cell table:style-name="Tableau1.A1" office:value-type="string">
            <text:p text:style-name="P3">A1 <text:s/>LV1 6/20 <text:s text:c="7"/>LV2 <text:s/>8/20</text:p>
          </table:table-cell>
          <table:table-cell table:style-name="Tableau1.A1" office:value-type="string">
            <text:p text:style-name="P3">A2 <text:s text:c="2"/>LV1 10/20 <text:s text:c="5"/>LV2 14/20</text:p>
          </table:table-cell>
          <table:table-cell table:style-name="Tableau1.A1" office:value-type="string">
            <text:p text:style-name="P3">B1 LV1 <text:s/>16/20 <text:s text:c="7"/>LV2 20/20</text:p>
          </table:table-cell>
          <table:table-cell table:style-name="Tableau1.E1" office:value-type="string">
            <text:p text:style-name="P3">B2 LV1 20/20</text:p>
          </table:table-cell>
        </table:table-row>
        <table:table-row table:style-name="Tableau1.1">
          <table:table-cell table:style-name="Tableau1.A1" office:value-type="string">
            <text:p text:style-name="P6"/>
            <text:p text:style-name="P2"><text:span text:style-name="T4">Le candidat n'a pas compris l</text:span><text:span text:style-name="T5">e document. Il n'en a </text:span></text:p>
            <text:p text:style-name="P2"><text:span text:style-name="T5">repéré que des </text:span><text:span text:style-name="T4">éléments isolés</text:span><text:span text:style-name="T5">, sans parvenir à </text:span></text:p>
            <text:p text:style-name="P2"><text:span text:style-name="T5">établir de liens entre eux. Il n’a </text:span><text:span text:style-name="T4">pas </text:span></text:p>
            <text:p text:style-name="P10">identifié le sujet </text:p>
            <text:p text:style-name="P11">ou le thème du document.</text:p>
            <text:p text:style-name="P5"/>
            <text:p text:style-name="P5"/>
            <text:p text:style-name="P2">Hors sujet ou gros contresens les élements les plus simples comme parents, food, school, physical education non compris</text:p>
            <text:p text:style-name="P5"/>
            <text:p text:style-name="P5"/>
            <text:p text:style-name="P5"/>
            <text:p text:style-name="P5"/>
            <text:p text:style-name="P2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P12"/>
            <text:p text:style-name="P2"><text:span text:style-name="T5">Le candidat est parvenu à relever des </text:span><text:span text:style-name="T4">mots isolés, </text:span></text:p>
            <text:p text:style-name="P10">des expressions courantes et à les mettre en </text:p>
            <text:p text:style-name="P2"><text:span text:style-name="T4">relation </text:span><text:span text:style-name="T5">pour construire une</text:span></text:p>
            <text:p text:style-name="P10">amorce de </text:p>
            <text:p text:style-name="P2"><text:span text:style-name="T4">compréhension</text:span><text:span text:style-name="T5"> du document.</text:span></text:p>
            <text:p text:style-name="P11">Le candidat a compris seulement les phrases/les </text:p>
            <text:p text:style-name="P2"><text:span text:style-name="T5">idées </text:span><text:span text:style-name="T4">les plus simples</text:span><text:span text:style-name="T5">. </text:span></text:p>
            <text:p text:style-name="P5"/>
            <text:p text:style-name="P2"><text:span text:style-name="T2">Parle de nourriture : Fast food, pizza, d’enfants, de famille, d’école, d’education, de sport </text:span><text:span text:style-name="T3">mais le lien avec let’s move n’est pas étbali, contresens</text:span></text:p>
            <text:p text:style-name="P5"/>
            <text:p text:style-name="P2"/>
          </table:table-cell>
          <table:table-cell table:style-name="Tableau1.A1" office:value-type="string">
            <text:p text:style-name="P6"/>
            <text:p text:style-name="P11">Certaines informations ont été comprises mais</text:p>
            <text:p text:style-name="P11">le </text:p>
            <text:p text:style-name="P2"><text:span text:style-name="T5">relevé est </text:span><text:span text:style-name="T4">incomplet,</text:span><text:span text:style-name="T5"> conduisant à une </text:span></text:p>
            <text:p text:style-name="P2"><text:span text:style-name="T5">compréhension encore lacunaire ou </text:span><text:span text:style-name="T4">partielle</text:span><text:span text:style-name="T5">.</text:span></text:p>
            <text:p text:style-name="P5"/>
            <text:p text:style-name="P2">Une <text:span text:style-name="T6">femme</text:span> parle de sa <text:span text:style-name="T6">famille, d’enfants</text:span>, <text:s/>de ce qu’elle <text:span text:style-name="T6">mange</text:span> avec eux et et de changement ( qualité de la nourriture, sport) mais <text:span text:style-name="T6">peu de détails, assez vague</text:span>, lien avec le titre : <text:span text:style-name="T7">let’s move est un projet pour faire du sport/en lien ave l’alimentation</text:span></text:p>
          </table:table-cell>
          <table:table-cell table:style-name="Tableau1.A1" office:value-type="string">
            <text:p text:style-name="P6"/>
            <text:p text:style-name="P2"><text:span text:style-name="T5">Les informations </text:span><text:span text:style-name="T4">principales ont été relevées</text:span><text:span text:style-name="T5">.</text:span></text:p>
            <text:p text:style-name="P2"><text:span text:style-name="T4">L’essentiel</text:span><text:span text:style-name="T5"> a été compris.</text:span></text:p>
            <text:p text:style-name="P2"><text:span text:style-name="T5">Compréhension </text:span><text:span text:style-name="T4">satisfaisante</text:span><text:span text:style-name="T5">.</text:span></text:p>
            <text:p text:style-name="P13"/>
            <text:p text:style-name="P13"/>
            <text:p text:style-name="P2"><text:span text:style-name="T3">Parle de la vie de famille au passé avec quelques détail</text:span><text:span text:style-name="T2">s : </text:span></text:p>
            <text:list xml:id="list42359648" text:style-name="WW8Num4">
              <text:list-item>
                <text:p text:style-name="P7"><text:s/>aller chercher les enfants à l’école et travailler</text:p>
              </text:list-item>
            </text:list>
            <text:p text:style-name="P5"/>
            <text:p text:style-name="P5">-Trop occupée, pas assez de temps, </text:p>
            <text:p text:style-name="P2"><text:span text:style-name="T2">-pas capable de préparer un bon repas pour ses enfants donc allait au fast food ou commandait des pizzas et</text:span></text:p>
            <text:p text:style-name="P2"><text:span text:style-name="T2">- <text:s/>cela avait des effets/conséquences sur ses enfants</text:span></text:p>
            <text:p text:style-name="P5"/>
            <text:p text:style-name="P9">Elle a voulu que ça change</text:p>
            <text:p text:style-name="P5"><text:s/>-a opéré des changements rapides et faciles </text:p>
            <text:p text:style-name="P5">-a obtenu de bons résultats</text:p>
            <text:p text:style-name="P5"/>
            <text:p text:style-name="P2"><text:span text:style-name="T3">Let’s move <text:s/>est une nouvelle initiative</text:span><text:span text:style-name="T2"> pour mettre en </text:span><text:soft-page-break/><text:span text:style-name="T2">place ces changements :</text:span></text:p>
            <text:p text:style-name="P5">un programme national</text:p>
            <text:p text:style-name="P2"><text:span text:style-name="T8">3 ou 4 points clés repérés en gros</text:span></text:p>
            <text:p text:style-name="P5">: informer les parents, </text:p>
            <text:list xml:id="list42368560" text:style-name="WW8Num1">
              <text:list-item>
                <text:p text:style-name="P8">Qualité de la nourriture dans nos écoles</text:p>
              </text:list-item>
              <text:list-item>
                <text:p text:style-name="P4"><text:span text:style-name="T2">Accès à une nourriture saine</text:span></text:p>
              </text:list-item>
              <text:list-item>
                <text:p text:style-name="P8">Education physique</text:p>
              </text:list-item>
            </text:list>
          </table:table-cell>
          <table:table-cell table:style-name="Tableau1.E1" office:value-type="string">
            <text:p text:style-name="P6"/>
            <text:p text:style-name="P2"><text:span text:style-name="T5">Des </text:span><text:span text:style-name="T4">détails </text:span><text:span text:style-name="T5">significatifs du document ont été </text:span></text:p>
            <text:p text:style-name="P11">relevés et restitués conformément à sa logique </text:p>
            <text:p text:style-name="P11">interne.</text:p>
            <text:p text:style-name="P2"><text:span text:style-name="T5">Le </text:span><text:span text:style-name="T4">contenu informatif</text:span><text:span text:style-name="T5"> a été compris, ainsi que </text:span></text:p>
            <text:p text:style-name="P11">l’attitude du locuteur (ton, humour, points de vue, </text:p>
            <text:p text:style-name="P2"><text:span text:style-name="T5">etc.). </text:span><text:span text:style-name="T4">Compréhension fine. </text:span></text:p>
            <text:p text:style-name="P5"/>
            <text:p text:style-name="P2">Déduction faite que c’est <text:span text:style-name="T6">Michelle Obama</text:span> qui parle + quelques détails plus compliqués :</text:p>
            <text:p text:style-name="P2"/>
            <text:p text:style-name="P2">Essayaient d’avoir une vie de équilibrée entre vie active et vide de famille </text:p>
            <text:p text:style-name="P2"/>
            <text:p text:style-name="P2">Le pédiatre lui a conseillé de changer ses habitudes</text:p>
            <text:p text:style-name="P2"/>
            <text:p text:style-name="P2">A voulu exploiter <text:s/>ces leçons apprises à la maison blanche</text:p>
            <text:p text:style-name="P2"/>
            <text:p text:style-name="P2">Les 4 points évoqués sont plus détaillé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4z0" style:family="text">
      <style:text-properties style:font-name="Calibri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Calibri" style:font-name-asian="Calibri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Calibri" style:font-name-asian="Calibri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2.499cm" fo:margin-left="2.499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el</meta:initial-creator>
    <meta:creation-date>2014-10-28T16:08:00</meta:creation-date>
    <dc:creator>Christel</dc:creator>
    <dc:date>2015-02-03T21:11:00</dc:date>
    <meta:editing-cycles>10</meta:editing-cycles>
    <meta:editing-duration>PT23H35M</meta:editing-duration>
    <meta:document-statistic meta:table-count="1" meta:image-count="0" meta:object-count="0" meta:page-count="2" meta:paragraph-count="55" meta:word-count="446" meta:character-count="2656"/>
    <meta:generator>OpenOffice.org/3.3$Win32 OpenOffice.org_project/330m20$Build-9567</meta:generator>
  </office:meta>
</office:document-meta>
</file>