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ces privés/espace public</text:p>
      <text:p text:style-name="P1"/>
      <text:p text:style-name="P1"/>
      <text:p text:style-name="P1">Sharing books and building communities. (de 0.00 à 1'38.)</text:p>
      <text:p text:style-name="P1"/>
      <text:p text:style-name="P1"><text:tab/>This a little free library and this is the very first one that was put outside my house in Hudson, Wisconsin, in 2009 . I built it to honour my mother who had passed. Basically, I did it because I spoke at her funeral and I spoke about an old Sioux Indian saying that said nobody really ever passes until all they've touched are gone. And so, I did this and I made this in honour of my mom and I put books in it that were hers and I gave them to the community. </text:p>
      <text:p text:style-name="P1"><text:tab/>I only planned on making one of these little free librairies and never had a big vision <text:s/>of more than one and one day my wife and I had a <text:s/>garage <text:s text:c="4"/>sale and people came by and they took selfies they talked to it as if it was a <text:s/>little puppy and hugged it and I thought that was really unusual so I made 30 more little libraries and I gave them away, I was just testing it and in 2012, May 17<text:span text:style-name="T1">th</text:span>, we formed a non profit and we've just had our 6<text:span text:style-name="T1">th</text:span> birthday, and by the <text:span text:style-name="T1">1st</text:span> of june, we will reach 75,000 little libraries across the globe all 50 states , 85 countries and 2 books a day exchange, which is pretty conservative that's over 50 million boxes a year that go through these little free libraries more than the New York Library System . It , so, the biggest library system in the country is this little box outside your door that has been shared with your neighbours across the globe. <text:s/></text:p>
      <text:p text:style-name="P4"/>
      <text:p text:style-name="P3"/>
      <text:p text:style-name="P2"><text:tab/></text:p>
      <text:p text:style-name="P2"><text:span text:style-name="T2">Dans cette vidéo qui se déroule aux USA (Wisconsin), un homme nous parle de l'idée qu'il a eu au décès de sa mère</text:span>. A ses funérailles, il a cité un dicton indien qui dit que nul n'est vraiment mort tant qu'on peut toucher des objets lui ayant appartenus. <text:span text:style-name="T2">C'est pour rendre hommmage à sa mère qu'il a eu l'idée de mettre les livres que sa mère aimait à la disposition des gens dans une sorte de petite bibliothèque devant chez lui. </text:span></text:p>
      <text:p text:style-name="P2"><text:tab/>Lors d'une vente (vide grenier), les gens se prenaient en photo avec cette boite comme s'il s'agissait d'un chiot qu'ils embrassaient. Touché par le succès, <text:span text:style-name="T2">il </text:span><text:s/>a fabriqué 30 boîtes puis il les a données. </text:p>
      <text:p text:style-name="P2"><text:tab/>Avec sa femme, en 2012, ils ont eu l'idée de faire une entreprise à but non lucratif pour construite des boites similaires. <text:span text:style-name="T2">Ils fêtent aujourd'hui le 6ème anniversaire de leur entreprise. Le 1er juin ils auront vendu 75000 petites bibliothèques dans 50 états des USA et dans 85 pays à raison de 2 livres échangés par jour. Cela fait un total de 50 millions par an</text:span>, un sytème de prêt de livres supérieur à celui de New York et aussi le système le plus grand au monde qui permet de partager des livres avec son voisin. </text:p>
      <text:p text:style-name="P2"><text:span text:style-name="T2">En caractères gras: A1/A2 <text:s text:c="2"/>B1: avec quelques chiffres <text:s text:c="4"/>B2: </text:span>Un ou 2 éléments en<text:span text:style-name="T2"> </text:span>caractères «non gras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7T10:46:15.98</meta:creation-date>
    <dc:date>2020-05-24T10:21:26.66</dc:date>
    <meta:editing-duration>PT1H22M36S</meta:editing-duration>
    <meta:editing-cycles>28</meta:editing-cycles>
    <meta:generator>OpenOffice/4.1.3$Win32 OpenOffice.org_project/413m1$Build-9783</meta:generator>
    <meta:document-statistic meta:table-count="0" meta:image-count="0" meta:object-count="0" meta:page-count="1" meta:paragraph-count="9" meta:word-count="511" meta:character-count="2700"/>
  </office:meta>
</office:document-meta>
</file>