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color="#000000"/>
    </style:style>
    <style:style style:name="P6" style:family="paragraph" style:parent-style-name="Standard">
      <style:text-properties fo:color="#000000" style:text-underline-style="none"/>
    </style:style>
    <style:style style:name="P7" style:family="paragraph" style:parent-style-name="Standard">
      <style:text-properties fo:color="#000000" style:text-underline-style="solid" style:text-underline-width="auto" style:text-underline-color="font-color"/>
    </style:style>
    <style:style style:name="P8" style:family="paragraph" style:parent-style-name="Standard">
      <style:text-properties fo:color="#000000" fo:font-size="12pt"/>
    </style:style>
    <style:style style:name="P9" style:family="paragraph" style:parent-style-name="Standard">
      <style:text-properties fo:font-size="15pt" fo:language="fr" fo:country="FR" fo:font-weight="bold" style:font-size-asian="15pt" style:font-weight-asian="bold" style:font-size-complex="15pt" style:font-weight-complex="bold"/>
    </style:style>
    <style:style style:name="P10" style:family="paragraph" style:parent-style-name="Standard">
      <style:paragraph-properties fo:text-align="end" style:justify-single-word="false"/>
      <style:text-properties fo:font-size="15pt" fo:language="fr" fo:country="FR" fo:font-weight="bold" style:font-size-asian="15pt" style:font-weight-asian="bold" style:font-size-complex="15pt" style:font-weight-complex="bold"/>
    </style:style>
    <style:style style:name="P11" style:family="paragraph" style:parent-style-name="Standard">
      <style:text-properties fo:font-size="12pt" fo:language="fr" fo:country="FR" fo:font-weight="bold" style:font-size-asian="12pt" style:font-weight-asian="bold" style:font-size-complex="12pt" style:font-weight-complex="bold"/>
    </style:style>
    <style:style style:name="P12" style:family="paragraph" style:parent-style-name="Standard">
      <style:paragraph-properties fo:line-height="200%"/>
      <style:text-properties fo:font-size="12pt" fo:language="fr" fo:country="FR" fo:font-weight="normal" style:font-size-asian="12pt" style:font-weight-asian="normal" style:font-size-complex="12pt" style:font-weight-complex="normal"/>
    </style:style>
    <style:style style:name="P13" style:family="paragraph" style:parent-style-name="Standard">
      <style:paragraph-properties fo:break-before="page"/>
    </style:style>
    <style:style style:name="P14" style:family="paragraph" style:parent-style-name="Standard">
      <style:paragraph-properties fo:text-align="center" style:justify-single-word="false"/>
    </style:style>
    <style:style style:name="P15" style:family="paragraph" style:parent-style-name="Standard">
      <style:text-properties fo:font-size="12pt" fo:language="fr" fo:country="FR"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8pt" style:font-size-asian="8pt" style:font-size-complex="8pt"/>
    </style:style>
    <style:style style:name="T5" style:family="text">
      <style:text-properties style:text-underline-style="none" fo:font-weight="normal" style:font-weight-asian="normal" style:font-weight-complex="normal"/>
    </style:style>
    <style:style style:name="T6" style:family="text">
      <style:text-properties fo:font-size="12pt"/>
    </style:style>
    <style:style style:name="T7" style:family="text">
      <style:text-properties fo:color="#000000"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youtube.com/watch?v=-AHhc7DTIsg" text:style-name="Internet_20_link" text:visited-style-name="Visited_20_Internet_20_Link">https://www.youtube.com/watch?v=-AHhc7DTIsg</text:a></text:p>
      <text:p text:style-name="Standard"/>
      <text:p text:style-name="P2">Ne passer que l'audio (à cause des sous-titres incrustés)</text:p>
      <text:p text:style-name="P2"/>
      <text:p text:style-name="P2"/>
      <text:p text:style-name="Standard">Hello to everyone this is a message for American researchers, entrepreneurs, engineers working on climate change.</text:p>
      <text:p text:style-name="Standard"/>
      <text:p text:style-name="Standard">Last Saturday I invited you to come to France and join European and French researchers to work on climate change here. Because here you are welcome.</text:p>
      <text:p text:style-name="Standard"/>
      <text:p text:style-name="Standard">I do know how your new president now has decided to jeopardize your budget, your initiatives as he is extremely skeptical about climate change.</text:p>
      <text:p text:style-name="Standard"/>
      <text:p text:style-name="Standard">I have no doubt about climate change and how committed we have to be regarding this issue.</text:p>
      <text:p text:style-name="Standard"/>
      <text:p text:style-name="Standard">So I have two messages. </text:p>
      <text:p text:style-name="Standard"/>
      <text:p text:style-name="Standard">The very first one for the French and European researchers : we will preserve our budgets, we will reinforce our investment, our public and private investment in order to do more and accelerate our initiative in order to deliver in line with COP21.</text:p>
      <text:p text:style-name="Standard"/>
      <text:p text:style-name="Standard">And second a message for you guys: <text:s/>please come to France, you are welcome, it's your nation. We like innovation. We want innovative people. We want people working on climate change, energy, renewables and new technologies.</text:p>
      <text:p text:style-name="Standard"/>
      <text:p text:style-name="Standard">France is your nation. Thank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05-09T19:00:49.90</meta:creation-date>
    <dc:date>2017-06-02T06:53:37.74</dc:date>
    <dc:creator>Yvan BAPTISTE</dc:creator>
    <meta:editing-duration>PT1H18M7S</meta:editing-duration>
    <meta:editing-cycles>41</meta:editing-cycles>
    <meta:generator>OpenOffice/4.1.3$Win32 OpenOffice.org_project/413m1$Build-9783</meta:generator>
    <meta:document-statistic meta:table-count="0" meta:image-count="0" meta:object-count="0" meta:page-count="1" meta:paragraph-count="10" meta:word-count="182" meta:character-count="1118"/>
  </office:meta>
</office:document-meta>
</file>