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fo:font-size="12pt" style:font-size-asian="12pt" style:font-size-complex="12pt"/>
    </style:style>
    <style:style style:name="P2" style:family="paragraph" style:parent-style-name="Text_20_body">
      <style:text-properties fo:color="#000000" fo:font-size="12pt" style:font-size-asian="12pt" style:font-size-complex="12pt"/>
    </style:style>
    <style:style style:name="P3" style:family="paragraph" style:parent-style-name="Text_20_body">
      <style:text-properties fo:color="#000000" fo:font-size="12pt" fo:font-style="italic" style:font-size-asian="12pt" style:font-style-asian="italic" style:font-size-complex="12pt" style:font-style-complex="italic"/>
    </style:style>
    <style:style style:name="P4" style:family="paragraph" style:parent-style-name="Text_20_body">
      <style:paragraph-properties fo:margin-left="0.529cm" fo:margin-right="0cm" fo:text-indent="0cm" style:auto-text-indent="false"/>
    </style:style>
    <style:style style:name="P5" style:family="paragraph" style:parent-style-name="Text_20_body">
      <style:paragraph-properties fo:margin-left="1.191cm" fo:margin-right="0cm" fo:text-indent="-1.191cm" style:auto-text-indent="false"/>
    </style:style>
    <style:style style:name="P6" style:family="paragraph" style:parent-style-name="Text_20_body">
      <style:paragraph-properties fo:margin-left="1.191cm" fo:margin-right="0cm" fo:text-indent="-1.191cm" style:auto-text-indent="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able_20_Contents">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text:span text:style-name="T2">Year:</text:span><text:span text:style-name="Strong_20_Emphasis"><text:span text:style-name="T2"> 1972 (45th) Academy Awards</text:span></text:span></text:p>
      <text:p text:style-name="P5"><text:span text:style-name="T2">Category:</text:span><text:span text:style-name="Strong_20_Emphasis"><text:span text:style-name="T2"> Actor</text:span></text:span></text:p>
      <text:p text:style-name="P5"><text:span text:style-name="T2">Film Title:</text:span><text:span text:style-name="Strong_20_Emphasis"><text:span text:style-name="T2"> The Godfather</text:span></text:span><text:span text:style-name="T2"> </text:span></text:p>
      <text:p text:style-name="P5"><text:span text:style-name="T2">Winner:</text:span><text:span text:style-name="Strong_20_Emphasis"><text:span text:style-name="T2"> Marlon Brando</text:span></text:span><text:span text:style-name="T2"> (not present; award refused by Sacheen Littlefeather (aka Marie Cruz)) </text:span></text:p>
      <text:p text:style-name="P6"/>
      <text:p text:style-name="P3">Script :</text:p>
      <text:p text:style-name="P2">SACHEEN LITTLEFEATHER:<text:line-break/><text:span text:style-name="T1">Hello. My name is Sacheen Littlefeather. I'm Apache and I am president of the National Native American Affirmative Image Committee. I'm representing Marlon Brando this evening and he has asked me to tell you in a very long speech, which I cannot share with you presently because of time but I will be glad to share with the press afterwards, that he very regretfully cannot accept this very generous award. And the reasons for this being are the treatment of American Indians today by the film industry – excuse me – and on television in movie reruns, and also with recent happenings at Wounded Knee. I beg at this time that I have not intruded upon this evening and that we will in the future, our hearts and our understandings will meet with love and generosity. Thank you on behalf of Marlon Brando.</text:span></text:p>
      <text:p text:style-name="P2">[Ed. note: When Ms. Littlefeather approaches the podium, she refuses to take the Oscar statuette being offered to her by presenter Roger Moor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Barème</text:p>
      <text:p text:style-name="P2">Title : Marlon Brando's oscar win, 1972</text:p>
      <table:table table:name="Tableau1" table:style-name="Tableau1">
        <table:table-column table:style-name="Tableau1.A"/>
        <table:table-column table:style-name="Tableau1.B"/>
        <table:table-row>
          <table:table-cell table:style-name="Tableau1.A1" office:value-type="string">
            <text:p text:style-name="P7">A1</text:p>
          </table:table-cell>
          <table:table-cell table:style-name="Tableau1.B1" office:value-type="string">
            <text:p text:style-name="P7">Quelques mots isolés </text:p>
          </table:table-cell>
        </table:table-row>
        <table:table-row>
          <table:table-cell table:style-name="Tableau1.A2" office:value-type="string">
            <text:p text:style-name="P7">A2</text:p>
          </table:table-cell>
          <table:table-cell table:style-name="Tableau1.B2" office:value-type="string">
            <text:p text:style-name="P7">Repérer le contexte (un peu ancien) et les personnes impliquées : aux USA, la cérémonie de la remise des prix (des oscars) pour le meilleur acteur de cinéma en 1972, <text:s/>deux présentateurs et la jeune indienne, et comprendre le refus de l'oscar par Marlon Brando.</text:p>
          </table:table-cell>
        </table:table-row>
        <table:table-row>
          <table:table-cell table:style-name="Tableau1.A2" office:value-type="string">
            <text:p text:style-name="P7">B1</text:p>
          </table:table-cell>
          <table:table-cell table:style-name="Tableau1.B2" office:value-type="string">
            <text:p text:style-name="P7">Comprendre que la jeune indienne (Sacheen) s'exprime au nom de Marlon Brando, l'acteur qui ne s'est pas déplacé.</text:p>
            <text:p text:style-name="P7">Comprendre que Marlon Brando refuse cet oscar pour dénoncer le traitement des Indiens d'Amérique dans l'industrie du cinéma aujourd'hui.</text:p>
            <text:p text:style-name="P7">Evoquer les sentimens et l'attitude de la jeune fille : digne, polie, reconnaissante, voire embarrassée.</text:p>
          </table:table-cell>
        </table:table-row>
        <table:table-row>
          <table:table-cell table:style-name="Tableau1.A2" office:value-type="string">
            <text:p text:style-name="P7">B2</text:p>
          </table:table-cell>
          <table:table-cell table:style-name="Tableau1.B2" office:value-type="string">
            <text:p text:style-name="P7">Elle mentionne le discours de Marlon Brando qu'elle confiera à la presse après la cérémonie (car trop long).</text:p>
            <text:p text:style-name="P7">La décision de Marlon Brando fait suite aussi à des évènements récents qui ont eu lieu à Wounded Knee.</text:p>
            <text:p text:style-name="P7">L'acteur (du film "Le Parrain" ) inclut dans sa liste (noire) les reprises de films à la télévision.</text:p>
            <text:p text:style-name="P7">Sacheen Littlefeather (Petite Plume) est également présidente du " Comité (de lutte) pour une image positive des Indiens d'Amérique".</text:p>
            <text:p text:style-name="P7">Elle espère, qu'à l'avenir, amour et générosité humaine seront vecteurs de <text:s/>progrès.</text:p>
            <text:p text:style-name="P7">Reconnaître le présentateur <text:s/>Roger Moore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8M3S</meta:editing-duration>
    <meta:editing-cycles>30</meta:editing-cycles>
    <meta:generator>OpenOffice/4.1.3$Win32 OpenOffice.org_project/413m1$Build-9783</meta:generator>
    <dc:date>2017-12-28T18:09:20.78</dc:date>
    <dc:creator>nicole rajon</dc:creator>
    <meta:document-statistic meta:table-count="1" meta:image-count="0" meta:object-count="0" meta:page-count="2" meta:paragraph-count="24" meta:word-count="398" meta:character-count="2400"/>
    <meta:user-defined meta:name="Info 1"/>
    <meta:user-defined meta:name="Info 2"/>
    <meta:user-defined meta:name="Info 3"/>
    <meta:user-defined meta:name="Info 4"/>
  </office:meta>
</office:document-meta>
</file>