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499cm" style:rel-column-width="32761*"/>
    </style:style>
    <style:style style:name="Tableau1.B" style:family="table-column">
      <style:table-column-properties style:column-width="9.502cm" style:rel-column-width="327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499cm" style:rel-column-width="32761*"/>
    </style:style>
    <style:style style:name="Tableau2.B" style:family="table-column">
      <style:table-column-properties style:column-width="9.502cm" style:rel-column-width="3277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3" style:family="paragraph" style:parent-style-name="Table_20_Contents">
      <style:paragraph-properties fo:line-height="150%" fo:text-align="justify" style:justify-single-word="false"/>
      <style:text-properties style:font-name="Trebuchet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50%" fo:text-align="justify" style:justify-single-word="false"/>
    </style:style>
    <style:style style:name="P6" style:family="paragraph" style:parent-style-name="Table_20_Contents">
      <style:paragraph-properties fo:line-height="150%" fo:text-align="justify" style:justify-single-word="false"/>
      <style:text-properties fo:font-size="8pt" style:font-size-asian="7pt" style:font-size-complex="8pt"/>
    </style:style>
    <style:style style:name="P7" style:family="paragraph" style:parent-style-name="Table_20_Contents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>
      <style:paragraph-properties fo:line-height="150%" fo:text-align="justify" style:justify-single-word="false"/>
      <style:text-properties fo:language="en" fo:country="GB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Trebuchet MS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rême CO :<text:span text:style-name="T5"> « </text:span><text:span text:style-name="T5">Mars One »</text:span>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Niveau B2</text:p>
          </table:table-cell>
          <table:table-cell table:style-name="Tableau1.B1" office:value-type="string">
            <text:p text:style-name="P2">Niveau B1</text:p>
          </table:table-cell>
        </table:table-row>
        <table:table-row>
          <table:table-cell table:style-name="Tableau1.A2" office:value-type="string">
            <text:p text:style-name="P4">Le projet :</text:p>
            <text:p text:style-name="P7">-une entreprise hollandaise recherche des volontaires pour établir une colonie sur Mars (ou la planète rouge)</text:p>
            <text:p text:style-name="P7">-des milliers d'emails d'astronautes potentiels ont déjà été reçus</text:p>
            <text:p text:style-name="P7">-il y a un inconvénient : c'est uniquement un aller simple : il s'agit d'un voyage de 75 millions de miles sans pouvoir sortir et sans retour possible</text:p>
            <text:p text:style-name="P7">-Cela fait des décennies que les hommes ont prévu d' aller sur Mars</text:p>
            <text:p text:style-name="P7">-maintenant certains veulent même y rester.</text:p>
            <text:p text:style-name="P7">-La mission <text:span text:style-name="T1">Mars One</text:span> va établir une colonie sur Mars en 2023.</text:p>
            <text:p text:style-name="P6"/>
            <text:p text:style-name="P4">Les contraintes :</text:p>
            <text:p text:style-name="P7">-les participants seront sans amis, famille et air frais à condition d'avoir survécu à un voyage de sept mois.</text:p>
            <text:p text:style-name="P7">-Pourtant 10 000 personnes ont déjà postulé pour cette expérience extrême / ultime de télé réalité ou devrait-on dire cette expérience irréelle de télé réalité.</text:p>
            <text:p text:style-name="P7">-Les scientifiques ont déjà une idée du comportement humain en isolement mais une expérience virtuelle dans un parking moscovite prépare à une vie entière passée sur la planète rouge.</text:p>
            <text:p text:style-name="P7">-Il reste encore de sérieux problèmes technologiques et financiers à résoudre.</text:p>
            <text:p text:style-name="P6"/>
            <text:p text:style-name="P4">Le coût :</text:p>
            <text:p text:style-name="P7">-D'ici dix ans ce projet sera viable.</text:p>
            <text:p text:style-name="P7">-La technologique est là mais le financement est le plus gros problème.</text:p>
            <text:p text:style-name="P7">-La mission Mars One va résoudre le problème en vendant les droits télévisuels.</text:p>
            <text:p text:style-name="P7">-Même ainsi la somme nécessaire évoquée s'élève à de nombreux milliards.</text:p>
            <text:p text:style-name="P6"/>
            <text:p text:style-name="P4">Conclusion :</text:p>
            <text:p text:style-name="P7">Le prochain grand pas pour l'humanité n'est pas pour demain.</text:p>
          </table:table-cell>
          <table:table-cell table:style-name="Tableau1.B2" office:value-type="string">
            <text:p text:style-name="P3">Le projet :</text:p>
            <text:p text:style-name="P7">-une entreprise hollandaise recherche des volontaires pour établir une colonie sur Mars </text:p>
            <text:p text:style-name="P7">-des milliers d'emails d'astronautes ont déjà été reçus</text:p>
            <text:p text:style-name="P7">-c'est uniquement <text:span text:style-name="T2">un aller simple</text:span> : il s'agit d'un voyage de <text:span text:style-name="T2">75 millions de miles</text:span> <text:span text:style-name="T2">sans pouvoir sorti</text:span>r et <text:span text:style-name="T2">sans</text:span> <text:span text:style-name="T2">retour</text:span> possible <text:span text:style-name="T1">(3 items sur 4)</text:span></text:p>
            <text:p text:style-name="P7">-Cela fait longtemps que les hommes veulent aller sur Mars</text:p>
            <text:p text:style-name="P7">-(maintenant) certains veulent même y rester.</text:p>
            <text:p text:style-name="P7">-La mission est prévue pour 2023.</text:p>
            <text:p text:style-name="P7"/>
            <text:p text:style-name="P7"/>
            <text:p text:style-name="P5"/>
            <text:p text:style-name="P3">Les contraintes :</text:p>
            <text:p text:style-name="P7">-les participants seront sans amis, famille et air frais <text:span text:style-name="T1">(2</text:span> <text:span text:style-name="T1">items sur 3)</text:span> après un voyage de sept mois.</text:p>
            <text:p text:style-name="P7">-10 000 personnes ont déjà postulé pour cette expérience de télé réalité </text:p>
            <text:p text:style-name="P7">-Les scientifiques ont une idée du comportement humain mais ont mené une expérience virtuelle <text:s/>préparant à la vie sur la planète rouge.</text:p>
            <text:p text:style-name="P7">-Il reste encore de sérieux problèmes technologiques et financiers <text:span text:style-name="T1">(1 item sur 2)</text:span> à résoudre.</text:p>
            <text:p text:style-name="P5"/>
            <text:p text:style-name="P5"/>
            <text:p text:style-name="P5"/>
            <text:p text:style-name="P3">Le coût :</text:p>
            <text:p text:style-name="P7">-la notion de 10 ans</text:p>
            <text:p text:style-name="P7">-La technologique est là </text:p>
            <text:p text:style-name="P7">-vente des droits télévisuels.</text:p>
            <text:p text:style-name="P7">-la somme nécessaire évoquée s'élève à de nombreux milliards.</text:p>
            <text:p text:style-name="P7"/>
            <text:p text:style-name="P5"/>
            <text:p text:style-name="P5"/>
            <text:p text:style-name="P5"/>
          </table:table-cell>
        </table:table-row>
      </table:table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Niveau A2</text:p>
          </table:table-cell>
          <table:table-cell table:style-name="Tableau2.B1" office:value-type="string">
            <text:p text:style-name="P2">Niveau A1</text:p>
          </table:table-cell>
        </table:table-row>
        <table:table-row>
          <table:table-cell table:style-name="Tableau2.A2" office:value-type="string">
            <text:p text:style-name="P3">Le projet :</text:p>
            <text:p text:style-name="P7">-recherche de volontaires pour aller sur Mars </text:p>
            <text:p text:style-name="P7">-des milliers d'emails ont déjà été reçus</text:p>
            <text:p text:style-name="P7">-c'est uniquement <text:span text:style-name="T2">un aller simple</text:span> : il s'agit d'un voyage de <text:span text:style-name="T2">75 millions de miles</text:span> <text:span text:style-name="T2">sans pouvoir sorti</text:span>r et <text:span text:style-name="T2">sans</text:span> <text:span text:style-name="T2">retour</text:span> possible <text:span text:style-name="T1">(</text:span><text:span text:style-name="T1">2</text:span><text:span text:style-name="T1"> items sur 4)</text:span></text:p>
            <text:p text:style-name="P7">-Cela fait longtemps que les hommes veulent aller sur Mars</text:p>
            <text:p text:style-name="P7">-La mission est prévue pour 2023.</text:p>
            <text:p text:style-name="P5"/>
            <text:p text:style-name="P5"/>
            <text:p text:style-name="P3">Les contraintes :</text:p>
            <text:p text:style-name="P7">-les participants seront sans amis, famille et air frais <text:span text:style-name="T1">(2</text:span> <text:span text:style-name="T1">items sur 3)</text:span> </text:p>
            <text:p text:style-name="P7">-un voyage de sept mois.</text:p>
            <text:p text:style-name="P7">-10 000 personnes ont déjà postulé pour cette expérience de télé réalité </text:p>
            <text:p text:style-name="P7">-Les scientifiques préparent les choses à l'aide d' une expérience virtuelle <text:s/></text:p>
            <text:p text:style-name="P5"><text:span text:style-name="T3">-</text:span><text:span text:style-name="T3">Il reste encore de sérieux problèmes (pas questions ) technologiques et financiers </text:span><text:span text:style-name="T4">(1 item sur</text:span><text:span text:style-name="T1"> 2)</text:span> </text:p>
            <text:p text:style-name="P5"/>
            <text:p text:style-name="P5"/>
            <text:p text:style-name="P3">Le coût :</text:p>
            <text:p text:style-name="P7">-la notion de 10 ans</text:p>
            <text:p text:style-name="P7">-La technologie est là </text:p>
            <text:p text:style-name="P7">-vente des droits télévisuels.</text:p>
            <text:p text:style-name="P7">-la somme nécessaire évoquée s'élève à de nombreux milliards.</text:p>
            <text:p text:style-name="P8">3 items sur 4</text:p>
            <text:p text:style-name="P5"/>
          </table:table-cell>
          <table:table-cell table:style-name="Tableau2.B2" office:value-type="string">
            <text:p text:style-name="P7">-projet d'aller sur Mars</text:p>
            <text:p text:style-name="P7">-en 2023</text:p>
            <text:p text:style-name="P7">-idée de candidature (nombreuses)</text:p>
            <text:p text:style-name="P7">-idée d'installation sur place</text:p>
            <text:p text:style-name="P7">-ça coûte cher </text:p>
          </table:table-cell>
        </table:table-row>
      </table:table>
      <text:p text:style-name="Standard"/>
      <text:p text:style-name="P11">People sought for Mars colony</text:p>
      <text:p text:style-name="P9"/>
      <text:p text:style-name="P10"/>
      <text:p text:style-name="P10">A Dutch company is looking for volunteers to fly to Mars to build a colony on the red planet. It's already received thousands of emails from would-be astronauts but there's a catch: it's only a one-way trip. A 75,000,000 mile way trip with no way out and no way back. For decades mankind has planned to go to Mars, now some of us apparently want to stay there. <text:span text:style-name="T1">Mars One</text:span> will establish human settlement on Mars in 2023.</text:p>
      <text:p text:style-name="P10">You'll be without your friends, family, fresh air and let's assume you survive the seven-month journey. Yet 10,000 people have already applied for the ultimate reality – or should that be unreality – TV experiment. Scientists already have some idea how humans behave in isolation but a virtual experiment in a Moscow car park prepares for a lifetime on the red planet. And there still remain serious <text:s/>financial and technological questions. </text:p>
      <text:p text:style-name="P10">“Within ten years I think that's definitely pushing it. I think the technology is there but the funding is the biggest problem of all. And <text:span text:style-name="T1">Mars One</text:span> I think will do this by selling the TV rights but even so, the amount of money you need to get to Mars, I mean <text:s/>we talk about the multiple billions”.</text:p>
      <text:p text:style-name="P10">But the next giant leap for mankind may still be some time off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 </meta:initial-creator>
    <meta:creation-date>2015-01-13T15:38:04.863000000</meta:creation-date>
    <dc:date>2017-01-17T06:50:11.36</dc:date>
    <dc:creator>Yvan BAPTISTE</dc:creator>
    <meta:editing-duration>PT33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3" meta:paragraph-count="69" meta:word-count="805" meta:character-count="4658"/>
  </office:meta>
</office:document-meta>
</file>