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916cm" fo:margin-left="-0.191cm" fo:margin-top="0cm" fo:margin-bottom="0cm" table:align="left" style:writing-mode="lr-tb"/>
    </style:style>
    <style:style style:name="Tableau1.A" style:family="table-column">
      <style:table-column-properties style:column-width="7.62cm"/>
    </style:style>
    <style:style style:name="Tableau1.B" style:family="table-column">
      <style:table-column-properties style:column-width="1.005cm"/>
    </style:style>
    <style:style style:name="Tableau1.C" style:family="table-column">
      <style:table-column-properties style:column-width="9.181cm"/>
    </style:style>
    <style:style style:name="Tableau1.D" style:family="table-column">
      <style:table-column-properties style:column-width="1.109cm"/>
    </style:style>
    <style:style style:name="Tableau1.1" style:family="table-row">
      <style:table-row-properties style:min-row-height="0.494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1.C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leau1.2" style:family="table-row">
      <style:table-row-properties style:min-row-height="0.896cm" style:keep-together="true" fo:keep-together="auto"/>
    </style:style>
    <style:style style:name="Tableau1.D2" style:family="table-cell" style:data-style-name="N0">
      <style:table-cell-properties fo:padding-left="0.191cm" fo:padding-right="0.191cm" fo:padding-top="0cm" fo:padding-bottom="0cm" fo:border="0.018cm solid #00000a"/>
    </style:style>
    <style:style style:name="Tableau1.3" style:family="table-row">
      <style:table-row-properties style:min-row-height="2.291cm" style:keep-together="true" fo:keep-together="auto"/>
    </style:style>
    <style:style style:name="Tableau1.4" style:family="table-row">
      <style:table-row-properties style:min-row-height="6.914cm" style:keep-together="true" fo:keep-together="auto"/>
    </style:style>
    <style:style style:name="Tableau1.5" style:family="table-row">
      <style:table-row-properties style:min-row-height="4.297cm" style:keep-together="true" fo:keep-together="auto"/>
    </style:style>
    <style:style style:name="Tableau1.A5" style:family="table-cell">
      <style:table-cell-properties style:vertical-align="" fo:padding-left="0.191cm" fo:padding-right="0.191cm" fo:padding-top="0cm" fo:padding-bottom="0cm" fo:border="0.018cm solid #00000a"/>
    </style:style>
    <style:style style:name="Tableau1.6" style:family="table-row">
      <style:table-row-properties style:min-row-height="6.502cm" style:keep-together="true" fo:keep-together="auto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size="10pt" style:font-size-asian="10pt" style:font-size-complex="10pt"/>
    </style:style>
    <style:style style:name="P3" style:family="paragraph" style:parent-style-name="Standard">
      <style:text-properties style:font-name="Calibri" fo:font-size="10pt" fo:font-weight="bold" style:font-size-asian="10pt" style:font-weight-asian="bold" style:font-size-complex="10pt"/>
    </style:style>
    <style:style style:name="P4" style:family="paragraph" style:parent-style-name="Standard">
      <style:text-properties style:font-name="Calibri" fo:font-size="10pt" fo:background-color="transparent" style:font-size-asian="10pt" style:font-size-complex="10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text-properties fo:background-color="transparent"/>
    </style:style>
    <style:style style:name="P7" style:family="paragraph" style:parent-style-name="Standard" style:master-page-name="Standard">
      <style:paragraph-properties style:page-number="auto"/>
      <style:text-properties style:font-name="Calibri"/>
    </style:style>
    <style:style style:name="P8" style:family="paragraph" style:parent-style-name="Standard" style:list-style-name="L1"/>
    <style:style style:name="P9" style:family="paragraph" style:parent-style-name="Standard" style:list-style-name="L2">
      <style:text-properties fo:color="#000000" style:font-name="Calibri" fo:font-size="10pt" style:font-size-asian="10pt" style:font-size-complex="10pt"/>
    </style:style>
    <style:style style:name="P10" style:family="paragraph" style:parent-style-name="Standard" style:list-style-name="L3">
      <style:text-properties fo:color="#000000" style:font-name="Calibri" fo:font-size="10pt" style:font-size-asian="10pt" style:font-size-complex="10pt"/>
    </style:style>
    <style:style style:name="P11" style:family="paragraph" style:parent-style-name="Standard" style:list-style-name="L4"/>
    <style:style style:name="P12" style:family="paragraph" style:parent-style-name="Standard" style:list-style-name="L5"/>
    <style:style style:name="P13" style:family="paragraph" style:parent-style-name="Standard" style:list-style-name="L6">
      <style:text-properties style:font-name="Calibri" fo:font-size="10pt" style:font-size-asian="10pt" style:font-size-complex="10pt"/>
    </style:style>
    <style:style style:name="T1" style:family="text">
      <style:text-properties style:font-name="Calibri" fo:font-size="10pt" style:font-size-asian="10pt" style:font-size-complex="10pt"/>
    </style:style>
    <style:style style:name="T2" style:family="text">
      <style:text-properties style:font-name="Calibri" fo:font-size="10pt" fo:font-weight="bold" style:font-size-asian="10pt" style:font-weight-asian="bold" style:font-size-complex="10pt"/>
    </style:style>
    <style:style style:name="T3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Calibri" fo:font-size="10pt" fo:font-weight="bold" fo:background-color="#ffff00" style:font-size-asian="10pt" style:font-weight-asian="bold" style:font-size-complex="10pt"/>
    </style:style>
    <style:style style:name="T5" style:family="text">
      <style:text-properties style:font-name="Calibri" fo:font-size="10pt" fo:font-weight="bold" fo:background-color="#ffff00" style:font-size-asian="10pt" style:font-weight-asian="bold" style:font-size-complex="10pt" style:font-weight-complex="bold"/>
    </style:style>
    <style:style style:name="T6" style:family="text">
      <style:text-properties style:font-name="Calibri" fo:font-size="10pt" fo:font-style="italic" fo:font-weight="bold" style:font-size-asian="10pt" style:font-style-asian="italic" style:font-weight-asian="bold" style:font-size-complex="10pt"/>
    </style:style>
    <style:style style:name="T7" style:family="text">
      <style:text-properties style:font-name="Calibri" fo:font-size="10pt" fo:font-style="italic" fo:font-weight="bold" fo:background-color="#ffff00" style:font-size-asian="10pt" style:font-style-asian="italic" style:font-weight-asian="bold" style:font-size-complex="10pt"/>
    </style:style>
    <style:style style:name="T8" style:family="text">
      <style:text-properties style:font-name="Calibri" fo:font-size="10pt" fo:font-style="italic" fo:font-weight="bold" fo:background-color="#ffff00" style:font-size-asian="10pt" style:font-style-asian="italic" style:font-weight-asian="bold" style:font-size-complex="10pt" style:font-weight-complex="bold"/>
    </style:style>
    <style:style style:name="T9" style:family="text">
      <style:text-properties style:font-name="Calibri" fo:font-size="10pt" fo:font-style="italic" fo:font-weight="bold" fo:background-color="#ffff66" style:font-size-asian="10pt" style:font-style-asian="italic" style:font-weight-asian="bold" style:font-size-complex="10pt"/>
    </style:style>
    <style:style style:name="T10" style:family="text">
      <style:text-properties style:font-name="Wingdings" fo:font-size="10pt" style:font-size-asian="10pt" style:font-size-complex="10pt"/>
    </style:style>
    <style:style style:name="T11" style:family="text">
      <style:text-properties fo:color="#c5000b" style:font-name="Calibri" fo:font-size="10pt" style:font-size-asian="10pt" style:font-size-complex="10pt"/>
    </style:style>
    <style:style style:name="T12" style:family="text">
      <style:text-properties fo:color="#ff3333" style:font-name="Calibri" fo:font-size="10pt" style:font-size-asian="10pt" style:font-size-complex="10pt"/>
    </style:style>
    <style:style style:name="T13" style:family="text">
      <style:text-properties fo:color="#00cc33"/>
    </style:style>
    <style:style style:name="T14" style:family="text">
      <style:text-properties fo:color="#004586"/>
    </style:style>
    <style:style style:name="T15" style:family="text">
      <style:text-properties fo:color="#579d1c"/>
    </style:style>
    <style:style style:name="T16" style:family="text">
      <style:text-properties fo:color="#0066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Bac 2017 – COMPRÉHENSION DE L’ORAL : grille de correction.</text:p>
      <text:p text:style-name="P1">Séries <text:span text:style-name="T16">ES-S- LV1/LV2</text:span></text:p>
      <text:p text:style-name="P1">Titre : UK SCHOOL ENLISTS MATHS TUTORS ONLINE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2" office:value-type="string">
            <text:p text:style-name="P1">COMPRÉHENSION DE L’ORAL – LV1</text:p>
          </table:table-cell>
          <table:covered-table-cell/>
          <table:table-cell table:style-name="Tableau1.C1" office:value-type="string">
            <text:p text:style-name="P1"><text:s/>COMPRÉHENSION DE L’ORAL – <text:s/>LV2</text:p>
          </table:table-cell>
          <table:table-cell table:style-name="Tableau1.A1" office:value-type="string">
            <text:p text:style-name="P1"/>
          </table:table-cell>
        </table:table-row>
        <table:table-row table:style-name="Tableau1.2">
          <table:table-cell table:style-name="Tableau1.A1" office:value-type="string">
            <text:p text:style-name="P2">Le candidat n’a pas identifié le thème du doc.  Il a noté des mots isolés .</text:p>
          </table:table-cell>
          <table:table-cell table:style-name="Tableau1.A1" office:value-type="string">
            <text:p text:style-name="P2"><text:s text:c="4"/>1</text:p>
          </table:table-cell>
          <table:table-cell table:style-name="Tableau1.C1" office:value-type="string">
            <text:p text:style-name="P2">Le candidat n’a pas identifié le thème du doc.  Il a noté des mots isolés .</text:p>
          </table:table-cell>
          <table:table-cell table:style-name="Tableau1.D2" office:value-type="float" office:value="2">
            <text:p text:style-name="P2">2</text:p>
          </table:table-cell>
        </table:table-row>
        <table:table-row table:style-name="Tableau1.3">
          <table:table-cell table:style-name="Tableau1.A1" office:value-type="string">
            <text:p text:style-name="Standard"><text:span text:style-name="T10"></text:span><text:span text:style-name="T2">relevé de mots clés, expressions courantes + une amorce de compréhension (= idées simples)</text:span></text:p>
            <text:p text:style-name="P2">Des établissement(s) scolaire(s)/école(s) <text:s/>britannique(s) ont recours via internet à des tuteurs/profs. de maths basés en Inde/Punjab</text:p>
          </table:table-cell>
          <table:table-cell table:style-name="Tableau1.A1" office:value-type="string">
            <text:p text:style-name="P2">A1=</text:p>
            <text:p text:style-name="P2"/>
            <text:p text:style-name="P2">3</text:p>
          </table:table-cell>
          <table:table-cell table:style-name="Tableau1.C1" office:value-type="string">
            <text:p text:style-name="Standard"><text:span text:style-name="T10"></text:span><text:span text:style-name="T2">relevé de mots clés, expressions courantes + une amorce de compréhension (= idées simples)</text:span></text:p>
            <text:p text:style-name="P2">Des établissement(s) scolaire(s)/école(s) <text:s/>britannique(s) ont recours via internet à des tuteurs/profs. de maths basés en Inde/Punjab</text:p>
          </table:table-cell>
          <table:table-cell table:style-name="Tableau1.A1" office:value-type="string">
            <text:p text:style-name="Standard">A 1</text:p>
            <text:p text:style-name="Standard"><text:s/></text:p>
            <text:p text:style-name="Standard"><text:s text:c="3"/>4</text:p>
          </table:table-cell>
        </table:table-row>
        <table:table-row table:style-name="Tableau1.4">
          <table:table-cell table:style-name="Tableau1.A1" office:value-type="string">
            <text:p text:style-name="Standard"><text:span text:style-name="T1">•</text:span><text:span text:style-name="T2">le candidat a identifié AU MOINS QUATRE interlocuteurs et leurs rôles :</text:span><text:span text:style-name="T1"> </text:span></text:p>
            <text:p text:style-name="P2">2 présentateurs/journalistes ( un homme + une femme) + reporter/envoyé spécial + prof + élève</text:p>
            <text:list xml:id="list7112509240108594850" text:style-name="L1">
              <text:list-item>
                <text:p text:style-name="P8"><text:span text:style-name="T3">thème</text:span><text:span text:style-name="T1"> : des élèves anglais ont des cours par des tuteurs indiens en ligne</text:span></text:p>
              </text:list-item>
            </text:list>
            <text:p text:style-name="P3">Plus :</text:p>
            <text:p text:style-name="Standard"><text:span text:style-name="T1">•Ashmount School est une école au </text:span><text:span text:style-name="T11">Nord de Londres.</text:span></text:p>
            <text:p text:style-name="Standard"><text:span text:style-name="T1">• <text:s/>-ville du </text:span><text:span text:style-name="T11">Nord de l’Inde</text:span><text:span text:style-name="T1">, </text:span></text:p>
            <text:p text:style-name="Standard"><text:span text:style-name="T1"><text:s text:c="4"/>-à </text:span><text:span text:style-name="T12">4 000 miles de Londres</text:span></text:p>
            <text:p text:style-name="Standard"><text:span text:style-name="T1">•</text:span><text:span text:style-name="T2"> référence aux </text:span><text:span text:style-name="T12">Maths </text:span></text:p>
            <text:list xml:id="list5345216126318686358" text:style-name="L2">
              <text:list-item>
                <text:p text:style-name="P9">une prof interroge un élève</text:p>
              </text:list-item>
            </text:list>
            <text:p text:style-name="P4">• 24h/24h</text:p>
            <text:p text:style-name="P6"><text:span text:style-name="T1">→ </text:span><text:span text:style-name="T5">3 items exigés</text:span></text:p>
          </table:table-cell>
          <table:table-cell table:style-name="Tableau1.A1" office:value-type="string">
            <text:p text:style-name="P2">A2=</text:p>
            <text:p text:style-name="P2"/>
            <text:p text:style-name="P2">5</text:p>
          </table:table-cell>
          <table:table-cell table:style-name="Tableau1.C1" office:value-type="string">
            <text:p text:style-name="Standard"><text:span text:style-name="T1">•</text:span><text:span text:style-name="T2">le candidat a identifié AU MOINS QUATRE interlocuteurs et leurs rôles :</text:span><text:span text:style-name="T1"> </text:span></text:p>
            <text:p text:style-name="P2">2 présentateurs/journalistes ( un homme + une femme) + reporter/envoyé spécial + prof + élève</text:p>
            <text:list xml:id="list36771174" text:continue-list="list7112509240108594850" text:style-name="L1">
              <text:list-item>
                <text:p text:style-name="P8"><text:span text:style-name="T3">thème</text:span><text:span text:style-name="T1"> : des élèves anglais ont des cours par des tuteurs indiens en ligne</text:span></text:p>
              </text:list-item>
            </text:list>
            <text:p text:style-name="P3">Plus :</text:p>
            <text:p text:style-name="Standard"><text:span text:style-name="T1">•Ashmount School est une école au </text:span><text:span text:style-name="T11">Nord de Londres.</text:span></text:p>
            <text:p text:style-name="Standard"><text:span text:style-name="T1">• <text:s/>-ville du </text:span><text:span text:style-name="T11">Nord de l’Inde</text:span><text:span text:style-name="T1">, </text:span></text:p>
            <text:p text:style-name="Standard"><text:span text:style-name="T1"><text:s text:c="4"/>-à </text:span><text:span text:style-name="T12">4 000 miles de Londres</text:span></text:p>
            <text:p text:style-name="Standard"><text:span text:style-name="T1">•</text:span><text:span text:style-name="T2"> référence aux </text:span><text:span text:style-name="T12">Maths </text:span></text:p>
            <text:list xml:id="list5457308880311891130" text:style-name="L3">
              <text:list-item>
                <text:p text:style-name="P10">une prof interroge un élève</text:p>
              </text:list-item>
            </text:list>
            <text:p text:style-name="P4">• 24h/24h</text:p>
            <text:p text:style-name="P6"><text:span text:style-name="T6">→ </text:span><text:span text:style-name="T8">3 items exigés</text:span></text:p>
          </table:table-cell>
          <table:table-cell table:style-name="Tableau1.A1" office:value-type="string">
            <text:p text:style-name="Standard">A 2</text:p>
            <text:p text:style-name="Standard"/>
            <text:p text:style-name="Standard"><text:s text:c="2"/>7</text:p>
          </table:table-cell>
        </table:table-row>
        <table:table-row table:style-name="Tableau1.5">
          <table:table-cell table:style-name="Tableau1.A5" office:value-type="string">
            <text:p text:style-name="P3">Tous les items exigibles de A2 <text:s/>sont relevés.</text:p>
            <text:p text:style-name="Standard"><text:span text:style-name="T2">+ </text:span><text:span text:style-name="T9">4 items parmi ceux de B1 ou B2</text:span></text:p>
            <text:p text:style-name="Standard"><text:span text:style-name="T1">•Ashmount est la </text:span><text:span text:style-name="T12">première école britannique</text:span><text:span text:style-name="T1"> à avoir utilisé ce service.</text:span></text:p>
            <text:list xml:id="list5236805369573530954" text:style-name="L4">
              <text:list-item>
                <text:p text:style-name="P11"><text:span text:style-name="T1">Une prof de maths interroge un élève : </text:span><text:span text:style-name="T12">combien font 15 x 3 </text:span><text:span text:style-name="T1">?</text:span></text:p>
              </text:list-item>
            </text:list>
            <text:list xml:id="list4632872472032867457" text:style-name="L5">
              <text:list-item>
                <text:p text:style-name="P12"><text:span text:style-name="T1">Le service est localisé dans une région </text:span><text:span text:style-name="T12">industrielle </text:span><text:span text:style-name="T1">du Nord de l'Inde</text:span></text:p>
              </text:list-item>
            </text:list>
            <text:p text:style-name="Standard"><text:span text:style-name="T1">• il s’agit de cours </text:span><text:span text:style-name="T12">particuliers </text:span><text:span text:style-name="T1">(« one to one sessions »)</text:span></text:p>
            <text:p text:style-name="Standard"><text:span text:style-name="T1">•les tuteurs en Inde sont payés</text:span><text:span text:style-name="T12"> £7/h.</text:span></text:p>
            <text:p text:style-name="Standard"><text:span text:style-name="T1">•un élève témoigne : ces cours en ligne sont </text:span><text:span text:style-name="T12">sympas(fun) car sur ordi.et non dans un livre.</text:span></text:p>
            <text:p text:style-name="P3"/>
          </table:table-cell>
          <table:table-cell table:style-name="Tableau1.A1" office:value-type="string">
            <text:p text:style-name="P2">B1=8</text:p>
          </table:table-cell>
          <table:table-cell table:style-name="Tableau1.C1" office:value-type="string">
            <text:p text:style-name="P3">Tous les items de A2 (sauf ceux non nécessaires) sont relevés.</text:p>
            <text:p text:style-name="P2"/>
            <text:p text:style-name="Standard"><text:span text:style-name="T2">+ </text:span><text:span text:style-name="T6">4 items parmi ceux de B1 ou B2</text:span></text:p>
            <text:p text:style-name="P2"/>
          </table:table-cell>
          <table:table-cell table:style-name="Tableau1.A1" office:value-type="string">
            <text:p text:style-name="P3">B 1</text:p>
            <text:p text:style-name="P3"/>
            <text:p text:style-name="P3">10</text:p>
          </table:table-cell>
        </table:table-row>
        <table:table-row table:style-name="Tableau1.6">
          <table:table-cell table:style-name="Tableau1.A1" office:value-type="string">
            <text:p text:style-name="P3">Tous les items de B1 sont relevés.</text:p>
            <text:p text:style-name="Standard"><text:span text:style-name="T4">+</text:span><text:span text:style-name="T7"> 3 items sur les 7</text:span></text:p>
            <text:p text:style-name="Standard"><text:span text:style-name="T1">•ce service peut être utilisé par les élèves </text:span><text:span text:style-name="T12">aussi bien en classe qu’à la maison.</text:span></text:p>
            <text:p text:style-name="Standard"><text:span text:style-name="T1">•la communication élève/prof se fait </text:span><text:span text:style-name="T12">par casque, ordinateur et tableau interactif.</text:span></text:p>
            <text:p text:style-name="P2">•l’entreprise qui propose ce service est britannique.</text:p>
            <text:p text:style-name="Standard"><text:span text:style-name="T1">•le soutien proposé est </text:span><text:span text:style-name="T12">conforme aux programmes</text:span><text:span text:style-name="T1"> officiels.</text:span></text:p>
            <text:p text:style-name="Standard"><text:span text:style-name="T1">•les intervenants sont d’</text:span><text:span text:style-name="T12">anciens profs de maths ou de jeunes diplô</text:span><text:bookmark text:name="_GoBack"/><text:span text:style-name="T12">més</text:span><text:span text:style-name="T1"> en maths.</text:span></text:p>
            <text:p text:style-name="Standard"><text:span text:style-name="T1">•les intervenants sont </text:span><text:span text:style-name="T12">contrôlés </text:span><text:span text:style-name="T1">par l'organisme</text:span><text:span text:style-name="T12">. (security checked)</text:span></text:p>
            <text:p text:style-name="Standard"><text:span text:style-name="T1">•leur salaire (£7/h) est </text:span><text:span text:style-name="T12">3 fois plus élevé </text:span><text:span text:style-name="T1">que le salaire minimum local.</text:span></text:p>
            <text:list xml:id="list8875431433254974591" text:style-name="L6">
              <text:list-item>
                <text:p text:style-name="P13">Délocalisation des cours particuliers</text:p>
              </text:list-item>
            </text:list>
            <text:p text:style-name="P2"/>
          </table:table-cell>
          <table:table-cell table:style-name="Tableau1.A1" office:value-type="string">
            <text:p text:style-name="P2">B2=</text:p>
            <text:p text:style-name="P2"/>
            <text:p text:style-name="P2"/>
            <text:p text:style-name="P2">10</text:p>
          </table:table-cell>
          <table:table-cell table:style-name="Tableau1.C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A1" office:value-type="string">
            <text:p text:style-name="P2"/>
          </table:table-cell>
        </table:table-row>
      </table:table>
      <text:p text:style-name="P5"/>
      <text:p text:style-name="P5"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mbria" fo:font-size="12pt" fo:language="fr" fo:country="FR" style:font-name-asian="SimSun" style:font-size-asian="12pt" style:language-asian="fr" style:country-asian="FR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 José Robert</meta:initial-creator>
    <meta:editing-cycles>14</meta:editing-cycles>
    <meta:creation-date>2017-02-16T15:46:00</meta:creation-date>
    <dc:date>2017-03-26T16:58:46.76</dc:date>
    <meta:editing-duration>PT34M4S</meta:editing-duration>
    <meta:generator>OpenOffice/4.0.1$Win32 OpenOffice.org_project/401m5$Build-9714</meta:generator>
    <meta:document-statistic meta:table-count="1" meta:image-count="0" meta:object-count="0" meta:page-count="2" meta:paragraph-count="69" meta:word-count="524" meta:character-count="28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