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language="en" fo:country="US" fo:font-weight="bold" officeooo:rsid="000ca304" officeooo:paragraph-rsid="000ca304" style:font-weight-asian="bold" style:font-weight-complex="bold"/>
    </style:style>
    <style:style style:name="P2" style:family="paragraph" style:parent-style-name="Standard">
      <style:text-properties style:font-name="Arial" fo:language="en" fo:country="US" fo:font-weight="bold" officeooo:rsid="000e2d2c" officeooo:paragraph-rsid="000e2d2c" style:font-weight-asian="bold" style:font-weight-complex="bold"/>
    </style:style>
    <style:style style:name="P3" style:family="paragraph" style:parent-style-name="Standard">
      <style:text-properties style:font-name="Arial" fo:language="en" fo:country="US" fo:font-weight="normal" officeooo:rsid="000ca304" officeooo:paragraph-rsid="000ca304" style:font-weight-asian="normal" style:font-weight-complex="normal"/>
    </style:style>
    <style:style style:name="P4" style:family="paragraph" style:parent-style-name="Standard">
      <style:text-properties style:font-name="Arial" fo:language="en" fo:country="US" fo:font-weight="normal" officeooo:rsid="000ca304" officeooo:paragraph-rsid="000d8db2" style:font-weight-asian="normal" style:font-weight-complex="normal"/>
    </style:style>
    <style:style style:name="P5" style:family="paragraph" style:parent-style-name="Standard">
      <style:text-properties style:font-name="Arial" fo:language="en" fo:country="US" fo:font-weight="normal" officeooo:rsid="000ca304" officeooo:paragraph-rsid="000f27fa" style:font-weight-asian="normal" style:font-weight-complex="normal"/>
    </style:style>
    <style:style style:name="P6" style:family="paragraph" style:parent-style-name="Standard">
      <style:text-properties style:font-name="Arial" fo:language="en" fo:country="US" fo:font-weight="normal" officeooo:rsid="000ca304" officeooo:paragraph-rsid="0010953c" style:font-weight-asian="normal" style:font-weight-complex="normal"/>
    </style:style>
    <style:style style:name="P7" style:family="paragraph" style:parent-style-name="Standard">
      <style:text-properties style:font-name="Arial" fo:language="en" fo:country="US" fo:font-weight="normal" officeooo:rsid="000d8db2" officeooo:paragraph-rsid="000d8db2" style:font-weight-asian="normal" style:font-weight-complex="normal"/>
    </style:style>
    <style:style style:name="P8" style:family="paragraph" style:parent-style-name="Standard">
      <style:text-properties style:font-name="Arial" fo:language="en" fo:country="US" fo:font-weight="normal" officeooo:rsid="000d8db2" officeooo:paragraph-rsid="000f27fa" style:font-weight-asian="normal" style:font-weight-complex="normal"/>
    </style:style>
    <style:style style:name="P9" style:family="paragraph" style:parent-style-name="Standard">
      <style:text-properties style:font-name="Arial" fo:language="en" fo:country="US" fo:font-weight="normal" officeooo:rsid="000d8db2" officeooo:paragraph-rsid="0010953c" style:font-weight-asian="normal" style:font-weight-complex="normal"/>
    </style:style>
    <style:style style:name="P10" style:family="paragraph" style:parent-style-name="Standard">
      <style:text-properties style:font-name="Arial" fo:language="en" fo:country="US" fo:font-style="normal" fo:font-weight="normal" officeooo:rsid="000d8db2" officeooo:paragraph-rsid="0010953c" style:font-style-asian="normal" style:font-weight-asian="normal" style:font-style-complex="normal" style:font-weight-complex="normal"/>
    </style:style>
    <style:style style:name="P11" style:family="paragraph" style:parent-style-name="Standard">
      <style:text-properties style:font-name="Arial" fo:font-size="12pt" fo:language="en" fo:country="US" fo:font-style="normal" fo:font-weight="normal" officeooo:rsid="000ca304" officeooo:paragraph-rsid="000f27fa" style:font-style-asian="normal" style:font-weight-asian="normal" style:font-style-complex="normal" style:font-weight-complex="normal"/>
    </style:style>
    <style:style style:name="P12" style:family="paragraph" style:parent-style-name="Standard">
      <style:text-properties style:font-name="Arial" fo:font-size="12pt" fo:language="en" fo:country="US" fo:font-style="normal" fo:font-weight="normal" officeooo:rsid="000d8db2" officeooo:paragraph-rsid="0010953c" style:font-style-asian="normal" style:font-weight-asian="normal" style:font-style-complex="normal" style:font-weight-complex="normal"/>
    </style:style>
    <style:style style:name="P13" style:family="paragraph" style:parent-style-name="Standard">
      <style:text-properties style:font-name="Arial" fo:font-size="12pt" fo:language="en" fo:country="US" fo:font-style="normal" fo:font-weight="bold" officeooo:rsid="00115dda" officeooo:paragraph-rsid="00115dda" style:font-style-asian="normal" style:font-weight-asian="bold" style:font-style-complex="normal" style:font-weight-complex="bold"/>
    </style:style>
    <style:style style:name="P14" style:family="paragraph" style:parent-style-name="Standard">
      <style:text-properties style:font-name="Arial" fo:font-size="12pt" fo:language="en" fo:country="US" fo:font-style="italic" fo:font-weight="normal" officeooo:rsid="000d8db2" officeooo:paragraph-rsid="0010953c" style:font-style-asian="italic" style:font-weight-asian="normal" style:font-style-complex="italic" style:font-weight-complex="normal"/>
    </style:style>
    <style:style style:name="P15" style:family="paragraph" style:parent-style-name="Standard">
      <style:text-properties style:font-name="Arial" fo:font-size="12pt" fo:language="fr" fo:country="FR" fo:font-style="normal" fo:font-weight="normal" officeooo:rsid="00115dda" officeooo:paragraph-rsid="00116c36" style:font-style-asian="normal" style:font-weight-asian="normal" style:font-style-complex="normal" style:font-weight-complex="normal"/>
    </style:style>
    <style:style style:name="P16" style:family="paragraph" style:parent-style-name="Standard">
      <style:text-properties style:font-name="Arial" fo:font-size="12pt" fo:language="fr" fo:country="FR" fo:font-style="normal" fo:font-weight="bold" officeooo:rsid="00115dda" officeooo:paragraph-rsid="00115dda" style:font-style-asian="normal" style:font-weight-asian="bold" style:font-style-complex="normal" style:font-weight-complex="bold"/>
    </style:style>
    <style:style style:name="P17" style:family="paragraph" style:parent-style-name="Standard">
      <style:text-properties style:font-name="Arial" officeooo:rsid="000ca304" officeooo:paragraph-rsid="0010953c"/>
    </style:style>
    <style:style style:name="P18" style:family="paragraph" style:parent-style-name="Standard">
      <style:text-properties style:font-name="sans-serif" fo:font-size="12pt" fo:language="en" fo:country="US" fo:font-style="italic" fo:font-weight="bold" officeooo:rsid="000e2d2c" officeooo:paragraph-rsid="000e2d2c" style:font-style-asian="italic" style:font-weight-asian="bold" style:font-style-complex="italic" style:font-weight-complex="bold"/>
    </style:style>
    <style:style style:name="P19" style:family="paragraph" style:parent-style-name="Standard">
      <style:text-properties style:font-name="sans-serif" fo:font-size="12pt" fo:language="en" fo:country="US" fo:font-style="italic" fo:font-weight="bold" officeooo:rsid="000d8db2" officeooo:paragraph-rsid="0010953c" style:font-style-asian="italic" style:font-weight-asian="bold" style:font-style-complex="italic" style:font-weight-complex="bold"/>
    </style:style>
    <style:style style:name="P20" style:family="paragraph" style:parent-style-name="Standard">
      <style:text-properties style:font-name="sans-serif" fo:font-size="12pt" fo:font-style="italic" style:font-style-asian="italic" style:font-style-complex="italic"/>
    </style:style>
    <style:style style:name="P21" style:family="paragraph" style:parent-style-name="Standard">
      <style:text-properties style:font-name="sans-serif" fo:font-size="12pt" fo:font-style="italic" fo:font-weight="bold" officeooo:rsid="000f27fa" officeooo:paragraph-rsid="000f27fa" style:font-style-asian="italic" style:font-weight-asian="bold" style:font-style-complex="italic" style:font-weight-complex="bold"/>
    </style:style>
    <style:style style:name="P22" style:family="paragraph" style:parent-style-name="Standard">
      <style:text-properties style:font-name="sans-serif" fo:font-size="12pt" fo:font-style="normal" officeooo:paragraph-rsid="000f27fa" style:font-style-asian="normal" style:font-style-complex="normal"/>
    </style:style>
    <style:style style:name="P23" style:family="paragraph" style:parent-style-name="Standard">
      <style:text-properties style:font-name="sans-serif" fo:font-size="12pt" fo:font-style="normal" officeooo:rsid="000f27fa" officeooo:paragraph-rsid="000f27fa" style:font-style-asian="normal" style:font-style-complex="normal"/>
    </style:style>
    <style:style style:name="P24" style:family="paragraph" style:parent-style-name="Standard">
      <style:text-properties style:font-name="Arial" fo:font-size="12pt" fo:language="en" fo:country="US" fo:font-style="normal" fo:font-weight="normal" officeooo:rsid="000f27fa" officeooo:paragraph-rsid="000f27fa" style:font-style-asian="normal" style:font-weight-asian="normal" style:font-style-complex="normal" style:font-weight-complex="normal"/>
    </style:style>
    <style:style style:name="P25" style:family="paragraph" style:parent-style-name="Standard">
      <style:text-properties style:font-name="Arial" fo:font-size="12pt" fo:language="en" fo:country="US" fo:font-style="normal" fo:font-weight="normal" officeooo:rsid="000d8db2" officeooo:paragraph-rsid="000f27fa" style:font-style-asian="normal" style:font-weight-asian="normal" style:font-style-complex="normal" style:font-weight-complex="normal"/>
    </style:style>
    <style:style style:name="P26" style:family="paragraph" style:parent-style-name="Standard">
      <style:text-properties style:font-name="Arial" fo:font-weight="bold" officeooo:rsid="000ca304" officeooo:paragraph-rsid="0010953c" style:font-weight-asian="bold" style:font-weight-complex="bold"/>
    </style:style>
    <style:style style:name="T1" style:family="text">
      <style:text-properties officeooo:rsid="000d8db2"/>
    </style:style>
    <style:style style:name="T2" style:family="text">
      <style:text-properties officeooo:rsid="000f27fa"/>
    </style:style>
    <style:style style:name="T3" style:family="text">
      <style:text-properties style:font-name="Arial" fo:language="en" fo:country="US" fo:font-weight="normal" style:font-weight-asian="normal" style:font-weight-complex="normal"/>
    </style:style>
    <style:style style:name="T4" style:family="text">
      <style:text-properties style:font-name="Arial" fo:language="en" fo:country="US" fo:font-weight="normal" officeooo:rsid="000d8db2" style:font-weight-asian="normal" style:font-weight-complex="normal"/>
    </style:style>
    <style:style style:name="T5" style:family="text">
      <style:text-properties style:font-name="Arial" fo:language="en" fo:country="US" fo:font-weight="normal" officeooo:rsid="000f27fa" style:font-weight-asian="normal" style:font-weight-complex="normal"/>
    </style:style>
    <style:style style:name="T6" style:family="text">
      <style:text-properties officeooo:rsid="0010953c"/>
    </style:style>
    <style:style style:name="T7" style:family="text">
      <style:text-properties fo:language="en" fo:country="US" fo:font-weight="normal" style:font-weight-asian="normal" style:font-weight-complex="normal"/>
    </style:style>
    <style:style style:name="T8" style:family="text">
      <style:text-properties fo:language="en" fo:country="US" fo:font-weight="bold" style:font-weight-asian="bold" style:font-weight-complex="bold"/>
    </style:style>
    <style:style style:name="T9" style:family="text">
      <style:text-properties fo:language="en" fo:country="US" officeooo:rsid="000d8db2"/>
    </style:style>
    <style:style style:name="T10" style:family="text">
      <style:text-properties fo:font-weight="bold" style:font-weight-asian="bold" style:font-weight-complex="bold"/>
    </style:style>
    <style:style style:name="T11" style:family="text">
      <style:text-properties fo:font-weight="bold" officeooo:rsid="000d8db2" style:font-weight-asian="bold" style:font-weight-complex="bold"/>
    </style:style>
    <style:style style:name="T12" style:family="text">
      <style:text-properties officeooo:rsid="0010c6b9"/>
    </style:style>
    <style:style style:name="T13" style:family="text">
      <style:text-properties officeooo:rsid="00116c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uritanian children endure life on the streets</text:p>
      <text:p text:style-name="P1"/>
      <text:p text:style-name="P1">Script :</text:p>
      <text:p text:style-name="P3">He may be almost ten but Ibrahim doesn't go to school. Instead, he spends his days on the streets of Nouakchott with countless other children cleaning car windscreens in exchange for a little money. Ibrahim is one of the growing number of children left to themselves in Mauritania' s cities, the symptom experts say of a wider social malaise.</text:p>
      <text:p text:style-name="P3"/>
      <text:p text:style-name="P4">“<text:span text:style-name="T1">The family in Mauritania has failed in its traditional responsibilities in terms of protecting, educating and counselling children.”</text:span></text:p>
      <text:p text:style-name="P4"/>
      <text:p text:style-name="P7">But some of those left on the social scrap heap are now getting the help they need at this shelter in the capital, some 400 children are being housed, fed and schooled, some were abandoned at birth, others mistreated or exploited as beggars, many are from broken families.</text:p>
      <text:p text:style-name="P7"/>
      <text:p text:style-name="P7">“As an institution aimed at protecting children and reinserting them into society, we have a center created for that purpose, which has been operational since 2008.”</text:p>
      <text:p text:style-name="P7"/>
      <text:p text:style-name="P7">But this is one of just three shelters in the country and they're already strugg<text:span text:style-name="T2">l</text:span>ing to accommodate homeless children. With more than 40 percent of the population under 15, it's a problem that could get much more worse before it gets better. </text:p>
      <text:p text:style-name="P7"/>
      <text:p text:style-name="P2">Analyse :</text:p>
      <text:p text:style-name="P2"/>
      <text:p text:style-name="P18">A1</text:p>
      <text:p text:style-name="P20">Le candidat est parvenu à relever des mots isolés, des expressions courantes, et à les mettre en relation pour construire une amorce de compréhension du document.</text:p>
      <text:p text:style-name="P20">Le candidat a compris seulement les phrases/les idées les plus simples. </text:p>
      <text:p text:style-name="P20"/>
      <text:p text:style-name="P22"><text:span text:style-name="T2">Ibrahim, ten, doe</text:span><text:span text:style-name="T4">s</text:span><text:span text:style-name="T2"> not go to <text:s/></text:span><text:span text:style-name="T4">s</text:span><text:span text:style-name="T5">chool. </text:span></text:p>
      <text:p text:style-name="P23"><text:span text:style-name="T3">Cleaning car wind</text:span><text:span text:style-name="T4">s</text:span><text:span text:style-name="T3">creen</text:span><text:span text:style-name="T4">s </text:span><text:span text:style-name="T3">for a little money</text:span></text:p>
      <text:p text:style-name="P24">the family / protecting, educating children</text:p>
      <text:p text:style-name="P24">400 children / exploited</text:p>
      <text:p text:style-name="P24">a center created in 2008</text:p>
      <text:p text:style-name="P24">40 percent of the population under 15</text:p>
      <text:p text:style-name="P12">three .. in the country</text:p>
      <text:p text:style-name="P23"/>
      <text:p text:style-name="P21">A2</text:p>
      <text:p text:style-name="P20">Certaines informations ont été comprises mais le relevé est incomplet, conduisant à une </text:p>
      <text:p text:style-name="P20">compréhension encore lacunaire ou partielle.</text:p>
      <text:p text:style-name="P24"/>
      <text:p text:style-name="P11">Ibrahim doesn't go to school. Instead, he spends his days on the streets cleaning car windscreens in exchange for a little money …..in Mauritania' s cities.</text:p>
      <text:p text:style-name="P11"/>
      <text:p text:style-name="P5">“<text:span text:style-name="T1">The family in Mauritania has ….... traditional responsibilities : protecting and educating children.”</text:span></text:p>
      <text:p text:style-name="P11"/>
      <text:p text:style-name="P8"><text:span text:style-name="T6">Children </text:span>are now getting the help they need, some 400 children mistreated or exploited </text:p>
      <text:p text:style-name="P8"/>
      <text:p text:style-name="P9"><text:span text:style-name="T6">The</text:span> institution protects children / since 2008.”</text:p>
      <text:p text:style-name="P8"/>
      <text:p text:style-name="P25"><text:soft-page-break/><text:s/>40 percent of the population under 15, it's a problem </text:p>
      <text:p text:style-name="P25"/>
      <text:p text:style-name="P21">B1</text:p>
      <text:p text:style-name="P20">Les informations principales ont été relevées. L’essentiel a été compris. Compréhension satisfaisante.</text:p>
      <text:p text:style-name="P20"/>
      <text:p text:style-name="P6">He may be almost ten but Ibrahim doesn't go to school. Instead, he spends his days on the streets of Nouakchott with countless other children cleaning car windscreens in exchange for a little money.</text:p>
      <text:p text:style-name="P6"/>
      <text:p text:style-name="P6">“<text:span text:style-name="T1">The family in Mauritania has failed in its traditional responsibilities in terms of protecting and educating.”</text:span></text:p>
      <text:p text:style-name="P9"/>
      <text:p text:style-name="P9"><text:span text:style-name="T12">In </text:span>this shelter in the capital, some 400 children are being housed, fed and schooled, some were abandoned at birth, others mistreated or exploited as beggars, many are from broken families.</text:p>
      <text:p text:style-name="P9"/>
      <text:p text:style-name="P9">“As an institution / protecting children , we have a center created for that purpose, which has been operational since 2008.”</text:p>
      <text:p text:style-name="P10"/>
      <text:p text:style-name="P12">But this is one of just three shelters in the country and they're strugg<text:span text:style-name="T2">l</text:span>ing / <text:s/>homeless children. With more than 40 percent of the population under 15 it's a problem.</text:p>
      <text:p text:style-name="P12"/>
      <text:p text:style-name="P19">B2</text:p>
      <text:p text:style-name="P20">Des détails significatifs du document ont été relevés et restitués conformément à sa logique interne.</text:p>
      <text:p text:style-name="P20">Le contenu informatif a été compris, ainsi que <text:span text:style-name="T10">l’attitude du locuteur </text:span>(ton, humour, points de vue, etc.). Compréhension fine.</text:p>
      <text:p text:style-name="P14"/>
      <text:p text:style-name="P17"><text:span text:style-name="T7">He may be almost ten but Ibrahim doesn't go to school. Instead, he spends his days on the streets of </text:span><text:span text:style-name="T8">Nouakchott with countless other children </text:span><text:span text:style-name="T7">cleaning car windscreens in exchange for a little money. </text:span><text:span text:style-name="T8">Ibrahim is one of the growing number of children left to themselves </text:span><text:span text:style-name="T7">in Mauritania' s cities,</text:span><text:span text:style-name="T8"> the symptom experts say of a wider social malaise.</text:span></text:p>
      <text:p text:style-name="P6"/>
      <text:p text:style-name="P6">“<text:span text:style-name="T1">The family in Mauritania has failed in its traditional responsibilities in terms of protecting, educating </text:span><text:span text:style-name="T11">and counselling</text:span><text:span text:style-name="T1"> children.”</text:span></text:p>
      <text:p text:style-name="P6"/>
      <text:p text:style-name="P9">But <text:span text:style-name="T10">some of those left on the social scrap heap</text:span> are now getting the help they need at this shelter in the capital, some 400 children are being housed, fed and schooled, some were abandoned at birth, others mistreated or exploited as beggars, many are from broken families.</text:p>
      <text:p text:style-name="P9"/>
      <text:p text:style-name="P9">“As an institution <text:span text:style-name="T10">aimed at </text:span>protecting children and <text:span text:style-name="T10">reinserting them into society,</text:span> we have a center created for that purpose, which has been operational since 2008.”</text:p>
      <text:p text:style-name="P10"/>
      <text:p text:style-name="P12">But this is one of just three shelters in the country and they're <text:span text:style-name="T10">already</text:span> strugg<text:span text:style-name="T2">l</text:span>ing to <text:span text:style-name="T10">accommodate</text:span> homeless children. With more than 40 percent of the population under 15, it's a problem <text:span text:style-name="T10">that could get much more worse before it gets better.</text:span> </text:p>
      <text:p text:style-name="P12"/>
      <text:p text:style-name="P13">Po<text:span text:style-name="T1">s</text:span>ition du journali<text:span text:style-name="T1">s</text:span>te :</text:p>
      <text:p text:style-name="P16"/>
      <text:p text:style-name="P15">Il e<text:span text:style-name="T1">s</text:span>t pe<text:span text:style-name="T1">ss</text:span>imi<text:span text:style-name="T1">s</text:span>te, <text:span text:style-name="T13">la situation va empirer, </text:span>le<text:span text:style-name="T1">s </text:span>3 centre<text:span text:style-name="T1">s </text:span>d'accueil <text:span text:style-name="T1">s</text:span>ont déjà débordé<text:span text:style-name="T1">s par le nombre d'enfant</text:span><text:span text:style-name="T9">s </text:span><text:span text:style-name="T13">des rues à loger.</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6T11:34:24.112000000</meta:creation-date>
    <dc:date>2017-12-13T15:44:54.242556904</dc:date>
    <meta:editing-duration>PT48M3S</meta:editing-duration>
    <meta:editing-cycles>8</meta:editing-cycles>
    <meta:generator>LibreOffice/5.1.6.2$Linux_X86_64 LibreOffice_project/10m0$Build-2</meta:generator>
    <meta:document-statistic meta:table-count="0" meta:image-count="0" meta:object-count="0" meta:page-count="2" meta:paragraph-count="43" meta:word-count="771" meta:character-count="4697" meta:non-whitespace-character-count="3959"/>
  </office:meta>
</office:document-meta>
</file>