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2.792cm" style:rel-column-width="1583*"/>
    </style:style>
    <style:style style:name="Tableau1.B" style:family="table-column">
      <style:table-column-properties style:column-width="2.794cm" style:rel-column-width="1584*"/>
    </style:style>
    <style:style style:name="Tableau1.C" style:family="table-column">
      <style:table-column-properties style:column-width="12.414cm" style:rel-column-width="70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ef682" officeooo:paragraph-rsid="001fe812"/>
    </style:style>
    <style:style style:name="P2" style:family="paragraph" style:parent-style-name="Standard">
      <style:text-properties style:font-name="Comic Sans MS" fo:font-size="11pt" officeooo:rsid="001fe812" officeooo:paragraph-rsid="001fe812" style:font-size-asian="11pt" style:font-size-complex="11pt"/>
    </style:style>
    <style:style style:name="P3" style:family="paragraph" style:parent-style-name="Standard">
      <style:text-properties style:font-name="Comic Sans MS" fo:font-size="11pt" officeooo:rsid="001ef682" officeooo:paragraph-rsid="001fe812" style:font-size-asian="11pt" style:font-size-complex="11pt"/>
    </style:style>
    <style:style style:name="P4" style:family="paragraph" style:parent-style-name="Standard">
      <style:text-properties style:font-name="Comic Sans MS" fo:font-size="11pt" officeooo:rsid="001fa98f" officeooo:paragraph-rsid="001fe812" style:font-size-asian="11pt" style:font-size-complex="11pt"/>
    </style:style>
    <style:style style:name="P5" style:family="paragraph" style:parent-style-name="Table_20_Contents">
      <style:text-properties style:font-name="Comic Sans MS" fo:font-size="11pt" style:font-size-asian="11pt" style:font-size-complex="11pt"/>
    </style:style>
    <style:style style:name="P6" style:family="paragraph" style:parent-style-name="Table_20_Contents">
      <style:text-properties style:font-name="Comic Sans MS" fo:font-size="11pt" officeooo:rsid="0021cea3" officeooo:paragraph-rsid="0021cea3" style:font-size-asian="11pt" style:font-size-complex="11pt"/>
    </style:style>
    <style:style style:name="P7" style:family="paragraph" style:parent-style-name="Table_20_Contents">
      <style:text-properties style:font-name="Comic Sans MS" fo:font-size="11pt" officeooo:rsid="0021cea3" officeooo:paragraph-rsid="00236397" style:font-size-asian="11pt" style:font-size-complex="11pt"/>
    </style:style>
    <style:style style:name="P8" style:family="paragraph" style:parent-style-name="Table_20_Contents">
      <style:text-properties style:font-name="Comic Sans MS" fo:font-size="11pt" officeooo:rsid="00236397" officeooo:paragraph-rsid="00236397" style:font-size-asian="11pt" style:font-size-complex="11pt"/>
    </style:style>
    <style:style style:name="P9" style:family="paragraph" style:parent-style-name="Table_20_Contents">
      <style:text-properties style:font-name="Comic Sans MS" fo:font-size="11pt" officeooo:rsid="0025bbad" officeooo:paragraph-rsid="0025bba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a98f" style:font-weight-asian="bold" style:font-weight-complex="bold"/>
    </style:style>
    <style:style style:name="T3" style:family="text">
      <style:text-properties fo:font-weight="bold" officeooo:rsid="0022d388" style:font-weight-asian="bold" style:font-weight-complex="bold"/>
    </style:style>
    <style:style style:name="T4" style:family="text">
      <style:text-properties officeooo:rsid="0022d388"/>
    </style:style>
    <style:style style:name="T5" style:family="text">
      <style:text-properties officeooo:rsid="001fa98f"/>
    </style:style>
    <style:style style:name="T6" style:family="text">
      <style:text-properties style:font-name="Comic Sans MS"/>
    </style:style>
    <style:style style:name="T7" style:family="text">
      <style:text-properties style:font-name="Comic Sans MS" officeooo:rsid="001fa98f"/>
    </style:style>
    <style:style style:name="T8" style:family="text">
      <style:text-properties style:font-name="Comic Sans MS" fo:font-size="11pt" style:font-size-asian="11pt" style:font-size-complex="11pt"/>
    </style:style>
    <style:style style:name="T9" style:family="text">
      <style:text-properties style:font-name="Comic Sans MS" fo:font-size="11pt" officeooo:rsid="001fa98f" style:font-size-asian="11pt" style:font-size-complex="11pt"/>
    </style:style>
    <style:style style:name="T10" style:family="text">
      <style:text-properties officeooo:rsid="0021cea3"/>
    </style:style>
    <style:style style:name="T11" style:family="text">
      <style:text-properties officeooo:rsid="0022c086"/>
    </style:style>
    <style:style style:name="T12" style:family="text">
      <style:text-properties officeooo:rsid="00236397"/>
    </style:style>
    <style:style style:name="T13" style:family="text">
      <style:text-properties officeooo:rsid="0025bb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 pour le bac- 1.30- <text:s/>Idée de progrès/ <text:s/>lieux et formes de pouvoir</text:p>
      <text:p text:style-name="P1"><text:span text:style-name="T8">Script Michelle Obama on Women's Day<text:line-break/></text:span><text:span text:style-name="T9">T</text:span><text:span text:style-name="T8">he whole speech is here <text:tab/></text:span><text:a xlink:type="simple" xlink:href="https://www.youtube.com/watch?v=FIN1F0TyadM" text:style-name="Internet_20_link" text:visited-style-name="Visited_20_Internet_20_Link"><text:span text:style-name="T8">https://www.youtube.com/watch?v=FIN1F0TyadM</text:span></text:a></text:p>
      <text:p text:style-name="P3">our extract starts at 6'07</text:p>
      <text:p text:style-name="P3"/>
      <text:p text:style-name="P3">In my lifetime, and I'm not that old, it was <text:span text:style-name="T1">perfectly</text:span> <text:span text:style-name="T1">legal</text:span> for employers to discri<text:span text:style-name="T4">minate</text:span> against a woman . </text:p>
      <text:p text:style-name="P3">In <text:span text:style-name="T1">my</text:span> lifetime, <text:span text:style-name="T1">women</text:span> were not legally allowed to make fundamental <text:span text:style-name="T1">decisions</text:span> about their <text:span text:style-name="T1">bodies</text:span> and practically speaking, many still can't.</text:p>
      <text:p text:style-name="P3">In my lifetime, <text:span text:style-name="T1">domestic</text:span> <text:span text:style-name="T1">violence</text:span> was seen as a <text:span text:style-name="T1">private</text:span> matter between a man &amp; his wife rather than as the <text:span text:style-name="T1">horrific</text:span> <text:span text:style-name="T1">crime</text:span> that it is and today <text:span text:style-name="T5">i</text:span>t is <text:span text:style-name="T1">so</text:span> easy to take for granted all <text:span text:style-name="T5">the </text:span>progress we've made on these kinds of issues, but the fact is that right now <text:span text:style-name="T1">today</text:span> so <text:span text:style-name="T1">many</text:span> of these <text:span text:style-name="T1">rights</text:span> are <text:span text:style-name="T1">under</text:span> <text:span text:style-name="T1">threat</text:span> from all sides, always at risks of being rolled back if we let our guard down for a single minute.</text:p>
      <text:p text:style-name="P3">These <text:span text:style-name="T1">issues</text:span> <text:span text:style-name="T1">are</text:span><text:span text:style-name="T2">n't</text:span> <text:span text:style-name="T1">settled</text:span>.</text:p>
      <text:p text:style-name="P3">These <text:span text:style-name="T1">freedoms</text:span> that we take for granted <text:span text:style-name="T1">aren't</text:span> <text:span text:style-name="T1">g</text:span><text:span text:style-name="T3">u</text:span><text:span text:style-name="T1">aranteed</text:span> in stone and they certainly didn't just come down to us as a gift from the heavens.</text:p>
      <text:p text:style-name="P3">These rights were secured through <text:span text:style-name="T1">long</text:span> <text:span text:style-name="T1">hard</text:span> <text:span text:style-name="T1">battles</text:span> waged by <text:span text:style-name="T1">women</text:span> &amp; <text:span text:style-name="T1">men</text:span> who <text:span text:style-name="T1">marched</text:span> &amp; <text:span text:style-name="T1">protested</text:span> &amp; <text:span text:style-name="T5">made their </text:span><text:span text:style-name="T2">voices</text:span><text:span text:style-name="T5"> </text:span><text:span text:style-name="T2">heard</text:span><text:span text:style-name="T5"> in courtrooms, in board-rooms, in voting booths &amp; the halls of Congress.</text:span></text:p>
      <text:p text:style-name="P4">And make no mistake about it, <text:span text:style-name="T1">education</text:span> was <text:span text:style-name="T1">central</text:span> to every last <text:s/>one of those <text:span text:style-name="T1">efforts</text:span>.</text:p>
      <text:p text:style-name="P4"/>
      <text:p text:style-name="P2">Proposition de barèm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Lv1 <text:s text:c="6"/>/10</text:p>
          </table:table-cell>
          <table:table-cell table:style-name="Tableau1.A1" office:value-type="string">
            <text:p text:style-name="P6">Lv2 <text:s text:c="6"/>/10</text:p>
          </table:table-cell>
          <table:table-cell table:style-name="Tableau1.C1" office:value-type="string">
            <text:p text:style-name="P5"><text:s text:c="11"/><text:span text:style-name="T10">Infos restituées</text:span></text:p>
          </table:table-cell>
        </table:table-row>
        <table:table-row>
          <table:table-cell table:style-name="Tableau1.A2" office:value-type="string">
            <text:p text:style-name="P6"><text:s text:c="14"/>1</text:p>
          </table:table-cell>
          <table:table-cell table:style-name="Tableau1.A2" office:value-type="string">
            <text:p text:style-name="P6"><text:s text:c="12"/>2</text:p>
          </table:table-cell>
          <table:table-cell table:style-name="Tableau1.C2" office:value-type="string">
            <text:p text:style-name="P5"><text:s text:c="2"/><text:span text:style-name="T10"><text:s/>Michelle Obama</text:span></text:p>
          </table:table-cell>
        </table:table-row>
        <table:table-row>
          <table:table-cell table:style-name="Tableau1.A2" office:value-type="string">
            <text:p text:style-name="P6">A1 <text:s text:c="9"/>3</text:p>
          </table:table-cell>
          <table:table-cell table:style-name="Tableau1.A2" office:value-type="string">
            <text:p text:style-name="P6">A1 <text:s text:c="7"/>4</text:p>
          </table:table-cell>
          <table:table-cell table:style-name="Tableau1.C2" office:value-type="string">
            <text:p text:style-name="P5"><text:s text:c="2"/><text:span text:style-name="T10">Discours/ <text:s/>femmes/ droits/ mots isolés sans liens entre eux</text:span></text:p>
          </table:table-cell>
        </table:table-row>
        <table:table-row>
          <table:table-cell table:style-name="Tableau1.A2" office:value-type="string">
            <text:p text:style-name="P6">A2 <text:s text:c="9"/>5</text:p>
          </table:table-cell>
          <table:table-cell table:style-name="Tableau1.A2" office:value-type="string">
            <text:p text:style-name="P6">A2 <text:s text:c="6"/>7</text:p>
          </table:table-cell>
          <table:table-cell table:style-name="Tableau1.C2" office:value-type="string">
            <text:p text:style-name="P6"><text:span text:style-name="T12">M Obama</text:span> parle de situations qui ont eu <text:span text:style-name="T12">lieu </text:span>ou ont encore lieu de son vivant</text:p>
            <text:p text:style-name="P6">Violences sur les femmes <text:span text:style-name="T12">=&gt; <text:s/></text:span>ds le cadre privé = toléré</text:p>
            <text:p text:style-name="P6">discrimination au travail = légal</text:p>
            <text:p text:style-name="P8">certaines femmes ne pouvaient ou ne peuvent pas prendre de décision concernant leur propre corps.</text:p>
            <text:p text:style-name="P9">Certes il y a eu des progrès mais ceux-ci ne sont pas garantis</text:p>
            <text:p text:style-name="P7"/>
          </table:table-cell>
        </table:table-row>
        <table:table-row>
          <table:table-cell table:style-name="Tableau1.A2" office:value-type="string">
            <text:p text:style-name="P6">B1 <text:s text:c="11"/>8</text:p>
          </table:table-cell>
          <table:table-cell table:style-name="Tableau1.A2" office:value-type="string">
            <text:p text:style-name="P6"><text:span text:style-name="T11">B1 <text:s text:c="8"/>1</text:span>0</text:p>
          </table:table-cell>
          <table:table-cell table:style-name="Tableau1.C2" office:value-type="string">
            <text:p text:style-name="P7">Les libertés ou droits acquis sont <text:s/>menacés aujourd'hui.</text:p>
            <text:p text:style-name="P8">Il faut rester vigilant</text:p>
            <text:p text:style-name="P7"><text:span text:style-name="T12">D</text:span>es hommes <text:span text:style-name="T12">et des femmes ont permis ces progrès grâce à de longues <text:s/>luttes, des manifestations.</text:span></text:p>
            <text:p text:style-name="P8">L'éducation était au coeur de tous ces efforts.</text:p>
            <text:p text:style-name="P8"/>
            <text:p text:style-name="P8">Ok si confusion entre le passé et le présent.</text:p>
            <text:p text:style-name="P6"/>
          </table:table-cell>
        </table:table-row>
        <table:table-row>
          <table:table-cell table:style-name="Tableau1.A2" office:value-type="string">
            <text:p text:style-name="P6"><text:span text:style-name="T11">B2 <text:s text:c="9"/>1</text:span>0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8">- Ces droits ne sont <text:s/><text:span text:style-name="T13">pas arrivés par hasard, </text:span>ne sont pas des cadeaux du ciel.</text:p>
            <text:p text:style-name="P8">- <text:span text:style-name="T13">donner </text:span>au moins un lieu où les voix se sont faites entendre : Le Congrès, <text:s/>les isoloirs (pdt les élections), les salles d'audience ou de conseil ds les entrepris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11:35.013000000</meta:creation-date>
    <dc:title>Style Myriam</dc:title>
    <meta:editing-duration>PT38M22S</meta:editing-duration>
    <meta:editing-cycles>7</meta:editing-cycles>
    <meta:generator>LibreOffice/4.3.0.4$Windows_x86 LibreOffice_project/62ad5818884a2fc2e5780dd45466868d41009ec0</meta:generator>
    <dc:date>2018-02-27T13:22:00.334000000</dc:date>
    <meta:document-statistic meta:table-count="1" meta:image-count="0" meta:object-count="0" meta:page-count="1" meta:paragraph-count="37" meta:word-count="420" meta:character-count="2407" meta:non-whitespace-character-count="1900"/>
    <meta:template xlink:type="simple" xlink:actuate="onRequest" xlink:title="Style Myriam" xlink:href="../../../../../../AppData/Roaming/LibreOffice/4/user/template/Style%20Myriam.ott" meta:date="2018-02-27T12:11:34.840000000"/>
  </office:meta>
</office:document-meta>
</file>