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ème</text:p>
      <text:p text:style-name="P1"><text:span text:style-name="T1"/></text:p>
      <text:p text:style-name="P1"><text:span text:style-name="T1">Titre </text:span>: Michelle Obama's goodbye</text:p>
      <text:p text:style-name="P1"><text:span text:style-name="T1">Notion du programme </text:span>: Mythes et héros </text:p>
      <text:p text:style-name="P1"><text:span text:style-name="T1">Axe :</text:span> Espace privé et espace public</text:p>
      <text:p text:style-name="P1"><text:span text:style-name="T1">Type de support :</text:span> reportage ITV News</text:p>
      <text:p text:style-name="P1"><text:span text:style-name="T1">Niveau </text:span>: LV1 et LV2</text:p>
      <text:p text:style-name="P1"><text:span text:style-name="T1">Source :</text:span> <text:a xlink:type="simple" xlink:href="https://www.youtube.com/watch?v=MbGpzTXdpb8" text:style-name="Internet_20_link" text:visited-style-name="Visited_20_Internet_20_Link">https://www.youtube.com/watch?v=MbGpzTXdpb8</text:a></text:p>
      <text:p text:style-name="P1"><text:span text:style-name="T1">Durée de support :</text:span> 1mn 39s</text:p>
      <text:p text:style-name="P1"/>
      <text:p text:style-name="P3">Les idées principales :</text:p>
      <text:p text:style-name="P1"/>
      <text:p text:style-name="P1">1) Michelle Obama's Goodbye</text:p>
      <text:p text:style-name="P1"/>
      <text:p text:style-name="P1">2) talking about America still deals with big divisions</text:p>
      <text:p text:style-name="P1"/>
      <text:p text:style-name="P1">3)talking about hopes and the need for unity</text:p>
      <text:p text:style-name="P1"/>
      <text:p text:style-name="P1">4) describing America as a glorious diversity of faiths and colors and creeds</text:p>
      <text:p text:style-name="P1"/>
      <text:p text:style-name="P1">5) was the most effective voice against Donald Trump</text:p>
      <text:p text:style-name="P1"/>
      <text:p text:style-name="P1">6) saying « When someone is cruel, don't stoop to their level</text:p>
      <text:p text:style-name="P1"/>
      <text:p text:style-name="P1">7) her motto is when they go low we go high. »</text:p>
      <text:p text:style-name="P1"/>
      <text:p text:style-name="P1">8) transformed the role of First Lady supporting her husband</text:p>
      <text:p text:style-name="P1"/>
      <text:p text:style-name="P1">9) and using the platform to champion her own causes </text:p>
      <text:p text:style-name="P1"/>
      <text:p text:style-name="P1">10) Education was her passion, a message to the young expressed in rap</text:p>
      <text:p text:style-name="P1"/>
      <text:p text:style-name="P1">11) launch her global initiative « Let girls learn »</text:p>
      <text:p text:style-name="P1"/>
      <text:p text:style-name="P1">12) Today pupils talked of her lasting impact</text:p>
      <text:p text:style-name="P1"/>
      <text:p text:style-name="P1">13) considered as an amazing person</text:p>
      <text:p text:style-name="P1"/>
      <text:p text:style-name="P1">14) she's just a normal person</text:p>
      <text:p text:style-name="P1"/>
      <text:p text:style-name="P1">15) the world will miss her</text:p>
      <text:p text:style-name="P1"/>
      <text:p text:style-name="P3">LV1 <text:s text:c="54"/>LV2 </text:p>
      <text:p text:style-name="P1"/>
      <text:p text:style-name="P1">8- 10 idées = 20 /20 points <text:s text:c="19"/>7-8 idées = 20/20 points</text:p>
      <text:p text:style-name="P1">6-7 idées = 16 / 20 points <text:s text:c="21"/>5-6 idées = 14/20 points</text:p>
      <text:p text:style-name="P1">4-5 idées <text:s/>= 10/20 points <text:s text:c="23"/>3-4 idées = 8/20 points</text:p>
      <text:p text:style-name="P1">2-3 idées = 6/20 points <text:s text:c="27"/>1-2 idées = 4 /20 points</text:p>
      <text:p text:style-name="P1">1-2 <text:s/>idées = 2/20 poi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ieu LAIR</meta:initial-creator>
    <meta:creation-date>2019-06-21T21:07:47</meta:creation-date>
    <dc:date>2019-06-21T21:31:49</dc:date>
    <dc:creator>Matthieu LAIR</dc:creator>
    <meta:editing-duration>PT8M29S</meta:editing-duration>
    <meta:editing-cycles>8</meta:editing-cycles>
    <meta:generator>OpenOffice/4.1.1$Unix OpenOffice.org_project/411m6$Build-9775</meta:generator>
    <meta:document-statistic meta:table-count="0" meta:image-count="0" meta:object-count="0" meta:page-count="1" meta:paragraph-count="30" meta:word-count="233" meta:character-count="1377"/>
  </office:meta>
</office:document-meta>
</file>