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officeooo:rsid="001f8ed3" officeooo:paragraph-rsid="001f8ed3" style:font-style-asian="italic" style:font-style-complex="italic"/>
    </style:style>
    <style:style style:name="P2" style:family="paragraph" style:parent-style-name="Standard">
      <style:text-properties style:font-name="Arial" fo:font-size="12pt" officeooo:paragraph-rsid="0020288b" style:font-size-asian="12pt" style:font-size-complex="12pt"/>
    </style:style>
    <style:style style:name="P3" style:family="paragraph" style:parent-style-name="Standard">
      <style:text-properties style:font-name="Arial" fo:font-size="12pt" officeooo:rsid="001f8ed3" officeooo:paragraph-rsid="001f8ed3" style:font-size-asian="12pt" style:font-size-complex="12pt"/>
    </style:style>
    <style:style style:name="P4" style:family="paragraph" style:parent-style-name="Standard">
      <style:text-properties style:font-name="Arial" fo:font-size="12pt" officeooo:rsid="0019b964" officeooo:paragraph-rsid="0020288b" style:font-size-asian="12pt" style:font-size-complex="12pt"/>
    </style:style>
    <style:style style:name="P5" style:family="paragraph" style:parent-style-name="Standard">
      <style:text-properties style:font-name="Arial" fo:font-size="12pt" officeooo:rsid="0019b964" officeooo:paragraph-rsid="0020cdca" style:font-size-asian="12pt" style:font-size-complex="12pt"/>
    </style:style>
    <style:style style:name="P6" style:family="paragraph" style:parent-style-name="Standard">
      <style:text-properties style:font-name="Arial" fo:font-size="12pt" officeooo:rsid="0019b964" officeooo:paragraph-rsid="0019b964" style:font-size-asian="12pt" style:font-size-complex="12pt"/>
    </style:style>
    <style:style style:name="P7" style:family="paragraph" style:parent-style-name="Standard">
      <style:text-properties style:font-name="Arial" fo:font-size="12pt" officeooo:rsid="0019b964" officeooo:paragraph-rsid="0021983d" style:font-size-asian="12pt" style:font-size-complex="12pt"/>
    </style:style>
    <style:style style:name="P8" style:family="paragraph" style:parent-style-name="Standard">
      <style:text-properties style:font-name="Arial" fo:font-size="12pt" officeooo:rsid="0020288b" officeooo:paragraph-rsid="0020288b" style:font-size-asian="12pt" style:font-size-complex="12pt"/>
    </style:style>
    <style:style style:name="P9" style:family="paragraph" style:parent-style-name="Standard">
      <style:text-properties style:font-name="Arial" fo:font-size="12pt" officeooo:rsid="0020288b" officeooo:paragraph-rsid="0020cdca" style:font-size-asian="12pt" style:font-size-complex="12pt"/>
    </style:style>
    <style:style style:name="P10" style:family="paragraph" style:parent-style-name="Standard">
      <style:text-properties style:font-name="Arial" fo:font-size="12pt" officeooo:rsid="0021983d" officeooo:paragraph-rsid="00235c58" style:font-size-asian="12pt" style:font-size-complex="12pt"/>
    </style:style>
    <style:style style:name="P11" style:family="paragraph" style:parent-style-name="Standard">
      <style:text-properties style:font-name="Arial" fo:font-size="12pt" officeooo:rsid="001d69e7" officeooo:paragraph-rsid="0020cdca" style:font-size-asian="12pt" style:font-size-complex="12pt"/>
    </style:style>
    <style:style style:name="P12" style:family="paragraph" style:parent-style-name="Standard">
      <style:text-properties style:font-name="Arial" fo:font-size="12pt" officeooo:rsid="001b8d1f" officeooo:paragraph-rsid="0020cdca" style:font-size-asian="12pt" style:font-size-complex="12pt"/>
    </style:style>
    <style:style style:name="P13" style:family="paragraph" style:parent-style-name="Standard">
      <style:text-properties style:font-name="Arial" fo:font-size="12pt" fo:font-weight="bold" officeooo:rsid="0019b964" officeooo:paragraph-rsid="0020cdca" style:font-size-asian="12pt" style:font-weight-asian="bold" style:font-size-complex="12pt" style:font-weight-complex="bold"/>
    </style:style>
    <style:style style:name="P14" style:family="paragraph" style:parent-style-name="Standard">
      <style:text-properties style:font-name="Arial" fo:font-size="12pt" fo:font-weight="bold" officeooo:rsid="001f8ed3" officeooo:paragraph-rsid="001f8ed3" style:font-size-asian="12pt" style:font-weight-asian="bold" style:font-size-complex="12pt" style:font-weight-complex="bold"/>
    </style:style>
    <style:style style:name="P15" style:family="paragraph" style:parent-style-name="Standard">
      <style:text-properties style:font-name="Arial" fo:font-size="12pt" fo:font-weight="bold" officeooo:paragraph-rsid="0020288b" style:font-size-asian="12pt" style:font-weight-asian="bold" style:font-size-complex="12pt" style:font-weight-complex="bold"/>
    </style:style>
    <style:style style:name="P16" style:family="paragraph" style:parent-style-name="Standard">
      <style:text-properties style:font-name="Arial" fo:font-size="12pt" fo:font-style="italic" fo:font-weight="bold" officeooo:paragraph-rsid="0020288b" style:font-size-asian="12pt" style:font-style-asian="italic" style:font-weight-asian="bold" style:font-size-complex="12pt" style:font-style-complex="italic" style:font-weight-complex="bold"/>
    </style:style>
    <style:style style:name="P17" style:family="paragraph" style:parent-style-name="Standard">
      <style:paragraph-properties style:writing-mode="lr-tb"/>
      <style:text-properties style:font-name="Arial" fo:font-size="12pt" officeooo:rsid="0020288b" officeooo:paragraph-rsid="0020288b" style:font-size-asian="12pt" style:font-size-complex="12pt"/>
    </style:style>
    <style:style style:name="P18" style:family="paragraph" style:parent-style-name="Standard">
      <style:paragraph-properties style:writing-mode="lr-tb"/>
      <style:text-properties style:font-name="Arial" fo:font-size="12pt" officeooo:rsid="0020288b" officeooo:paragraph-rsid="0020cdca" style:font-size-asian="12pt" style:font-size-complex="12pt"/>
    </style:style>
    <style:style style:name="P19" style:family="paragraph" style:parent-style-name="Standard">
      <style:paragraph-properties style:writing-mode="lr-tb"/>
      <style:text-properties style:font-name="Arial" fo:font-size="12pt" officeooo:rsid="0020288b" officeooo:paragraph-rsid="00225198" style:font-size-asian="12pt" style:font-size-complex="12pt"/>
    </style:style>
    <style:style style:name="P20" style:family="paragraph" style:parent-style-name="Standard">
      <style:paragraph-properties style:writing-mode="lr-tb"/>
      <style:text-properties style:font-name="Arial" fo:font-size="12pt" officeooo:paragraph-rsid="0020288b" style:font-size-asian="12pt" style:font-size-complex="12pt"/>
    </style:style>
    <style:style style:name="P21" style:family="paragraph" style:parent-style-name="Standard">
      <style:paragraph-properties style:writing-mode="lr-tb"/>
      <style:text-properties style:font-name="Arial" fo:font-size="12pt" officeooo:rsid="0019b964" officeooo:paragraph-rsid="0020cdca" style:font-size-asian="12pt" style:font-size-complex="12pt"/>
    </style:style>
    <style:style style:name="P22" style:family="paragraph" style:parent-style-name="Standard">
      <style:paragraph-properties style:writing-mode="lr-tb"/>
      <style:text-properties style:font-name="Arial" fo:font-size="12pt" officeooo:rsid="0019b964" officeooo:paragraph-rsid="0020288b" style:font-size-asian="12pt" style:font-size-complex="12pt"/>
    </style:style>
    <style:style style:name="P23" style:family="paragraph" style:parent-style-name="Standard">
      <style:paragraph-properties style:writing-mode="lr-tb"/>
      <style:text-properties style:font-name="Arial" fo:font-size="12pt" officeooo:rsid="0020cdca" officeooo:paragraph-rsid="0020cdca" style:font-size-asian="12pt" style:font-size-complex="12pt"/>
    </style:style>
    <style:style style:name="P24" style:family="paragraph" style:parent-style-name="Standard">
      <style:paragraph-properties style:writing-mode="lr-tb"/>
      <style:text-properties style:font-name="Arial" fo:font-size="12pt" officeooo:rsid="0021983d" officeooo:paragraph-rsid="0021983d" style:font-size-asian="12pt" style:font-size-complex="12pt"/>
    </style:style>
    <style:style style:name="P25" style:family="paragraph" style:parent-style-name="Standard">
      <style:paragraph-properties style:writing-mode="lr-tb"/>
      <style:text-properties style:font-name="Arial" fo:font-size="12pt" officeooo:rsid="00225198" officeooo:paragraph-rsid="00225198" style:font-size-asian="12pt" style:font-size-complex="12pt"/>
    </style:style>
    <style:style style:name="P26" style:family="paragraph" style:parent-style-name="Standard">
      <style:paragraph-properties style:writing-mode="lr-tb"/>
      <style:text-properties style:font-name="Arial" fo:font-size="12pt" officeooo:rsid="001b8d1f" officeooo:paragraph-rsid="0020cdca" style:font-size-asian="12pt" style:font-size-complex="12pt"/>
    </style:style>
    <style:style style:name="P27" style:family="paragraph" style:parent-style-name="Standard">
      <style:paragraph-properties style:writing-mode="lr-tb"/>
      <style:text-properties style:font-name="Arial" fo:font-size="12pt" fo:font-style="italic" officeooo:paragraph-rsid="0020288b" style:font-size-asian="12pt" style:font-style-asian="italic" style:font-size-complex="12pt" style:font-style-complex="italic"/>
    </style:style>
    <style:style style:name="P28" style:family="paragraph" style:parent-style-name="Standard">
      <style:paragraph-properties style:writing-mode="lr-tb"/>
      <style:text-properties style:font-name="Arial" fo:font-size="12pt" fo:font-weight="bold" officeooo:rsid="0020288b" officeooo:paragraph-rsid="0020288b" style:font-size-asian="12pt" style:font-weight-asian="bold" style:font-size-complex="12pt" style:font-weight-complex="bold"/>
    </style:style>
    <style:style style:name="P29" style:family="paragraph" style:parent-style-name="Standard">
      <style:paragraph-properties style:writing-mode="lr-tb"/>
      <style:text-properties style:font-name="Arial" fo:font-size="12pt" fo:font-weight="bold" officeooo:paragraph-rsid="0020288b" style:font-size-asian="12pt" style:font-weight-asian="bold" style:font-size-complex="12pt" style:font-weight-complex="bold"/>
    </style:style>
    <style:style style:name="P30" style:family="paragraph" style:parent-style-name="Standard">
      <style:paragraph-properties style:writing-mode="lr-tb"/>
      <style:text-properties style:font-name="Arial" fo:font-size="12pt" fo:font-weight="bold" officeooo:rsid="0019b964" officeooo:paragraph-rsid="0020cdca" style:font-size-asian="12pt" style:font-weight-asian="bold" style:font-size-complex="12pt" style:font-weight-complex="bold"/>
    </style:style>
    <style:style style:name="P31" style:family="paragraph" style:parent-style-name="Standard">
      <style:paragraph-properties style:writing-mode="lr-tb"/>
      <style:text-properties style:font-name="Arial" fo:font-size="12pt" fo:font-style="normal" fo:font-weight="bold" officeooo:rsid="0021983d" officeooo:paragraph-rsid="0021983d" style:font-size-asian="12pt" style:font-style-asian="normal" style:font-weight-asian="bold" style:font-size-complex="12pt" style:font-style-complex="normal" style:font-weight-complex="bold"/>
    </style:style>
    <style:style style:name="P32" style:family="paragraph" style:parent-style-name="Standard">
      <style:text-properties style:font-name="Arial" fo:font-size="12pt" officeooo:rsid="001f91f8" officeooo:paragraph-rsid="001f91f8" style:font-size-asian="12pt" style:font-size-complex="12pt"/>
    </style:style>
    <style:style style:name="T1" style:family="text">
      <style:text-properties officeooo:rsid="001b8d1f"/>
    </style:style>
    <style:style style:name="T2" style:family="text">
      <style:text-properties officeooo:rsid="001cfbca"/>
    </style:style>
    <style:style style:name="T3" style:family="text">
      <style:text-properties officeooo:rsid="001d69e7"/>
    </style:style>
    <style:style style:name="T4" style:family="text">
      <style:text-properties officeooo:rsid="001e1b49"/>
    </style:style>
    <style:style style:name="T5" style:family="text">
      <style:text-properties officeooo:rsid="001f91f8"/>
    </style:style>
    <style:style style:name="T6" style:family="text">
      <style:text-properties officeooo:rsid="0020288b"/>
    </style:style>
    <style:style style:name="T7" style:family="text">
      <style:text-properties officeooo:rsid="0020cdca"/>
    </style:style>
    <style:style style:name="T8" style:family="text">
      <style:text-properties fo:font-weight="bold" style:font-weight-asian="bold" style:font-weight-complex="bold"/>
    </style:style>
    <style:style style:name="T9" style:family="text">
      <style:text-properties fo:font-weight="bold" officeooo:rsid="00225198" style:font-weight-asian="bold" style:font-weight-complex="bold"/>
    </style:style>
    <style:style style:name="T10" style:family="text">
      <style:text-properties fo:font-weight="bold" officeooo:rsid="00235c58" style:font-weight-asian="bold" style:font-weight-complex="bold"/>
    </style:style>
    <style:style style:name="T11" style:family="text">
      <style:text-properties fo:font-weight="bold" officeooo:rsid="0023c410" style:font-weight-asian="bold" style:font-weight-complex="bold"/>
    </style:style>
    <style:style style:name="T12" style:family="text">
      <style:text-properties fo:font-weight="bold" officeooo:rsid="002592c4" style:font-weight-asian="bold" style:font-weight-complex="bold"/>
    </style:style>
    <style:style style:name="T13" style:family="text">
      <style:text-properties fo:font-weight="bold" officeooo:rsid="0028068a" style:font-weight-asian="bold" style:font-weight-complex="bold"/>
    </style:style>
    <style:style style:name="T14" style:family="text">
      <style:text-properties fo:font-style="normal" style:font-style-asian="normal" style:font-style-complex="normal"/>
    </style:style>
    <style:style style:name="T15" style:family="text">
      <style:text-properties officeooo:rsid="0021983d"/>
    </style:style>
    <style:style style:name="T16" style:family="text">
      <style:text-properties officeooo:rsid="00225198"/>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officeooo:rsid="002806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CNN « Outrage as Michelle Obama skips scarf with Saudis »<text:tab/><text:tab/>1.3</text:span><text:span text:style-name="T13">6</text:span></text:p>
      <text:p text:style-name="P15">( script à la fin de l'analyse )</text:p>
      <text:p text:style-name="P2"/>
      <text:p text:style-name="P2">Elements de compréhension attendus :</text:p>
      <text:p text:style-name="P2"/>
      <text:p text:style-name="P16"><text:span text:style-name="T14">Niveau A1</text:span> : </text:p>
      <text:p text:style-name="P27">"Le candidat est parvenu à relever des mots isolés, des expressions courantes, et à les mettre en relation pour construire <text:span text:style-name="T8">une amorce de compréhension du document.</text:span>Le candidat a compris seulement les phrases/les <text:span text:style-name="T5">idées les plus simples."</text:span></text:p>
      <text:p text:style-name="P3"/>
      <text:p text:style-name="P4">- <text:span text:style-name="T7">t</text:span>he first lady <text:span text:style-name="T2">M</text:span>ichelle <text:span text:style-name="T2">O</text:span>bama</text:p>
      <text:p text:style-name="P4"><text:span text:style-name="T6">- meeting (</text:span>Saudi Arabia<text:span text:style-name="T6">'s) King</text:span></text:p>
      <text:p text:style-name="P9">- the first lady with the king</text:p>
      <text:p text:style-name="P8">- the first lady's hair</text:p>
      <text:p text:style-name="P8">- tweets</text:p>
      <text:p text:style-name="P9">- Obama administration </text:p>
      <text:p text:style-name="P5">- Michelle to this event, Mrs Obama to this event. </text:p>
      <text:p text:style-name="P8">- <text:span text:style-name="T7">decision</text:span></text:p>
      <text:p text:style-name="P26">- a symbol </text:p>
      <text:p text:style-name="P23">- American</text:p>
      <text:p text:style-name="P23">- problem<text:span text:style-name="T16">s</text:span></text:p>
      <text:p text:style-name="P23"/>
      <text:p text:style-name="P30">( <text:span text:style-name="T15">visite des Obama dans un pays arabe ou d'un pays arabe aux Etats-Unis / Michelle Obama a rencontré le roi / il y a eu des tweets à propos des cheveux de Mme Obama / l'administration Obama / il y a des problèmes / il y a un symbol )</text:span></text:p>
      <text:p text:style-name="P21"/>
      <text:p text:style-name="P28">Niveau A2</text:p>
      <text:p text:style-name="P27">"<text:span text:style-name="T8">Certaines informations</text:span> ont été comprises mais le <text:span text:style-name="T8">relevé est incomplet,</text:span> conduisant à une compréhension encore lacunaire ou partielle"</text:p>
      <text:p text:style-name="P20"/>
      <text:p text:style-name="P18">- the first lady shook hands with the king</text:p>
      <text:p text:style-name="P19">- <text:span text:style-name="T16">1500 tweets</text:span></text:p>
      <text:p text:style-name="P19">- symbolism</text:p>
      <text:p text:style-name="P19">- covering her head</text:p>
      <text:p text:style-name="P17">- <text:span text:style-name="T16">clash of cultures</text:span></text:p>
      <text:p text:style-name="P17"/>
      <text:p text:style-name="P25"><text:span text:style-name="T8">( Les Obama ont rencontré le roi d'Arabie Saoudite </text:span><text:span text:style-name="T10">chez lui ou chez eux</text:span><text:span text:style-name="T8">, Mme Obama a serré la main du roi mais elle ne s'était pas couvert la tête / </text:span><text:span text:style-name="T12">C'est un symbole / </text:span><text:span text:style-name="T8">Il y a eu 1500 tweets sur elle / </text:span><text:span text:style-name="T10">il y a des problèmes / il y a un clash des cultures)</text:span></text:p>
      <text:p text:style-name="P17"/>
      <text:p text:style-name="P29">Niveau B1 :</text:p>
      <text:p text:style-name="P17"><text:span text:style-name="T17">Les </text:span><text:span text:style-name="T18">informations principales</text:span><text:span text:style-name="T17"> ont été relevées. </text:span><text:span text:style-name="T18">L’essentiel </text:span><text:span text:style-name="T17"><text:s/>a été compris. Compréhension satisfaisante.</text:span></text:p>
      <text:p text:style-name="P17"/>
      <text:p text:style-name="P22">-The first lady <text:span text:style-name="T2">M</text:span>ichelle <text:span text:style-name="T2">O</text:span>bama skips a headscarf when meeting Saudi Arabia's new <text:span text:style-name="T4">K</text:span>ing ans sparks an international debate. </text:p>
      <text:p text:style-name="P21">- show up at this event without covering her head </text:p>
      <text:p text:style-name="P22">-The first lady accompanying the President to pay their respects to the late <text:span text:style-name="T4">K</text:span>ing Abdullah</text:p>
      <text:p text:style-name="P22">- something <text:span text:style-name="T4">ti</text:span>pically forbidden by Saudi Law between men and women who are not related</text:p>
      <text:p text:style-name="P21">- the first lady's hair that made headlines,</text:p>
      <text:p text:style-name="P21"><text:span text:style-name="T3">- </text:span>1500 tweets <text:span text:style-name="T3">many of them </text:span>calling Mrs Obama disrespectful.</text:p>
      <text:p text:style-name="P21"><text:soft-page-break/>- orchestrated by the Obama administration</text:p>
      <text:p text:style-name="P21">- <text:s/>It was <text:span text:style-name="T1">a way of telling the Saudis, look, we take women seriously in the United States and the rest of the world</text:span></text:p>
      <text:p text:style-name="P23">- t<text:span text:style-name="T1">his very complicated relationship between the United States and Saudi Arabia</text:span></text:p>
      <text:p text:style-name="P23"/>
      <text:p text:style-name="P31">( Les Etats-Unis ont voulu montrer que les femmes américaines sont égales aux hommes)</text:p>
      <text:p text:style-name="P24"/>
      <text:p text:style-name="P29">Niveau B2 : </text:p>
      <text:p text:style-name="P20">Des <text:span text:style-name="T8">détails significatifs</text:span> du document ont été relevés et restitués conformément à sa <text:span text:style-name="T8">logique interne.</text:span></text:p>
      <text:p text:style-name="P17">Le <text:span text:style-name="T8">contenu informatif </text:span>a été compris, ainsi que l’<text:span text:style-name="T8">attitude du locuteur </text:span>(ton,humour,points de vue,etc.). Compréhension fine</text:p>
      <text:p text:style-name="P4"/>
      <text:p text:style-name="P11">- the Washington Post</text:p>
      <text:p text:style-name="P5">- a snub</text:p>
      <text:p text:style-name="P7">- Carol, can you imagine if she had worn the headscarf what the outcry would be in the United States and in the rest of the world ?</text:p>
      <text:p text:style-name="P5">- a very deliberate decision</text:p>
      <text:p text:style-name="P5">- <text:span text:style-name="T1">Women can take center stage and you just have to get used to it.</text:span></text:p>
      <text:p text:style-name="P7">- <text:span text:style-name="T1">It is a symbol of this very complicated relationship</text:span></text:p>
      <text:p text:style-name="P7">- <text:span text:style-name="T1">Saudi Arabia a country that is important for American strategic reasons</text:span></text:p>
      <text:p text:style-name="P12">- clash of cultures</text:p>
      <text:p text:style-name="P5"/>
      <text:p text:style-name="P10">( <text:span text:style-name="T8">décision politique (« </text:span><text:span text:style-name="T12">deliberate ») </text:span><text:span text:style-name="T8">de l'administration d'Obama que Michelle Obama ne se soit pas couvert la tête lors de cette visite, positionnement </text:span><text:span text:style-name="T9">stratégique </text:span><text:span text:style-name="T8">des américains face au Arabes </text:span><text:span text:style-name="T10">qui ont </text:span><text:span text:style-name="T9">utilis</text:span><text:span text:style-name="T10">é</text:span><text:span text:style-name="T9"> un élément culturel </text:span><text:span text:style-name="T10">pour montrer leur supériorité</text:span><text:span text:style-name="T8"> / acte symbolique dans le rapport de forces entre les 2 pays, ce sont les USA qui dominent, même chez vous  </text:span><text:span text:style-name="T11">(rebuffade / affront</text:span><text:span text:style-name="T8">) !</text:span></text:p>
      <text:p text:style-name="P13"/>
      <text:p text:style-name="P14">Script</text:p>
      <text:p text:style-name="P6">The first lady <text:span text:style-name="T2">M</text:span>ichelle <text:span text:style-name="T2">O</text:span>bama skips a headscarf when meeting Saudi Arabia's new <text:span text:style-name="T4">K</text:span>ing ans sparks an international debate. </text:p>
      <text:p text:style-name="P6">The first lady accompanying the President on a quick stop to pay their respects to the late <text:span text:style-name="T4">K</text:span>ing Abdullah a<text:span text:style-name="T3">s well as</text:span> meet the new ruler. But while the First Lady shook hands with the king, something <text:span text:style-name="T4">ti</text:span>pically forbidden by Saudi Law between men and women who are not related, it was the first lady's hair that made headlines, <text:span text:style-name="T3">the Washington Post repording some </text:span>1500 tweets <text:span text:style-name="T3">have been sent, many of them </text:span>calling Mrs Obama disrespectful.</text:p>
      <text:p text:style-name="P6"><text:span text:style-name="T3">But w</text:span>as <text:span text:style-name="T3">this</text:span> more about symbolism instead of a snub. My next guest says yes. <text:span text:style-name="T3">Freda Guess is a world affairs columnist for the Miami Herald and a contributor for CNN.com.</text:span></text:p>
      <text:p text:style-name="P6">« <text:span text:style-name="T3">Freda g</text:span>ood morning ».</text:p>
      <text:p text:style-name="P6">« Good morning, Carol, »</text:p>
      <text:p text:style-name="P6">« Good morning. So do you think <text:span text:style-name="T4">that's sort of </text:span>orchestrated by the Obama administration that Michelle Obama would show up at this event without covering her head ? »</text:p>
      <text:p text:style-name="P6">« Carol, can you imagine if she had worn the headscarf what the outcry would be in the United States and in the rest of the world ? I think the Obama administration made a very deliberate decision to bring Michelle to this event, <text:span text:style-name="T1">to bring Mrs Obama to this event</text:span>. It was <text:span text:style-name="T1">a way of telling the Saudis, look, we take women seriously in the United States and the rest of the world. Women can take center stage and you just have to get used to it. It is a symbol of this very complicated relationship between the United States and Saudi Arabia a country that is important for American strategic reasons and that creates a lot of problems in its clash of cultu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officeooo:rsid="001f8ed3" officeooo:paragraph-rsid="001f8ed3" style:font-style-asian="italic" style:font-style-complex="italic"/>
    </style:style>
    <style:page-layout style:name="Mpm1">
      <style:page-layout-properties fo:page-width="21.001cm" fo:page-height="29.7cm" style:num-format="1" style:print-orientation="portrait" fo:margin-top="1.041cm" fo:margin-bottom="2.0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ocations and forms of power – spaces and exchang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06:12:40.244000000</meta:creation-date>
    <dc:date>2015-05-24T20:16:03.480000000</dc:date>
    <meta:editing-duration>PT47M48S</meta:editing-duration>
    <meta:editing-cycles>12</meta:editing-cycles>
    <meta:generator>LibreOffice/4.3.0.4$Windows_x86 LibreOffice_project/62ad5818884a2fc2e5780dd45466868d41009ec0</meta:generator>
    <meta:document-statistic meta:table-count="0" meta:image-count="0" meta:object-count="0" meta:page-count="2" meta:paragraph-count="58" meta:word-count="890" meta:character-count="4912" meta:non-whitespace-character-count="4067"/>
  </office:meta>
</office:document-meta>
</file>