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b3d" officeooo:paragraph-rsid="001a5b3d"/>
    </style:style>
    <style:style style:name="P2" style:family="paragraph" style:parent-style-name="Standard">
      <style:text-properties officeooo:rsid="001a5b3d" officeooo:paragraph-rsid="001b3d93"/>
    </style:style>
    <style:style style:name="P3" style:family="paragraph" style:parent-style-name="Standard">
      <style:text-properties officeooo:rsid="001a5b3d" officeooo:paragraph-rsid="001c1f82"/>
    </style:style>
    <style:style style:name="P4" style:family="paragraph" style:parent-style-name="Standard">
      <style:text-properties fo:font-style="normal" officeooo:rsid="001a5b3d" officeooo:paragraph-rsid="001a5b3d" style:font-style-asian="normal" style:font-style-complex="normal"/>
    </style:style>
    <style:style style:name="P5" style:family="paragraph" style:parent-style-name="Standard">
      <style:text-properties fo:font-weight="bold" officeooo:rsid="001c1f82" officeooo:paragraph-rsid="001c1f82" style:font-weight-asian="bold" style:font-weight-complex="bold"/>
    </style:style>
    <style:style style:name="P6" style:family="paragraph" style:parent-style-name="Standard">
      <style:text-properties fo:font-weight="bold" officeooo:rsid="001eec89" officeooo:paragraph-rsid="001eec89" style:font-weight-asian="bold" style:font-weight-complex="bold"/>
    </style:style>
    <style:style style:name="P7" style:family="paragraph" style:parent-style-name="Standard">
      <style:text-properties officeooo:paragraph-rsid="001a5b3d"/>
    </style:style>
    <style:style style:name="P8" style:family="paragraph" style:parent-style-name="Standard">
      <style:text-properties fo:font-weight="bold" officeooo:rsid="001c1f82" officeooo:paragraph-rsid="001c1f82" style:font-weight-asian="bold" style:font-weight-complex="bold"/>
    </style:style>
    <style:style style:name="P9" style:family="paragraph" style:parent-style-name="Standard">
      <style:text-properties officeooo:paragraph-rsid="001c1f82"/>
    </style:style>
    <style:style style:name="P10" style:family="paragraph" style:parent-style-name="Standard">
      <style:text-properties fo:font-style="normal" officeooo:rsid="001a5b3d" officeooo:paragraph-rsid="001a5b3d" style:font-style-asian="normal" style:font-style-complex="normal"/>
    </style:style>
    <style:style style:name="P11" style:family="paragraph" style:parent-style-name="Standard">
      <style:text-properties fo:font-style="normal" fo:font-weight="bold" officeooo:rsid="001eec89" officeooo:paragraph-rsid="001f0bec" style:font-style-asian="normal" style:font-weight-asian="bold" style:font-style-complex="normal" style:font-weight-complex="bold"/>
    </style:style>
    <style:style style:name="T1" style:family="text">
      <style:text-properties officeooo:rsid="001b3d93"/>
    </style:style>
    <style:style style:name="T2" style:family="text">
      <style:text-properties officeooo:rsid="001c1f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1f82" style:font-weight-asian="bold" style:font-weight-complex="bold"/>
    </style:style>
    <style:style style:name="T5" style:family="text">
      <style:text-properties fo:font-weight="bold" officeooo:rsid="001b3d93" style:font-weight-asian="bold" style:font-weight-complex="bold"/>
    </style:style>
    <style:style style:name="T6" style:family="text">
      <style:text-properties fo:font-weight="bold" officeooo:rsid="001f0bec" style:font-weight-asian="bold" style:font-weight-complex="bold"/>
    </style:style>
    <style:style style:name="T7" style:family="text">
      <style:text-properties fo:font-style="normal" officeooo:rsid="001d4be8" style:font-style-asian="normal" style:font-style-complex="normal"/>
    </style:style>
    <style:style style:name="T8" style:family="text">
      <style:text-properties officeooo:rsid="001d4be8"/>
    </style:style>
    <style:style style:name="T9" style:family="text">
      <style:text-properties officeooo:rsid="001f0bec"/>
    </style:style>
    <style:style style:name="T10" style:family="text">
      <style:text-properties officeooo:rsid="002091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Microchip <text:s/>hand implants offered to Swedish office staff</text:p>
      <text:p text:style-name="P5">The Guardian<text:span text:style-name="T9"> Feb. 27 2015</text:span></text:p>
      <text:p text:style-name="P5"/>
      <text:p text:style-name="P9"><text:a xlink:type="simple" xlink:href="https://www.theguardian.com/world/video/2015/feb/27/microchip-hand-implants-offered-swedish-office-staff-video-report" text:style-name="Internet_20_link" text:visited-style-name="Visited_20_Internet_20_Link"><text:span text:style-name="T6">https://www.theguardian.com/world/video/2015/feb/27/microchip-hand-implants-offered-swedish-office-staff-video-report</text:span></text:a></text:p>
      <text:p text:style-name="P3"/>
      <text:p text:style-name="P3"><text:span text:style-name="T4">Journalist:</text:span><text:span text:style-name="T2"> </text:span>An office in Sweden is taking wearable technology to the next level by implanting microchips into their staff.</text:p>
      <text:p text:style-name="P2"><text:span text:style-name="T2">Y</text:span>es that's <text:s/>right the <text:s text:c="2"/>newly opened <text:s text:c="2"/>epicentre office complex in Stockholm is offering workers the chance to be chipped under the skin of their hands. </text:p>
      <text:p text:style-name="P2">The radio frequency identification chip which is about the size of a grain of rice allows uses to open doors, swap contact details and use the photocopier.</text:p>
      <text:p text:style-name="P1"/>
      <text:p text:style-name="P1"><text:span text:style-name="T3">Young woman: </text:span>"It felt pretty scary but at the same time it felt very modern<text:span text:style-name="T2">,</text:span> very 2015" </text:p>
      <text:p text:style-name="P1"/>
      <text:p text:style-name="P1"><text:span text:style-name="T4">Journalist:</text:span><text:span text:style-name="T2"> </text:span>The chip<text:span text:style-name="T1">ping</text:span> is <text:s/>entirely voluntary and according to manufacturers it's completely safe.</text:p>
      <text:p text:style-name="P1"/>
      <text:p text:style-name="P4"><text:span text:style-name="T5">Patrick Mesterton:</text:span><text:span text:style-name="T1"> <text:s/></text:span>"some of the future areas of use <text:s/><text:span text:style-name="T1">I</text:span> think like anything <text:span text:style-name="T1">where you </text:span><text:s/>today use a pincode or a key or a card. So payment is I think one area er... I think also for healhcare <text:span text:style-name="T2">reasons</text:span> <text:s text:c="3"/>you c<text:span text:style-name="T2">a</text:span>n sort of<text:span text:style-name="T2"> er...</text:span> communicate with your doctor and you can get data <text:span text:style-name="T2">on what you eat of physical status</text:span> <text:s text:c="2"/>. You have your own identification code and you<text:span text:style-name="T10">'re sending that to</text:span> something else which you have to grant access to . So there is no one else that can sort of .. follow you<text:span text:style-name="T2"> ID so to say.</text:span></text:p>
      <text:p text:style-name="P4">It you who decides who gets access to that ID</text:p>
      <text:p text:style-name="P4"/>
      <text:p text:style-name="P4"/>
      <text:p text:style-name="P11">ODN Feb. 2015</text:p>
      <text:p text:style-name="P7"><text:a xlink:type="simple" xlink:href="../%3Ciframe%20width=%22560%22%20height=%22315%22%20src=%22https://www.youtube.com/embed/EcHQGno4EHQ%22%20frameborder=%220%22%20allowfullscreen%3E%3C/iframe%3E" text:style-name="Internet_20_link" text:visited-style-name="Visited_20_Internet_20_Link"><text:span text:style-name="T7">&lt;iframe width="560" height="315" src="https://www.youtube.com/embed/EcHQGno4EHQ" frameborder="0" allowfullscreen&gt;&lt;/iframe&gt;</text:span></text:a></text:p>
      <text:p text:style-name="P7"/>
      <text:p text:style-name="P7"><text:a xlink:type="simple" xlink:href="https://youtu.be/EcHQGno4EHQ" text:style-name="Internet_20_link" text:visited-style-name="Visited_20_Internet_20_Link"><text:span text:style-name="T8">https://youtu.be/EcHQGno4EHQ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1:15:27.077000000</meta:creation-date>
    <dc:date>2018-01-21T08:50:51.225000000</dc:date>
    <meta:editing-duration>PT21M32S</meta:editing-duration>
    <meta:editing-cycles>5</meta:editing-cycles>
    <meta:generator>LibreOffice/5.0.6.3$Windows_x86 LibreOffice_project/490fc03b25318460cfc54456516ea2519c11d1aa</meta:generator>
    <dc:creator>Nicole NICOLAS</dc:creator>
    <meta:document-statistic meta:table-count="0" meta:image-count="0" meta:object-count="0" meta:page-count="1" meta:paragraph-count="13" meta:word-count="234" meta:character-count="1521" meta:non-whitespace-character-count="1283"/>
  </office:meta>
</office:document-meta>
</file>