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FreeSans1" svg:font-family="FreeSans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 loext:char-shading-value="0"/>
    </style:style>
    <style:style style:name="T4" style:family="text">
      <style:text-properties fo:font-weight="bold" fo:background-color="#ffff00" style:font-weight-asian="bold" style:font-weight-complex="bold" loext:char-shading-value="0"/>
    </style:style>
    <style:style style:name="T5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ranscript – </text:p>
      <text:p text:style-name="P5">Migrants’ Desperate journey across the Alps </text:p>
      <text:p text:style-name="P1"/>
      <text:p text:style-name="P1">Video accessible ici : </text:p>
      <text:p text:style-name="Standard"><text:a xlink:type="simple" xlink:href="https://www.youtube.com/watch?v=WEV85MI97ZM" text:style-name="Internet_20_link" text:visited-style-name="Visited_20_Internet_20_Link"><text:span text:style-name="T1">https://www.youtube.com/watch?v=WEV85MI97ZM</text:span></text:a></text:p>
      <text:p text:style-name="P1"/>
      <text:p text:style-name="P1"><text:span text:style-name="T5">Over the last 3 months</text:span>, <text:span text:style-name="T5">at least 1,500 migrants</text:span> have embarked on this perilous trek <text:span text:style-name="T5">over the Alps </text:span><text:span text:style-name="T5">crossing </text:span><text:span text:style-name="T5">from Italy to France.</text:span> </text:p>
      <text:p text:style-name="P1">Defying </text:p>
      <text:p text:style-name="P1">- <text:span text:style-name="T5">freezing t</text:span><text:span text:style-name="T5">emperatures</text:span></text:p>
      <text:p text:style-name="P6">- heavy snow</text:p>
      <text:p text:style-name="P8">[l’énumération = 1 seul item]</text:p>
      <text:p text:style-name="P1">Rescue workers say<text:span text:style-name="T5"> they’re totally ill-equipped</text:span> for the arduous journey. <text:span text:style-name="T5">Around </text:span><text:span text:style-name="T5">a dozen migrants </text:span><text:span text:style-name="T5">reach France every day</text:span> but some will not make it. <text:s/>Mountain guides say <text:span text:style-name="T5">they’ll </text:span><text:span text:style-name="T5">perish in the attempt </text:span><text:span text:style-name="T5">to reach France</text:span>. Rescue workers expect to find the bodies of African migrants once the snow melts in the Spring</text:p>
      <text:p text:style-name="P1"/>
      <text:p text:style-name="P1">Ismael Anel, is 17 years old - from Guinea. </text:p>
      <text:p text:style-name="P1">It wasn’t easy at all for me because</text:p>
      <text:p text:style-name="P1">- <text:s/>the <text:span text:style-name="T5">trip was long </text:span></text:p>
      <text:p text:style-name="P1">- and also it was the<text:span text:style-name="T5"> first time I saw snow</text:span></text:p>
      <text:p text:style-name="P1">- I was <text:span text:style-name="T5">very tired </text:span></text:p>
      <text:p text:style-name="P1">- I <text:span text:style-name="T5">didn’t feel my feet anymore</text:span></text:p>
      <text:p text:style-name="P8">[l’énumération = 1 seul item]</text:p>
      <text:p text:style-name="P1">we <text:span text:style-name="T5">arrived at a shelter,</text:span> made a fire &amp; took a rest. We restarted to walk. It was not easy. I didn’t believe we’d arrive here.</text:p>
      <text:p text:style-name="P1"/>
      <text:p text:style-name="P1">Alberto Rabino is depty commander of Alpine rescue, <text:s/>coordinating the efforts to bring stranded people off the mountain. We <text:span text:style-name="T5">get</text:span><text:span text:style-name="T5"> emergency phone calls every night.</text:span> We found <text:span text:style-name="T5">groups of people, </text:span><text:span text:style-name="T5">4 – 5 </text:span><text:span text:style-name="T5">or </text:span><text:span text:style-name="T5">6 people</text:span> really <text:span text:style-name="T5">badly equipped with nothing to protect themselves from the cold</text:span>:</text:p>
      <text:p text:style-name="P6">- no scarves</text:p>
      <text:p text:style-name="P6">- no hats</text:p>
      <text:p text:style-name="P6">- no gloves</text:p>
      <text:p text:style-name="P8">[l’énumération = 1 seul item]</text:p>
      <text:p text:style-name="P1">we even found people with no shoes!</text:p>
      <text:p text:style-name="P1"/>
      <text:p text:style-name="P1">The shelters are staffed by local volunteers. </text:p>
      <text:p text:style-name="P1">1:29 </text:p>
      <text:p text:style-name="P1">They’re offering what help they can to a constant flow of migrants. </text:p>
      <text:p text:style-name="P1">1:32</text:p>
      <text:p text:style-name="P1"/>
      <text:p text:style-name="P2"><text:span text:style-name="T3">Al </text:span><text:span text:style-name="T3">J</text:span><text:span text:style-name="T3">azeera </text:span><text:span text:style-name="T3">English</text:span> </text:p>
      <text:p text:style-name="P2">January 2018</text:p>
      <text:p text:style-name="P2"/>
      <text:p text:style-name="P5"/>
      <text:p text:style-name="P10"><text:span text:style-name="T2">Barême :</text:span> </text:p>
      <text:p text:style-name="P4"/>
      <text:p text:style-name="P7">12 items</text:p>
      <text:p text:style-name="P3"/>
      <text:p text:style-name="P3">- 0/20 = n’a pas compris le document, n’a pas rédigé un paragraphe cohérent en français à partir des quelques éléments potentiellement compris. </text:p>
      <text:p text:style-name="P3"/>
      <text:p text:style-name="P3">- 6/20 = 1 – 3 items. <text:s text:c="2"/><text:span text:style-name="T6">Le candidat est parvenu à relever des mots isolés, </text:span></text:p>
      <text:p text:style-name="P9"><text:span text:style-name="T6">des expressions courantes &amp; à les mettre en <text:s/>relation pour construire une </text:span><text:span text:style-name="T6">a</text:span><text:span text:style-name="T6">morce de compréhension du document. Le </text:span><text:span text:style-name="T6">c</text:span><text:span text:style-name="T6">andidat a compris seulement les phrases/ <text:s/></text:span><text:span text:style-name="T6">idées les plus simples. </text:span><text:span text:style-name="T6">Moins de 25% du document est compris. </text:span></text:p>
      <text:p text:style-name="P3"/>
      <text:p text:style-name="P3">- 10/20 = 4 – 5 items. <text:s/><text:span text:style-name="T6">Certaines informations ont été comprises mais le <text:s/>relevé est incomplet, conduisant à une <text:s/>compréhension encore lacunaire ou partielle. </text:span>25 – 40% du document = compris. </text:p>
      <text:p text:style-name="P3"/>
      <text:p text:style-name="P9"><text:span text:style-name="T1">- </text:span><text:span text:style-name="T1">16/20 = 6 – 8 items. </text:span><text:span text:style-name="T6">Les informations principales ont été relevées. </text:span><text:span text:style-name="T6">L’essentiel a été compris. </text:span><text:span text:style-name="T6">Compréhension satisfaisante.</text:span><text:span text:style-name="T1"> 40 – 60% du document = compris. </text:span></text:p>
      <text:p text:style-name="P3"/>
      <text:p text:style-name="P3">- <text:s/>20/20 = 9 – 11 items. <text:span text:style-name="T6">Des détails significatifs du document ont été </text:span></text:p>
      <text:p text:style-name="P9"><text:span text:style-name="T6">relevés et restitués conformément à sa logique interne. </text:span><text:span text:style-name="T6">Le contenu informatif a été compris + Compréhension fine (implicite…) </text:span><text:span text:style-name="T1">&gt; 60% du document = compr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FreeSans1" svg:font-family="FreeSans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DemiLigh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2T14:09:34.580910104</meta:creation-date>
    <dc:date>2018-06-11T16:00:51.871202320</dc:date>
    <meta:editing-duration>PT31M53S</meta:editing-duration>
    <meta:editing-cycles>11</meta:editing-cycles>
    <meta:generator>OpenOffice.org/3.2$Unix OpenOffice.org_project/320m18$Build-9502</meta:generator>
    <meta:document-statistic meta:table-count="0" meta:image-count="0" meta:object-count="0" meta:page-count="2" meta:paragraph-count="39" meta:word-count="444" meta:character-count="2539"/>
  </office:meta>
</office:document-meta>
</file>