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size="16pt" fo:language="fr" fo:country="FR" style:font-size-asian="16pt" style:font-size-complex="16pt"/>
    </style:style>
    <style:style style:name="P2" style:family="paragraph" style:parent-style-name="Normal" style:master-page-name="MP0">
      <style:paragraph-properties style:page-number="auto" fo:break-before="page"/>
      <style:text-properties fo:font-size="16pt" fo:language="fr" fo:country="FR" officeooo:rsid="00208112" officeooo:paragraph-rsid="00208112" style:font-size-asian="16pt" style:font-size-complex="16pt"/>
    </style:style>
    <style:style style:name="T1" style:family="text">
      <style:text-properties fo:font-size="16pt" fo:language="fr" fo:country="FR" style:font-size-asian="16pt" style:font-size-complex="16pt"/>
    </style:style>
    <style:style style:name="T2" style:family="text">
      <style:text-properties fo:font-size="16pt" fo:language="fr" fo:country="FR" officeooo:rsid="001f14e9" style:font-size-asian="16pt" style:font-size-complex="16pt"/>
    </style:style>
    <style:style style:name="T3" style:family="text">
      <style:text-properties officeooo:rsid="00211e3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BILE PHONES IN CARS</text:p>
      <text:p text:style-name="P1"/>
      <text:p text:style-name="P1">Drivers caught using a mobile phone while behind the wheel are to face much tougher penalties. Ministers want to bring in the new regime across Britain after a number of high-profile cases recently, where drivers using phones illegally have caused a fatal crash. More details from our transport correspondent, Richard Westcott :</text:p>
      <text:p text:style-name="P1">Twenty-two people were killed last year by drivers who’d been using a mobile phone illegally. Yet a survey this week by the R.A.C. suggested a third of motorists still do it, which works out at around twelve and a half million people. <text:s/>Half of those question<text:span text:style-name="T3">ed</text:span> even took photos and made films at the wheel. <text:s/>Now, the government’s set to double the punishment if you’re caught : starting some time next year, the fine will rise from one hundred pounds to two hundred pounds, and you’ll get six points on your licence rather than three. It means new drivers could be forced to retake their test if they’re caught just once. More experienced drivers will go to court, and may be banned from the road if they offend twice. The R.A.C. has welcomed the move, but says cuts to traffic police numbers meant many drivers didn’t think they’d get caught.</text:p>
      <text:p text:style-name="P1"/>
      <text:p text:style-name="Normal"><text:span text:style-name="Police_20_par_20_défaut"><text:span text:style-name="T1">BBC Radio 4 news September </text:span></text:span><text:span text:style-name="Police_20_par_20_défaut"><text:span text:style-name="T2">17th </text:span></text:span><text:span text:style-name="Police_20_par_20_défaut"><text:span text:style-name="T1">20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initial-creator>RTC</meta:initial-creator>
    <meta:creation-date>2016-10-22T11:21:00Z</meta:creation-date>
    <dc:date>2016-10-22T13:59:40.72</dc:date>
    <meta:editing-cycles>7</meta:editing-cycles>
    <meta:editing-duration>PT16M</meta:editing-duration>
    <meta:document-statistic meta:table-count="0" meta:image-count="0" meta:object-count="0" meta:page-count="1" meta:paragraph-count="4" meta:word-count="213" meta:character-count="1228" meta:non-whitespace-character-count="1017"/>
    <meta:template xlink:type="simple" xlink:actuate="onRequest" xlink:title="" xlink:href="Normal.dotm"/>
  </office:meta>
</office:document-meta>
</file>