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Comic Sans MS" fo:font-size="11pt" fo:font-style="italic" fo:font-weight="bold" style:font-size-asian="11pt" style:font-style-asian="italic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1pt" fo:font-style="italic" fo:font-weight="bold" style:font-size-asian="11pt" style:font-style-asian="italic" style:font-weight-asian="bold" style:font-size-complex="11pt" style:font-weight-complex="bold"/>
    </style:style>
    <style:style style:name="P9" style:family="paragraph" style:parent-style-name="Standard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Arial1" fo:font-size="10pt" fo:font-style="italic" style:font-size-asian="10pt" style:font-style-asian="italic" style:font-size-complex="10pt"/>
    </style:style>
    <style:style style:name="P12" style:family="paragraph" style:parent-style-name="Standard">
      <style:text-properties fo:color="#000000" style:font-name="Arial1" fo:font-size="11pt" fo:font-style="italic" fo:font-weight="bold" style:font-size-asian="11pt" style:font-style-asian="italic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text-properties fo:color="#000000" style:font-name="Arial1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1pt" style:font-size-asian="11pt" style:font-size-complex="11pt"/>
    </style:style>
    <style:style style:name="P18" style:family="paragraph" style:parent-style-name="Standard">
      <style:text-properties style:font-name="Comic Sans MS"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fo:color="#000000" style:font-name="Arial1" fo:font-size="11pt" fo:font-style="italic" fo:font-weight="bold" style:font-size-asian="11pt" style:font-style-asian="italic" style:font-weight-asian="bold" style:font-size-complex="11pt" style:font-weight-complex="bold"/>
    </style:style>
    <style:style style:name="P21" style:family="paragraph" style:parent-style-name="Standard">
      <style:text-properties fo:color="#000000" style:font-name="Arial1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1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tyle="italic" style:font-style-asian="italic"/>
    </style:style>
    <style:style style:name="T3" style:family="text">
      <style:text-properties fo:color="#000000" style:font-name="Arial1" fo:font-style="italic" fo:font-weight="bold" style:font-style-asian="italic" style:font-weight-asian="bold" style:font-weight-complex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style:font-name="Arial1" fo:font-style="italic" style:font-style-asian="italic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tyle="italic" style:font-style-asian="italic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éhension orale – LV1- Bac STAV -</text:p>
      <text:p text:style-name="P1"/>
      <text:p text:style-name="P5"><text:span text:style-name="T4">Le candidat n</text:span><text:span text:style-name="T4">’a pas compris le document. Il n’en a repéré que des éléments</text:span></text:p>
      <text:p text:style-name="P8">isolés, sans parvenir à établir de liens entre eux. Il n’a pas identifié le sujet ou le<text:tab/></text:p>
      <text:p text:style-name="P6"><text:span text:style-name="T4">thème du document.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4">1</text:span></text:p>
      <text:p text:style-name="P15">-----------------------------------------------------------------------</text:p>
      <text:p text:style-name="P6"><text:span text:style-name="T1">A1 </text:span><text:span text:style-name="T1">= </text:span><text:span text:style-name="T4">Amorce de compréhension</text:span></text:p>
      <text:p text:style-name="P6"><text:span text:style-name="T4">Seuls les éléments les plus simples sont compris<text:tab/><text:tab/><text:tab/><text:tab/><text:tab/><text:tab/></text:span><text:span text:style-name="T4">3</text:span></text:p>
      <text:p text:style-name="P9">_____________________________________________________________________</text:p>
      <text:p text:style-name="P4"><text:span text:style-name="T1">A2 </text:span><text:span text:style-name="T1">= </text:span><text:span text:style-name="T4">Relevé incomplet. Compréhension lacunaire ou partielle</text:span></text:p>
      <text:p text:style-name="P7"/>
      <text:p text:style-name="P10">THEME GENERAL: </text:p>
      <text:p text:style-name="P13"><text:s/><text:tab/><text:tab/><text:tab/><text:tab/><text:tab/><text:tab/><text:tab/><text:tab/></text:p>
      <text:p text:style-name="P6">L' Everest et ses déchets</text:p>
      <text:p text:style-name="P10"><text:span text:style-name="T5">4 </text:span><text:span text:style-name="T5">infos parmi les éléments de B1 ou de B2<text:tab/><text:tab/><text:tab/><text:tab/><text:tab/><text:tab/><text:tab/></text:span><text:span text:style-name="T5">5</text:span></text:p>
      <text:p text:style-name="P2">---------------------------------------------------------------------------------------------------------</text:p>
      <text:p text:style-name="P4">B1 = <text:span text:style-name="T8">Compr</text:span><text:span text:style-name="T8">éhension satisfaisante. L’essentiel est compris. Les informations principales sont relevées </text:span></text:p>
      <text:p text:style-name="P18"/>
      <text:p text:style-name="P16"><text:span text:style-name="T2">- </text:span><text:span text:style-name="T2"><text:s/>1rs hommes à réussir l'ascension de l'Everest : 1953</text:span></text:p>
      <text:p text:style-name="P12">-c'est un endroit bcp moins magnifique de nos jours</text:p>
      <text:p text:style-name="P12">-sujet : les points négatifs de l'ascension de la + grande montagne au monde</text:p>
      <text:p text:style-name="P12">-environ 5500 personnes ont essayé de l'escalader</text:p>
      <text:p text:style-name="P12">-2500 ont atteints le sommet</text:p>
      <text:p text:style-name="P12">-le + jeune a 13 ans</text:p>
      <text:p text:style-name="P12">-le +vieux a 80 ans</text:p>
      <text:p text:style-name="P12">-Malheureusement ce qui intéresse la plupart de ces grimpeurs, c'est atteindre le sommet</text:p>
      <text:p text:style-name="P12">-bien que ce soit un endroit magnifique, ils laissent leurs déchets sur place</text:p>
      <text:p text:style-name="P12">-la femme s'étonne qu'ils ne ramènent pas leurs déchets</text:p>
      <text:p text:style-name="P12">-types de déchets laissés : emballages alimentaires bouteilles de coca vides, bouteilles d'eau en plastique</text:p>
      <text:p text:style-name="P12">-elle trouve cela triste</text:p>
      <text:p text:style-name="P12"/>
      <text:p text:style-name="P17"><text:span text:style-name="T3"><text:s/></text:span><text:span text:style-name="T3">6 </text:span><text:span text:style-name="T3">infos sur <text:s/>parmi les éléments de B1 ou de B2<text:tab/><text:tab/><text:tab/><text:tab/><text:tab/><text:tab/> <text:s text:c="9"/></text:span><text:span text:style-name="T3">8</text:span></text:p>
      <text:p text:style-name="P4"/>
      <text:p text:style-name="P16"><text:span text:style-name="T6">B2 </text:span><text:span text:style-name="T6">= </text:span><text:span text:style-name="T7">Des détails significatifs ont été relevés et restitués </text:span><text:span text:style-name="T7">conformément à la logique interne du document. Compréhension fine</text:span></text:p>
      <text:p text:style-name="P18"/>
      <text:p text:style-name="P4">-l'Everest est maintenant le plus gros tas d'ordure au monde</text:p>
      <text:p text:style-name="P4">-il est couvert de déchets que les grimpeurs ont laissés</text:p>
      <text:p text:style-name="P4">-autres déchets : des piles de boîtes de thon</text:p>
      <text:p text:style-name="P4">-certains laissent même du matériel comme des tentes. </text:p>
      <text:p text:style-name="P12"/>
      <text:p text:style-name="P4"><text:span text:style-name="T2">8 </text:span><text:span text:style-name="T2">infos <text:s/>parmi les éléments de B1 ou de B2, </text:span><text:span text:style-name="T2">dont 2 de B2</text:span><text:span text:style-name="T2"><text:tab/><text:tab/><text:tab/><text:tab/> <text:s text:c="6"/></text:span><text:span text:style-name="T2">10</text:span></text:p>
      <text:p text:style-name="P12"/>
      <text:p text:style-name="P14"><text:tab/><text:tab/><text:tab/><text:tab/><text:tab/></text:p>
      <text:p text:style-name="P14"/>
      <text:p text:style-name="P14"/>
      <text:p text:style-name="P14"/>
      <text:p text:style-name="P24">Podcastinenglish.com / « Mount Everest » </text:p>
      <text:p text:style-name="Standard"/>
      <text:p text:style-name="P23">In May, we did a podcast about the first men to stand on top of Mount Everest which happened in 1953. </text:p>
      <text:p text:style-name="P23">But since then, there have been many many people climbing to the top and Mount Everest is less of a beauty spot nowadays. </text:p>
      <text:p text:style-name="P23">- So for this week's podcast in english.com we are talking about the negative side of climbing the world's tallest mountain. </text:p>
      <text:p text:style-name="P23">- Richard, what's gone wrong ? </text:p>
      <text:p text:style-name="P23">- Well, as I said many people have climbed the Everest, about 5500 have tried and 2500 have reached the very top. The youngest is 13 and the oldest is 80.</text:p>
      <text:p text:style-name="P23">-Whaouh !</text:p>
      <text:p text:style-name="P23">- Unfortunately, many of these climbers are only interested in actually getting to the top. So although Everest is such a beautiful place, they leave their rubbish behind.</text:p>
      <text:p text:style-name="P23">-They don't take their rubbish home with them ? </text:p>
      <text:p text:style-name="P23">-No, Mount Everest is now the world's highest rubbish tip. It's covered in tons of rubbish that the climbers have left behind. </text:p>
      <text:p text:style-name="P23">-So Richard, what kind of rubbish do you mean ? </text:p>
      <text:p text:style-name="P23">- oh, all sorts ! Food packets, there are piles of tuna cans, empty coca cola bottles, plastic water bottles and people even leave behind some equipment, such as tents.</text:p>
      <text:p text:style-name="P23">- I think that's so sad !</text:p>
      <text:p text:style-name="P2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18:14:54.82</meta:creation-date>
    <dc:date>2016-12-08T19:16:48.46</dc:date>
    <meta:editing-duration>PT20M5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48" meta:word-count="506" meta:character-count="3126"/>
    <dc:creator>Yvan BAPTISTE</dc:creator>
  </office:meta>
</office:document-meta>
</file>