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7.85cm" table:align="margins" style:writing-mode="lr-tb"/>
    </style:style>
    <style:style style:name="Tableau1.A" style:family="table-column">
      <style:table-column-properties style:column-width="5.565cm" style:rel-column-width="13095*"/>
    </style:style>
    <style:style style:name="Tableau1.B" style:family="table-column">
      <style:table-column-properties style:column-width="5.567cm" style:rel-column-width="13099*"/>
    </style:style>
    <style:style style:name="Tableau1.E" style:family="table-column">
      <style:table-column-properties style:column-width="5.584cm" style:rel-column-width="13143*"/>
    </style:style>
    <style:style style:name="Tableau1.1" style:family="table-row">
      <style:table-row-properties style:min-row-height="0.471cm"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min-row-height="0.497cm" style:keep-together="true" fo:keep-together="auto"/>
    </style:style>
    <style:style style:name="Tableau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3" style:family="table-row">
      <style:table-row-properties style:min-row-height="14.93cm" style:keep-together="true" fo:keep-together="auto"/>
    </style:style>
    <style:style style:name="P1" style:family="paragraph" style:parent-style-name="Standard">
      <style:paragraph-properties fo:margin-top="0cm" fo:margin-bottom="0cm" fo:line-height="100%" style:snap-to-layout-grid="false"/>
      <style:text-properties fo:language="en" fo:country="US"/>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style:snap-to-layout-grid="false"/>
    </style:style>
    <style:style style:name="P5" style:family="paragraph" style:parent-style-name="Standard">
      <style:paragraph-properties fo:margin-top="0cm" fo:margin-bottom="0cm" fo:line-height="100%" fo:text-align="center"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margin-top="0cm" fo:margin-bottom="0cm" fo:line-height="100%"/>
      <style:text-properties style:text-underline-style="solid" style:text-underline-width="auto" style:text-underline-color="font-color"/>
    </style:style>
    <style:style style:name="P7" style:family="paragraph" style:parent-style-name="Standard">
      <style:paragraph-properties fo:margin-top="0cm" fo:margin-bottom="0cm" fo:line-height="100%"/>
      <style:text-properties fo:font-weight="bold" style:font-weight-asian="bold"/>
    </style:style>
    <style:style style:name="P8" style:family="paragraph" style:parent-style-name="Standard">
      <style:paragraph-properties fo:margin-top="0cm" fo:margin-bottom="0cm" fo:line-height="100%" fo:text-align="center" style:justify-single-word="false"/>
      <style:text-properties fo:font-weight="bold" style:font-weight-asian="bold"/>
    </style:style>
    <style:style style:name="P9" style:family="paragraph" style:parent-style-name="Paragraphe_20_de_20_liste">
      <style:paragraph-properties fo:margin-top="0cm" fo:margin-bottom="0cm" fo:line-height="100%"/>
      <style:text-properties style:text-underline-style="solid" style:text-underline-width="auto" style:text-underline-color="font-color"/>
    </style:style>
    <style:style style:name="P10" style:family="paragraph" style:parent-style-name="Paragraphe_20_de_20_liste">
      <style:paragraph-properties fo:margin-left="0cm" fo:margin-right="0cm" fo:margin-top="0cm" fo:margin-bottom="0cm" fo:line-height="100%" fo:text-indent="0cm" style:auto-text-indent="false"/>
    </style:style>
    <style:style style:name="P11" style:family="paragraph" style:parent-style-name="Standard">
      <style:paragraph-properties fo:margin-left="0.074cm" fo:margin-right="0cm" fo:margin-top="0cm" fo:margin-bottom="0cm" fo:line-height="100%" fo:text-indent="0cm" style:auto-text-indent="false"/>
      <style:text-properties style:text-underline-style="solid" style:text-underline-width="auto" style:text-underline-color="font-color"/>
    </style:style>
    <style:style style:name="P12" style:family="paragraph" style:parent-style-name="Standard">
      <style:paragraph-properties fo:margin-left="0.074cm" fo:margin-right="0cm" fo:margin-top="0cm" fo:margin-bottom="0cm" fo:line-height="100%" fo:text-indent="0cm" style:auto-text-indent="false"/>
    </style:style>
    <style:style style:name="P13" style:family="paragraph" style:parent-style-name="Standard" style:master-page-name="Standard">
      <style:paragraph-properties style:page-number="auto"/>
      <style:text-properties fo:language="fr" fo:country="FR" style:language-asian="fr" style:country-asian="FR"/>
    </style:style>
    <style:style style:name="P14" style:family="paragraph" style:parent-style-name="Standard">
      <style:text-properties fo:language="fr" fo:country="FR" style:language-asian="fr" style:country-asian="FR"/>
    </style:style>
    <style:style style:name="P15"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16" style:family="paragraph" style:parent-style-name="Paragraphe_20_de_20_liste" style:list-style-name="WW8Num3">
      <style:paragraph-properties fo:margin-left="0cm" fo:margin-right="0cm" fo:margin-top="0cm" fo:margin-bottom="0cm" fo:line-height="100%" fo:text-indent="0cm" style:auto-text-indent="false"/>
    </style:style>
    <style:style style:name="P17" style:family="paragraph" style:parent-style-name="Paragraphe_20_de_20_liste" style:list-style-name="WW8Num3">
      <style:paragraph-properties fo:margin-left="0cm" fo:margin-right="0cm" fo:margin-top="0cm" fo:margin-bottom="0cm" fo:line-height="100%" fo:text-indent="0cm" style:auto-text-indent="false" style:snap-to-layout-grid="false"/>
    </style:style>
    <style:style style:name="P18" style:family="paragraph" style:parent-style-name="Paragraphe_20_de_20_liste" style:list-style-name="WW8Num6">
      <style:paragraph-properties fo:margin-left="0cm" fo:margin-right="0cm" fo:margin-top="0cm" fo:margin-bottom="0cm" fo:line-height="100%" fo:text-indent="0cm" style:auto-text-indent="false"/>
    </style:style>
    <style:style style:name="P19" style:family="paragraph" style:parent-style-name="Paragraphe_20_de_20_liste" style:list-style-name="WW8Num6">
      <style:paragraph-properties fo:margin-left="0cm" fo:margin-right="0cm" fo:margin-top="0cm" fo:margin-bottom="0cm" fo:line-height="100%" fo:text-indent="0cm" style:auto-text-indent="false" style:snap-to-layout-grid="false"/>
    </style:style>
    <style:style style:name="P20" style:family="paragraph" style:parent-style-name="Paragraphe_20_de_20_liste" style:list-style-name="WW8Num5">
      <style:paragraph-properties fo:margin-left="0cm" fo:margin-right="0cm" fo:margin-top="0cm" fo:margin-bottom="0cm" fo:line-height="100%" fo:text-indent="0cm" style:auto-text-indent="false"/>
    </style:style>
    <style:style style:name="P21" style:family="paragraph" style:parent-style-name="Paragraphe_20_de_20_liste" style:list-style-name="WW8Num6">
      <style:paragraph-properties fo:margin-left="0cm" fo:margin-right="0cm" fo:margin-top="0cm" fo:margin-bottom="0cm" fo:line-height="100%" fo:text-indent="0cm" style:auto-text-indent="false"/>
      <style:text-properties style:text-underline-style="solid" style:text-underline-width="auto" style:text-underline-color="font-color"/>
    </style:style>
    <style:style style:name="P22" style:family="paragraph" style:parent-style-name="Paragraphe_20_de_20_liste" style:list-style-name="WW8Num5">
      <style:paragraph-properties fo:margin-left="0cm" fo:margin-right="0cm" fo:margin-top="0cm" fo:margin-bottom="0cm" fo:line-height="100%" fo:text-indent="0cm" style:auto-text-indent="false"/>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fr1" style:family="graphic" style:parent-style-name="Frame">
      <style:graphic-properties fo:margin-left="0.249cm" fo:margin-right="0.249cm" style:wrap="dynamic" style:number-wrapped-paragraphs="no-limit" style:vertical-pos="from-top" style:vertical-rel="page-content"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Cadre1" text:anchor-type="paragraph" svg:y="-1.685cm" svg:width="27.85cm" draw:z-index="0"><draw:text-box fo:min-height="0.37cm"><table:table table:name="Tableau1" table:style-name="Tableau1"><table:table-column table:style-name="Tableau1.A"/><table:table-column table:style-name="Tableau1.B" table:number-columns-repeated="3"/><table:table-column table:style-name="Tableau1.E"/><table:table-row table:style-name="Tableau1.1"><table:table-cell table:style-name="Tableau1.A1" table:number-columns-spanned="5" office:value-type="string"><text:p text:style-name="P1">Barême LV1-[LV2] C-O Moving Back Home ( techno)</text:p></table:table-cell><table:covered-table-cell/><table:covered-table-cell/><table:covered-table-cell/><table:covered-table-cell/></table:table-row><table:table-row table:style-name="Tableau1.2"><table:table-cell table:style-name="Tableau1.A2" office:value-type="string"><text:p text:style-name="P1"><text:s/>2/20 [4]</text:p></table:table-cell><table:table-cell table:style-name="Tableau1.A2" office:value-type="string"><text:p text:style-name="P1">A1 <text:s/>6 <text:s/>[8]</text:p></table:table-cell><table:table-cell table:style-name="Tableau1.A2" office:value-type="string"><text:p text:style-name="P1">A2 <text:s/>10[14]</text:p></table:table-cell><table:table-cell table:style-name="Tableau1.A2" office:value-type="string"><text:p text:style-name="P1">B1 16[20]</text:p></table:table-cell><table:table-cell table:style-name="Tableau1.E2" office:value-type="string"><text:p text:style-name="P1">B2 20</text:p></table:table-cell></table:table-row><table:table-row table:style-name="Tableau1.3"><table:table-cell table:style-name="Tableau1.A2" office:value-type="string"><text:p text:style-name="P1"/><text:list xml:id="list5199650659906722337" text:style-name="WW8Num3"><text:list-item><text:p text:style-name="P16">Doc non <text:s/>compris </text:p></text:list-item></text:list><text:p text:style-name="P2"/><text:list xml:id="list40551892" text:continue-list="list5199650659906722337" text:style-name="WW8Num3"><text:list-item text:start-value="1"><text:p text:style-name="P16">Eléments isolés </text:p></text:list-item></text:list><text:p text:style-name="P2"/><text:list xml:id="list40522926" text:continue-list="list40551892" text:style-name="WW8Num3"><text:list-item text:start-value="1"><text:p text:style-name="P16">Sujet ou thème non identifié</text:p></text:list-item></text:list><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able:table-cell><table:table-cell table:style-name="Tableau1.A2" office:value-type="string"><text:list xml:id="list40546057" text:continue-list="list40522926" text:style-name="WW8Num3"><text:list-item text:start-value="1"><text:p text:style-name="P17">Mots isolés ou expressions courantes mis en relation </text:p></text:list-item><text:list-item><text:p text:style-name="P16">Amorce de compréhension</text:p></text:list-item><text:list-item><text:p text:style-name="P16">Phrases/idées les plus simples</text:p></text:list-item></text:list><text:p text:style-name="P2"><text:s/></text:p><text:p text:style-name="P5">OBLIGATOIRE : (A/A2/B1/B2)</text:p><text:p text:style-name="P7">Il s’agit d’une <text:s/>jeune femme qui retourne vivre à la maison</text:p><text:p text:style-name="P2"/><text:list xml:id="list2596110986545530600" text:style-name="WW8Num6"><text:list-item><text:p text:style-name="P18">Un lieu cohérent aux USA</text:p></text:list-item></text:list><text:p text:style-name="P2"/><text:list xml:id="list40544432" text:continue-list="list2596110986545530600" text:style-name="WW8Num6"><text:list-item text:start-value="1"><text:p text:style-name="P18">On parle de sa mère </text:p></text:list-item></text:list><text:p text:style-name="P2"/><text:list xml:id="list40536394" text:continue-list="list40544432" text:style-name="WW8Num6"><text:list-item text:start-value="1"><text:p text:style-name="P18">C’est super qu’elle revienne </text:p></text:list-item></text:list><text:p text:style-name="P2"/><text:list xml:id="list40536005" text:continue-list="list40536394" text:style-name="WW8Num6"><text:list-item text:start-value="1"><text:p text:style-name="P18">Ça concerne 65% des gens </text:p></text:list-item></text:list></table:table-cell><table:table-cell table:style-name="Tableau1.A2" office:value-type="string"><text:list xml:id="list40521901" text:continue-list="list40536005" text:style-name="WW8Num6"><text:list-item text:start-value="1"><text:p text:style-name="P19">Relevé incomplet de certaines informations</text:p></text:list-item><text:list-item><text:p text:style-name="P18">Compréhension lacunaire ou partielle</text:p></text:list-item></text:list><text:p text:style-name="P6"/><text:p text:style-name="P6"/><text:list xml:id="list40532314" text:continue-list="list40521901" text:style-name="WW8Num6"><text:list-item text:start-value="1"><text:p text:style-name="P18">Elle se trouve <text:span text:style-name="T1">au Nouveau Mexique</text:span></text:p></text:list-item></text:list><text:p text:style-name="P11"/><text:list xml:id="list40551384" text:continue-list="list40532314" text:style-name="WW8Num6"><text:list-item text:start-value="1"><text:p text:style-name="P18">Ce sont des <text:span text:style-name="T1">jeunes adultes</text:span> qui retournent chez leurs <text:span text:style-name="T1">parents</text:span></text:p></text:list-item></text:list><text:p text:style-name="P9"/><text:list xml:id="list40528575" text:continue-list="list40551384" text:style-name="WW8Num6"><text:list-item text:start-value="1"><text:p text:style-name="P18">Elle est âgée<text:span text:style-name="T1"> de 31 ans</text:span></text:p></text:list-item></text:list><text:p text:style-name="P9"/><text:list xml:id="list40544017" text:continue-list="list40528575" text:style-name="WW8Num6"><text:list-item text:start-value="1"><text:p text:style-name="P21">Elle cherche du travail</text:p></text:list-item></text:list><text:p text:style-name="P9"/><text:list xml:id="list40522362" text:continue-list="list40544017" text:style-name="WW8Num6"><text:list-item text:start-value="1"><text:p text:style-name="P21">Sa mère l’attend</text:p></text:list-item></text:list><text:p text:style-name="P9"/><text:list xml:id="list40539348" text:continue-list="list40522362" text:style-name="WW8Num6"><text:list-item text:start-value="1"><text:p text:style-name="P18">La jeune femme<text:span text:style-name="T1"> fait sa valise </text:span></text:p></text:list-item></text:list><text:p text:style-name="P9"/><text:list xml:id="list40537843" text:continue-list="list40539348" text:style-name="WW8Num6"><text:list-item text:start-value="1"><text:p text:style-name="P21">La fille est contente parce qu’elle revient </text:p></text:list-item></text:list><text:p text:style-name="P9"/><text:list xml:id="list40529989" text:continue-list="list40537843" text:style-name="WW8Num6"><text:list-item text:start-value="1"><text:p text:style-name="P21">Les jeunes sont des perdants</text:p></text:list-item></text:list><text:p text:style-name="P6"/><text:p text:style-name="P8">5 infos nécessaires sur 9</text:p><text:p text:style-name="P3"><text:span text:style-name="T3">+ thème </text:span><text:span text:style-name="T2">OBLIGATOIRE :</text:span></text:p><text:p text:style-name="P12"/></table:table-cell><table:table-cell table:style-name="Tableau1.A2" office:value-type="string"><text:p text:style-name="P4">- Informations principales relevées</text:p><text:p text:style-name="P2">- <text:s/>Essentiel compris</text:p><text:p text:style-name="P2">- Compréhension satisfaisante</text:p><text:p text:style-name="P2"/><text:p text:style-name="P2"/><text:list xml:id="list910706321166605025" text:style-name="WW8Num5"><text:list-item><text:p text:style-name="P20">Elle veut commencer <text:span text:style-name="T1">une nouvelle vie</text:span></text:p></text:list-item><text:list-item><text:p text:style-name="P20"><text:span text:style-name="T1">C’est pour ça</text:span> qu’elle déménage pour aller chez sa mère</text:p></text:list-item><text:list-item><text:p text:style-name="P20">Elle va <text:span text:style-name="T1">en Virginie</text:span> où sa mère l’attend</text:p></text:list-item><text:list-item><text:p text:style-name="P20">C’est <text:span text:style-name="T1">de plus en plus fréquent</text:span></text:p></text:list-item><text:list-item><text:p text:style-name="P20">C’est un<text:span text:style-name="T1"> nouveau concept pour Liz et Tiffany</text:span></text:p></text:list-item><text:list-item><text:p text:style-name="P20"><text:span text:style-name="T1">Les jeunes concernés </text:span>cherchent du travail</text:p></text:list-item><text:list-item><text:p text:style-name="P20">Ils cherchent quelque chose de<text:span text:style-name="T1"> gratuit</text:span></text:p></text:list-item><text:list-item><text:p text:style-name="P22">Les parents aussi sont des nuls</text:p></text:list-item><text:list-item><text:p text:style-name="P20">c’est<text:span text:style-name="T1"> dur</text:span> <text:span text:style-name="T1">de trouver du travail</text:span></text:p></text:list-item></text:list><text:p text:style-name="P2"/><text:p text:style-name="P8"/><text:p text:style-name="P8">5 A2 + 5 B1 </text:p><text:p text:style-name="P3"><text:span text:style-name="T3">+ thème </text:span><text:span text:style-name="T2">OBLIGATOIRE :</text:span></text:p><text:p text:style-name="P2"/></table:table-cell><table:table-cell table:style-name="Tableau1.E2" office:value-type="string"><text:p text:style-name="P4">-Détails significatifs relevés <text:s text:c="4"/></text:p><text:p text:style-name="P2">- restitution conforme à la logique interne du document</text:p><text:p text:style-name="P2">- contenu informatif et attitude du locuteur compris( ton , humour, opinion) </text:p><text:p text:style-name="P2">-compréhension fine</text:p><text:p text:style-name="P2"/><text:p text:style-name="P10">-Cette jeune femme <text:span text:style-name="T1">change l’image de la famille américaine</text:span></text:p><text:p text:style-name="P10"/><text:p text:style-name="P10">-Elle n’est <text:span text:style-name="T1">pas la seule</text:span> dans son cas</text:p><text:p text:style-name="P2">-Elle <text:span text:style-name="T1">n’habite plus chez sa mère depuis <text:s/>ses 18 ans</text:span> </text:p><text:p text:style-name="P2"/><text:p text:style-name="P2">-c’est une <text:span text:style-name="T1">situation étrange</text:span> pour <text:span text:style-name="T1">elle et pour sa mère</text:span> <text:s/></text:p><text:p text:style-name="P2"/><text:p text:style-name="P2">- La <text:span text:style-name="T1">mère est embêtée</text:span> par le fait que sa fille revienne chez elle</text:p><text:p text:style-name="P2"/><text:p text:style-name="P2">- <text:span text:style-name="T1">Même si ça vous semble étrange, </text:span>c’est de plus en plus fréquent</text:p><text:p text:style-name="P2"/><text:p text:style-name="P2">- La <text:span text:style-name="T1">façon dont on considère ces gens est en train de changer </text:span></text:p><text:p text:style-name="P2"/><text:p text:style-name="P8">5 B1+4 B2 </text:p><text:p text:style-name="P3"><text:span text:style-name="T3">+ thème </text:span><text:span text:style-name="T2">OBLIGATOIRE :</text:span></text:p></table:table-cell></table:table-row></table:table></draw:text-box></draw:frame></text:p>
      <text:p text:style-name="P15">Moving Back Home script</text:p>
      <text:p text:style-name="Standard">Tiffany Harrington may be too busy packing in New Mexico to realise it but she's helping to change the look of the American family, joining a long line of young adults who are running back home, to live with their parents again. At age 31, Tiffany is looking for a new life and a new job. So she's decided to move in with her mother , for the first time since she was 18.</text:p>
      <text:p text:style-name="Standard">T; the whole thing of being back in my mother's house after so long.. a little weird ..</text:p>
      <text:p text:style-name="Standard">It's also a little weird for her mother Liz who-s waiting for her in Virginia.</text:p>
      <text:p text:style-name="Standard">L : She said I'm moving back and I : Great , you know , just wonderful and she says : I mean into the house </text:p>
      <text:p text:style-name="Standard">Journalist : and you said?</text:p>
      <text:p text:style-name="Standard">L : Great . ( both laugh )</text:p>
      <text:p text:style-name="Standard">It may be a new idea to Liz and Tiffany and you but it's happening more everyday.</text:p>
      <text:p text:style-name="Standard">David Morrison; It is a staggering number.</text:p>
      <text:p text:style-name="P14">David Morrison <text:s/>who tracks <text:s text:c="2"/>the spending patterns <text:s/>of young people estimates as many as 65 % of college graduates showing up on their parents ' doorsteps looking for free room &amp; board while they're looking for work.It wasn't that long ago that kids moving back home would be considered losers and their parents would be considered failures .Maybe it's because jobs are so hard to come by or maybe it's because so many people are doing it but David Morrison says there is no stigma any more<draw:frame draw:style-name="fr2" draw:name="Cadre2" text:anchor-type="char" svg:x="2.642cm" svg:y="15.464cm" svg:width="19.905cm" svg:height="1.393cm" draw:z-index="1"><draw:text-box><text:p text:style-name="Standard">Bonus : elle est <text:span text:style-name="T3">trop occupée</text:span> / l’idée que ces jeunes cherchent <text:span text:style-name="T3">le gîte et le couvert</text:span> / ces familles étaient <text:span text:style-name="T3">autrefois stigmatisées</text:span>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ragraphe_20_de_20_liste" style:display-name="Paragraphe de liste" style:family="paragraph" style:parent-style-name="Standard">
      <style:paragraph-properties fo:margin-left="1.27cm" fo:margin-right="0cm" fo:text-indent="0cm" style:auto-text-indent="fals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Calibri"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alibri"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Calibri" style:font-name-asian="Calibri"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alibri" style:font-name-asian="Calibri"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709cm" text:min-label-width="0.635cm"/>
        <style:text-properties style:font-name="Symbol"/>
      </text:list-level-style-bullet>
      <text:list-level-style-bullet text:level="2" text:style-name="WW8Num1z1" text:bullet-char="o">
        <style:list-level-properties text:space-before="1.979cm" text:min-label-width="0.635cm"/>
        <style:text-properties style:font-name="Courier New1"/>
      </text:list-level-style-bullet>
      <text:list-level-style-bullet text:level="3" text:style-name="WW8Num1z2" text:bullet-char="">
        <style:list-level-properties text:space-before="3.249cm" text:min-label-width="0.635cm"/>
        <style:text-properties style:font-name="Wingdings"/>
      </text:list-level-style-bullet>
      <text:list-level-style-bullet text:level="4" text:style-name="WW8Num1z0" text:bullet-char="">
        <style:list-level-properties text:space-before="4.519cm" text:min-label-width="0.635cm"/>
        <style:text-properties style:font-name="Symbol"/>
      </text:list-level-style-bullet>
      <text:list-level-style-bullet text:level="5" text:style-name="WW8Num1z1" text:bullet-char="o">
        <style:list-level-properties text:space-before="5.789cm" text:min-label-width="0.635cm"/>
        <style:text-properties style:font-name="Courier New1"/>
      </text:list-level-style-bullet>
      <text:list-level-style-bullet text:level="6" text:style-name="WW8Num1z2" text:bullet-char="">
        <style:list-level-properties text:space-before="7.059cm" text:min-label-width="0.635cm"/>
        <style:text-properties style:font-name="Wingdings"/>
      </text:list-level-style-bullet>
      <text:list-level-style-bullet text:level="7" text:style-name="WW8Num1z0" text:bullet-char="">
        <style:list-level-properties text:space-before="8.329cm" text:min-label-width="0.635cm"/>
        <style:text-properties style:font-name="Symbol"/>
      </text:list-level-style-bullet>
      <text:list-level-style-bullet text:level="8" text:style-name="WW8Num1z1" text:bullet-char="o">
        <style:list-level-properties text:space-before="9.599cm" text:min-label-width="0.635cm"/>
        <style:text-properties style:font-name="Courier New1"/>
      </text:list-level-style-bullet>
      <text:list-level-style-bullet text:level="9" text:style-name="WW8Num1z2" text:bullet-char="">
        <style:list-level-properties text:space-before="10.86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Calibri"/>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Calibri"/>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Calibri"/>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074cm" text:min-label-width="0.635cm"/>
        <style:text-properties style:font-name="Calibri"/>
      </text:list-level-style-bullet>
      <text:list-level-style-bullet text:level="2" text:style-name="WW8Num6z1" text:bullet-char="o">
        <style:list-level-properties text:space-before="1.344cm" text:min-label-width="0.635cm"/>
        <style:text-properties style:font-name="Courier New1"/>
      </text:list-level-style-bullet>
      <text:list-level-style-bullet text:level="3" text:style-name="WW8Num6z2" text:bullet-char="">
        <style:list-level-properties text:space-before="2.614cm" text:min-label-width="0.635cm"/>
        <style:text-properties style:font-name="Wingdings"/>
      </text:list-level-style-bullet>
      <text:list-level-style-bullet text:level="4" text:style-name="WW8Num6z3" text:bullet-char="">
        <style:list-level-properties text:space-before="3.884cm" text:min-label-width="0.635cm"/>
        <style:text-properties style:font-name="Symbol"/>
      </text:list-level-style-bullet>
      <text:list-level-style-bullet text:level="5" text:style-name="WW8Num6z1" text:bullet-char="o">
        <style:list-level-properties text:space-before="5.154cm" text:min-label-width="0.635cm"/>
        <style:text-properties style:font-name="Courier New1"/>
      </text:list-level-style-bullet>
      <text:list-level-style-bullet text:level="6" text:style-name="WW8Num6z2" text:bullet-char="">
        <style:list-level-properties text:space-before="6.424cm" text:min-label-width="0.635cm"/>
        <style:text-properties style:font-name="Wingdings"/>
      </text:list-level-style-bullet>
      <text:list-level-style-bullet text:level="7" text:style-name="WW8Num6z3" text:bullet-char="">
        <style:list-level-properties text:space-before="7.694cm" text:min-label-width="0.635cm"/>
        <style:text-properties style:font-name="Symbol"/>
      </text:list-level-style-bullet>
      <text:list-level-style-bullet text:level="8" text:style-name="WW8Num6z1" text:bullet-char="o">
        <style:list-level-properties text:space-before="8.964cm" text:min-label-width="0.635cm"/>
        <style:text-properties style:font-name="Courier New1"/>
      </text:list-level-style-bullet>
      <text:list-level-style-bullet text:level="9" text:style-name="WW8Num6z2" text:bullet-char="">
        <style:list-level-properties text:space-before="10.234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501cm" fo:margin-bottom="1cm" fo:margin-left="2.501cm" fo:margin-right="2.501cm" style:writing-mode="lr-tb" style:layout-grid-color="#c0c0c0" style:layout-grid-lines="27"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tourault</meta:initial-creator>
    <meta:creation-date>2017-02-10T11:59:00</meta:creation-date>
    <dc:date>2019-04-21T20:33:07.39</dc:date>
    <dc:language>fr-FR</dc:language>
    <meta:editing-cycles>3</meta:editing-cycles>
    <meta:editing-duration>PT3M29S</meta:editing-duration>
    <meta:document-statistic meta:table-count="1" meta:image-count="0" meta:object-count="0" meta:page-count="2" meta:paragraph-count="69" meta:word-count="646" meta:character-count="3387"/>
    <dc:creator>Yvan BAPTISTE</dc:creator>
    <meta:user-defined meta:name="Info 1"/>
    <meta:user-defined meta:name="Info 2"/>
    <meta:user-defined meta:name="Info 3"/>
    <meta:user-defined meta:name="Info 4"/>
  </office:meta>
</office:document-meta>
</file>