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DejaVu Sans" svg:font-family="'DejaVu Sans'"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3.3cm" style:rel-column-width="51269*"/>
    </style:style>
    <style:style style:name="Tableau1.B" style:family="table-column">
      <style:table-column-properties style:column-width="1.693cm" style:rel-column-width="6527*"/>
    </style:style>
    <style:style style:name="Tableau1.C" style:family="table-column">
      <style:table-column-properties style:column-width="2.007cm" style:rel-column-width="773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C6"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fo:font-size="10pt" style:font-size-asian="8.75pt" style:font-size-complex="10pt"/>
    </style:style>
    <style:style style:name="P2" style:family="paragraph" style:parent-style-name="Table_20_Contents">
      <style:paragraph-properties fo:text-align="center" style:justify-single-word="false"/>
      <style:text-properties fo:font-size="10pt" officeooo:rsid="000ea5e6" officeooo:paragraph-rsid="000ea5e6" style:font-size-asian="8.75pt" style:font-size-complex="10pt"/>
    </style:style>
    <style:style style:name="P3" style:family="paragraph" style:parent-style-name="Table_20_Contents">
      <style:paragraph-properties fo:text-align="justify" style:justify-single-word="false"/>
      <style:text-properties style:font-name="DejaVu Sans" fo:font-size="10pt" officeooo:rsid="000e47af" officeooo:paragraph-rsid="0011b646" style:font-name-asian="DejaVu Sans" style:font-size-asian="10pt" style:font-name-complex="DejaVu Sans" style:font-size-complex="10pt"/>
    </style:style>
    <style:style style:name="P4" style:family="paragraph" style:parent-style-name="Table_20_Contents">
      <style:paragraph-properties fo:text-align="justify" style:justify-single-word="false"/>
      <style:text-properties style:font-name="DejaVu Sans" fo:font-size="10pt" officeooo:rsid="000e47af" officeooo:paragraph-rsid="00131d0a" style:font-name-asian="DejaVu Sans" style:font-size-asian="10pt" style:font-name-complex="DejaVu Sans" style:font-size-complex="10pt"/>
    </style:style>
    <style:style style:name="P5" style:family="paragraph" style:parent-style-name="Table_20_Contents">
      <style:paragraph-properties fo:text-align="justify" style:justify-single-word="false"/>
      <style:text-properties style:font-name="DejaVu Sans" fo:font-size="10pt" officeooo:rsid="000e47af" officeooo:paragraph-rsid="0014f224" style:font-name-asian="DejaVu Sans" style:font-size-asian="10pt" style:font-name-complex="DejaVu Sans" style:font-size-complex="10pt"/>
    </style:style>
    <style:style style:name="P6" style:family="paragraph" style:parent-style-name="Table_20_Contents">
      <style:paragraph-properties fo:text-align="justify" style:justify-single-word="false"/>
      <style:text-properties style:font-name="DejaVu Sans" fo:font-size="10pt" officeooo:rsid="000e47af" officeooo:paragraph-rsid="0015681f" style:font-name-asian="DejaVu Sans" style:font-size-asian="10pt" style:font-name-complex="DejaVu Sans" style:font-size-complex="10pt"/>
    </style:style>
    <style:style style:name="P7" style:family="paragraph" style:parent-style-name="Standard">
      <style:paragraph-properties fo:text-align="center" style:justify-single-word="false"/>
      <style:text-properties fo:font-size="10pt" officeooo:rsid="000ea5e6" officeooo:paragraph-rsid="000ea5e6" style:font-size-asian="8.75pt" style:font-size-complex="10pt"/>
    </style:style>
    <style:style style:name="P8" style:family="paragraph" style:parent-style-name="Standard">
      <style:paragraph-properties fo:text-align="center" style:justify-single-word="false"/>
      <style:text-properties fo:font-size="10pt" officeooo:rsid="00168150" officeooo:paragraph-rsid="00168150" style:font-size-asian="8.75pt" style:font-size-complex="10pt"/>
    </style:style>
    <style:style style:name="P9" style:family="paragraph" style:parent-style-name="Standard">
      <style:paragraph-properties fo:text-align="justify" style:justify-single-word="false"/>
      <style:text-properties fo:font-size="8pt" officeooo:rsid="000ea5e6" officeooo:paragraph-rsid="0011b646" style:font-size-asian="8pt" style:font-size-complex="8pt"/>
    </style:style>
    <style:style style:name="P10" style:family="paragraph" style:parent-style-name="Text_20_body">
      <style:paragraph-properties fo:line-height="100%"/>
      <style:text-properties fo:font-size="10pt" style:font-size-asian="10pt" style:font-size-complex="10pt"/>
    </style:style>
    <style:style style:name="P11" style:family="paragraph" style:parent-style-name="Text_20_body">
      <style:paragraph-properties fo:line-height="100%" fo:text-align="justify" style:justify-single-word="false"/>
      <style:text-properties style:font-name="Liberation Serif" fo:font-size="10pt" fo:font-style="italic" style:font-size-asian="10pt" style:font-size-complex="10pt"/>
    </style:style>
    <style:style style:name="P12" style:family="paragraph" style:parent-style-name="Text_20_body">
      <style:paragraph-properties fo:line-height="100%" fo:text-align="justify" style:justify-single-word="false"/>
      <style:text-properties style:font-name="Liberation Serif" fo:font-size="10pt" style:font-size-asian="10pt" style:font-size-complex="10pt"/>
    </style:style>
    <style:style style:name="P13" style:family="paragraph" style:parent-style-name="Text_20_body">
      <style:paragraph-properties fo:text-align="justify" style:justify-single-word="false"/>
      <style:text-properties style:font-name="Liberation Serif" fo:font-size="10pt" style:font-size-asian="10pt" style:font-size-complex="10pt"/>
    </style:style>
    <style:style style:name="P14" style:family="paragraph" style:parent-style-name="Text_20_body">
      <style:paragraph-properties fo:line-height="100%"/>
    </style:style>
    <style:style style:name="P15" style:family="paragraph" style:parent-style-name="Quotations">
      <style:paragraph-properties fo:margin-left="0cm" fo:margin-right="0cm" fo:text-align="justify" style:justify-single-word="false" fo:text-indent="0cm" style:auto-text-indent="false"/>
      <style:text-properties officeooo:paragraph-rsid="0011b646"/>
    </style:style>
    <style:style style:name="P16" style:family="paragraph" style:parent-style-name="Table_20_Contents">
      <style:paragraph-properties fo:text-align="justify" style:justify-single-word="false"/>
      <style:text-properties style:font-name="DejaVu Sans" fo:font-size="10pt" fo:font-style="normal" officeooo:rsid="0015681f" officeooo:paragraph-rsid="0015681f" style:font-name-asian="DejaVu Sans" style:font-size-asian="10pt" style:font-style-asian="normal" style:font-name-complex="DejaVu Sans" style:font-size-complex="10pt" style:font-style-complex="normal"/>
    </style:style>
    <style:style style:name="T1" style:family="text">
      <style:text-properties style:font-name="Comic Sans MS" fo:font-size="10pt" fo:font-style="italic"/>
    </style:style>
    <style:style style:name="T2" style:family="text">
      <style:text-properties style:font-name="Comic Sans MS" fo:font-size="10pt" fo:font-style="italic" style:text-underline-style="solid" style:text-underline-width="auto" style:text-underline-color="font-color" style:font-size-asian="8.75pt" style:font-size-complex="10pt"/>
    </style:style>
    <style:style style:name="T3" style:family="text">
      <style:text-properties style:font-name="Comic Sans MS" fo:font-size="10pt" fo:font-style="italic" style:font-size-asian="8.75pt" style:font-size-complex="10pt"/>
    </style:style>
    <style:style style:name="T4" style:family="text">
      <style:text-properties style:font-name="Comic Sans MS" fo:font-style="italic"/>
    </style:style>
    <style:style style:name="T5" style:family="text">
      <style:text-properties style:font-name="Comic Sans MS" fo:font-weight="bold"/>
    </style:style>
    <style:style style:name="T6" style:family="text">
      <style:text-properties fo:font-size="10pt" fo:font-style="italic" style:font-size-asian="8.75pt" style:font-size-complex="10pt"/>
    </style:style>
    <style:style style:name="T7" style:family="text">
      <style:text-properties fo:font-size="10pt" style:font-size-asian="8.75pt" style:font-size-complex="10pt"/>
    </style:style>
    <style:style style:name="T8" style:family="text">
      <style:text-properties fo:font-style="italic"/>
    </style:style>
    <style:style style:name="T9" style:family="text">
      <style:text-properties fo:color="#000000" style:text-line-through-style="none" style:text-line-through-type="none" fo:font-size="8pt" style:text-underline-style="none" style:text-blinking="false" fo:background-color="#ffffff" loext:char-shading-value="0" style:font-size-asian="8pt" style:font-size-complex="8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color="#ff0000" fo:font-style="italic"/>
    </style:style>
    <style:style style:name="T13" style:family="text">
      <style:text-properties fo:font-size="8pt" style:font-size-asian="8pt" style:font-size-complex="8pt"/>
    </style:style>
    <style:style style:name="T14" style:family="text">
      <style:text-properties fo:color="#003399" style:text-line-through-style="none" style:text-line-through-type="none" fo:font-size="8pt" style:text-underline-style="none" style:text-blinking="false" fo:background-color="#ffffff" loext:char-shading-value="0" style:font-size-asian="8pt" style:font-size-complex="8pt"/>
    </style:style>
    <style:style style:name="T15" style:family="text">
      <style:text-properties officeooo:rsid="0011b646"/>
    </style:style>
    <style:style style:name="T16" style:family="text">
      <style:text-properties fo:font-style="normal" officeooo:rsid="0011b646" style:font-style-asian="normal" style:font-style-complex="normal"/>
    </style:style>
    <style:style style:name="T17" style:family="text">
      <style:text-properties fo:font-style="normal" officeooo:rsid="00131d0a" style:font-style-asian="normal" style:font-style-complex="normal"/>
    </style:style>
    <style:style style:name="T18" style:family="text">
      <style:text-properties fo:font-style="normal" officeooo:rsid="0014f224" style:font-style-asian="normal" style:font-style-complex="normal"/>
    </style:style>
    <style:style style:name="T19" style:family="text">
      <style:text-properties fo:font-style="normal" officeooo:rsid="0015681f" style:font-style-asian="normal" style:font-style-complex="normal"/>
    </style:style>
    <style:style style:name="T20" style:family="text">
      <style:text-properties fo:font-style="normal" officeooo:rsid="00168150" style:font-style-asian="normal" style:font-style-complex="normal"/>
    </style:style>
    <style:style style:name="T21" style:family="text">
      <style:text-properties fo:font-style="normal" officeooo:rsid="001706c4"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CRITERES DE COMPREHENSION</text:span> </text:p>
      <text:p text:style-name="P7"/>
      <text:p text:style-name="P15"><text:span text:style-name="T13">America's National Rifle Association (NRA) is still staying silent on the mass shooting at an elementary school in Connecticut, USA in which 27 people died, including 20 children aged six and seven. Two days after the massacre, the USA's powerful pro-gun organisation has yet to make any kind of statement on the tragedy that has shaken America. The "Huffington Post" writes about the NRA's disappearance from social media sites since the tragedy, saying: "The NRA has disappeared from both Twitter and Facebook since the events that occurred on Friday." The NRA announced on Facebook the day before the killings that it had accumulated 1.7 million fans. The organization's Facebook page has now completely vanished. Clicking on the link in a Google search sends you to your own timeline. Many Americans are now questioning more than ever whether owning a gun should be a right. Stories of multiple shootings are a regular part of American news, to the extent that many no longer get a headline. In other countries, such tragedies prompt national soul searching. President Obama has promised to take "meaningful action" on gun control, although he has yet to expand on what that means. Americans now expect a battle on the future of gun ownership and the right to bear arms.</text:span><text:span text:style-name="T9">Read more: </text:span><text:a xlink:type="simple" xlink:href="http://www.breakingnewsenglish.com/1212/121217-national_rifle_association.html#ixzz3ZcgsWUTc" text:style-name="Internet_20_link" text:visited-style-name="Visited_20_Internet_20_Link"><text:span text:style-name="T14">http://www.breakingnewsenglish.com/1212/121217-national_rifle_association.html#ixzz3ZcgsWUTc</text:span></text:a></text:p>
      <text:p text:style-name="P9"/>
      <table:table table:name="Tableau1" table:style-name="Tableau1">
        <table:table-column table:style-name="Tableau1.A"/>
        <table:table-column table:style-name="Tableau1.B"/>
        <table:table-column table:style-name="Tableau1.C"/>
        <table:table-row>
          <table:table-cell table:style-name="Tableau1.A1" office:value-type="string">
            <text:p text:style-name="P1"/>
          </table:table-cell>
          <table:table-cell table:style-name="Tableau1.A1" office:value-type="string">
            <text:p text:style-name="P2">LV1</text:p>
          </table:table-cell>
          <table:table-cell table:style-name="Tableau1.C1" office:value-type="string">
            <text:p text:style-name="P2">LV2</text:p>
          </table:table-cell>
        </table:table-row>
        <table:table-row>
          <table:table-cell table:style-name="Tableau1.A2" office:value-type="string">
            <text:p text:style-name="P14"><text:span text:style-name="T3">Le candidat n’a pas compris le document. </text:span><text:span text:style-name="T2">Il n’en a repéré que des éléments isolés,</text:span><text:span text:style-name="T6"> </text:span><text:span text:style-name="T3">sans parvenir à établir de liens entre eux. Il n’a pas identifié le sujet ou le thème du document.</text:span><text:span text:style-name="T7"> </text:span></text:p>
          </table:table-cell>
          <table:table-cell table:style-name="Tableau1.B2" office:value-type="string">
            <text:p text:style-name="P2">1</text:p>
          </table:table-cell>
          <table:table-cell table:style-name="Tableau1.C2" office:value-type="string">
            <text:p text:style-name="P2">2</text:p>
          </table:table-cell>
        </table:table-row>
        <table:table-row>
          <table:table-cell table:style-name="Tableau1.A2" office:value-type="string">
            <text:p text:style-name="P10"><text:span text:style-name="T5">A1 </text:span><text:span text:style-name="T4">Amorce de compréhension</text:span></text:p>
            <text:p text:style-name="Text_20_body"><text:span text:style-name="T1">Seuls les éléments les plus simples sont compris</text:span> </text:p>
          </table:table-cell>
          <table:table-cell table:style-name="Tableau1.B2" office:value-type="string">
            <text:p text:style-name="P2">3</text:p>
          </table:table-cell>
          <table:table-cell table:style-name="Tableau1.C2" office:value-type="string">
            <text:p text:style-name="P2">4</text:p>
          </table:table-cell>
        </table:table-row>
        <table:table-row>
          <table:table-cell table:style-name="Tableau1.A2" office:value-type="string">
            <text:p text:style-name="P10">A2 Relevé incomplet. Compréhension lacunaire ou partielle</text:p>
            <text:p text:style-name="P10">THEME GENERAL: <text:s/><text:span text:style-name="T15">Fusillade aux USA / NRA</text:span></text:p>
            <text:p text:style-name="P10">PLUS</text:p>
            <text:p text:style-name="P10">2 infos parmi les éléments de B1 ou de B2 </text:p>
          </table:table-cell>
          <table:table-cell table:style-name="Tableau1.B2" office:value-type="string">
            <text:p text:style-name="P2">5</text:p>
          </table:table-cell>
          <table:table-cell table:style-name="Tableau1.C2" office:value-type="string">
            <text:p text:style-name="P2">7</text:p>
          </table:table-cell>
        </table:table-row>
        <table:table-row>
          <table:table-cell table:style-name="Tableau1.A2" office:value-type="string">
            <text:p text:style-name="P12">B1 <text:span text:style-name="T8">Compréhension satisfaisante. L’essentiel est compris.</text:span></text:p>
            <text:p text:style-name="P11">Les informations principales sont relevées</text:p>
            <text:p text:style-name="P12"><text:span text:style-name="T12">5 infos sur 11 en B2 moins détaillées</text:span> </text:p>
          </table:table-cell>
          <table:table-cell table:style-name="Tableau1.B2" office:value-type="string">
            <text:p text:style-name="P2">8</text:p>
          </table:table-cell>
          <table:table-cell table:style-name="Tableau1.C2" office:value-type="string">
            <text:p text:style-name="P2">10</text:p>
          </table:table-cell>
        </table:table-row>
        <table:table-row>
          <table:table-cell table:style-name="Tableau1.A2" office:value-type="string">
            <text:p text:style-name="P13"><text:span text:style-name="T10">B2 </text:span><text:span text:style-name="T8">Des détails significatifs ont été relevés et restitués conformément à la logique interne du document Compréhension fine</text:span></text:p>
            <text:p text:style-name="P3"><text:span text:style-name="T8">❐</text:span><text:span text:style-name="T16">NRA reste silencieuse </text:span><text:span text:style-name="T21">après</text:span><text:span text:style-name="T16"> </text:span><text:span text:style-name="T21">fusillade</text:span><text:span text:style-name="T16"> </text:span></text:p>
            <text:p text:style-name="P3"><text:span text:style-name="T16">❐ dans dans le Connecticut </text:span><text:span text:style-name="T17">avec la mort de 27 personnes</text:span></text:p>
            <text:p text:style-name="P3"><text:span text:style-name="T16">❐ </text:span><text:span text:style-name="T17">dont 20 enfants. </text:span></text:p>
            <text:p text:style-name="P4"><text:span text:style-name="T16">❐ </text:span><text:span text:style-name="T17">Deux jours </text:span><text:span text:style-name="T21">après</text:span><text:span text:style-name="T17"> fusillade, il n y a toujours pas eu de déclaration</text:span></text:p>
            <text:p text:style-name="P4"><text:span text:style-name="T16">❐ </text:span><text:span text:style-name="T17">L’association a disparu d’internet mais aussi de twitter et de Facebook</text:span></text:p>
            <text:p text:style-name="P4"><text:span text:style-name="T16">❐</text:span><text:span text:style-name="T17">Avant la fusillade, il y avait 1.7 million de personne sur la page F</text:span></text:p>
            <text:p text:style-name="P5"><text:span text:style-name="T16">❐ </text:span><text:span text:style-name="T18">En cliquant sur le lien, on revient sur sa propre page</text:span></text:p>
            <text:p text:style-name="P5"><text:span text:style-name="T16">❐ </text:span><text:span text:style-name="T18">Les américains plus que jamais s’interrogent sur le fait de posséder une arme</text:span></text:p>
            <text:p text:style-name="P6"><text:span text:style-name="T16">❐</text:span><text:span text:style-name="T19">Les fusillades font parti de la vie quotidienne des </text:span><text:span text:style-name="T21">Américains</text:span></text:p>
            <text:p text:style-name="P6"><text:span text:style-name="T16">❐</text:span><text:span text:style-name="T19">A tel point que cela ne fait plus les gros titres</text:span></text:p>
            <text:p text:style-name="P6"><text:span text:style-name="T16">❐ </text:span><text:span text:style-name="T19">Dans d’autres pays cela provoquerait une remise en question</text:span></text:p>
            <text:p text:style-name="P6"><text:span text:style-name="T16">❐ </text:span><text:span text:style-name="T19">Obama a dit qu’il mettrait en place des actions</text:span></text:p>
            <text:p text:style-name="P6"><text:span text:style-name="T16">❐ </text:span><text:span text:style-name="T19">On doit encore définir ce à quoi cela correspond</text:span></text:p>
            <text:p text:style-name="P6"><text:span text:style-name="T16">❐ </text:span><text:span text:style-name="T20">Les américains s’attendent maintenant à une bataille sur le droit d’avoir des armes </text:span></text:p>
            <text:p text:style-name="P16"/>
          </table:table-cell>
          <table:table-cell table:style-name="Tableau1.B2" office:value-type="string">
            <text:p text:style-name="P2">10</text:p>
          </table:table-cell>
          <table:table-cell table:style-name="Tableau1.C6" office:value-type="string">
            <text:p text:style-name="P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DejaVu Sans" svg:font-family="'DejaVu Sans'"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11:14:26.156000000</meta:creation-date>
    <dc:date>2017-06-01T16:47:38.134000000</dc:date>
    <meta:editing-duration>PT47M4S</meta:editing-duration>
    <meta:editing-cycles>3</meta:editing-cycles>
    <meta:generator>LibreOffice/5.1.6.2$Windows_x86 LibreOffice_project/07ac168c60a517dba0f0d7bc7540f5afa45f0909</meta:generator>
    <meta:document-statistic meta:table-count="1" meta:image-count="0" meta:object-count="0" meta:page-count="1" meta:paragraph-count="38" meta:word-count="487" meta:character-count="2895" meta:non-whitespace-character-count="2437"/>
  </office:meta>
</office:document-meta>
</file>