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paragraph-properties fo:text-align="center" style:justify-single-word="false"/>
      <style:text-properties fo:language="en" fo:country="US"/>
    </style:style>
    <style:style style:name="P3" style:family="paragraph" style:parent-style-name="Standard">
      <style:text-properties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New family patterns, script</text:p>
      <text:p text:style-name="P1"/>
      <text:p text:style-name="P1"><text:tab/>Father leaves for work in the morning after breakfast, the two children take the bus to school and mother stays at home cooking and cleaning until father and the kids return home in the evening. This is the traditional picture of a happy family living in Britain. </text:p>
      <text:p text:style-name="P1">But is it true today?</text:p>
      <text:p text:style-name="P1">The answer is no.</text:p>
      <text:p text:style-name="P1"><text:tab/>The past 20 years have seen enormous changes in the lives and structures of families in Britain.</text:p>
      <text:p text:style-name="P1"><text:tab/>The biggest change has been caused by divorce. As many as 2 out of 3 marriages now end in divorce, leading to a situation where many children live with one parentand only see the other at week-ends or holidays.</text:p>
      <text:p text:style-name="P1"><text:tab/>There's also been a huge rise in the number of mothers who work. The large rise in divorces has meant many women need to work to support themselves and their children. Even when there is no divorce, many families need both parents to work in order to survive.</text:p>
      <text:p text:style-name="P1"><text:tab/>In addition, women are no longer happy to stay at home raising children and many have careers earning as much or even more than men, the traditional bread-winners.</text:p>
      <text:p text:style-name="P1"><text:tab/>There has also been a sharp increase in the number of single mothers, particularly among teenagers. Many of their children grow up never knowing their fathers and some people feel the lack of a male role model has a damaging effect on their lives.</text:p>
      <text:p text:style-name="P1"><text:tab/>However, these changes have not had a totally negative effect. For women, it is now much easier to have a career and good salary as for children themselves some argue that modern children grow up to be more independent and mature than in the past.</text:p>
      <text:p text:style-name="P1"><text:tab/>So while the traditional model of a family may no longer be true in modern Britain, the modern family continues to raise happy, successful childr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athalie niort</meta:initial-creator>
    <meta:creation-date>2017-01-13T16:27:07.19</meta:creation-date>
    <dc:date>2017-01-18T18:28:34.17</dc:date>
    <dc:creator>Yvan BAPTISTE</dc:creator>
    <meta:editing-duration>PT1H29M32S</meta:editing-duration>
    <meta:editing-cycles>7</meta:editing-cycles>
    <meta:generator>OpenOffice/4.1.2$Win32 OpenOffice.org_project/412m3$Build-9782</meta:generator>
    <meta:document-statistic meta:table-count="0" meta:image-count="0" meta:object-count="0" meta:page-count="1" meta:paragraph-count="11" meta:word-count="306" meta:character-count="1707"/>
  </office:meta>
</office:document-meta>
</file>