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belBecker" svg:font-family="AbelBecker"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99cm" fo:margin-left="-0.199cm" table:align="left" style:writing-mode="lr-tb"/>
    </style:style>
    <style:style style:name="Tableau1.A" style:family="table-column">
      <style:table-column-properties style:column-width="17.127cm"/>
    </style:style>
    <style:style style:name="Tableau1.B" style:family="table-column">
      <style:table-column-properties style:column-width="1.127cm"/>
    </style:style>
    <style:style style:name="Tableau1.C" style:family="table-column">
      <style:table-column-properties style:column-width="1.14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6" style:family="table-row">
      <style:table-row-properties style:min-row-height="6.401cm" style:keep-together="true" fo:keep-together="auto"/>
    </style:style>
    <style:style style:name="P1" style:family="paragraph" style:parent-style-name="Text_20_body">
      <style:paragraph-properties style:snap-to-layout-grid="false"/>
    </style:style>
    <style:style style:name="P2" style:family="paragraph" style:parent-style-name="Text_20_body">
      <style:paragraph-properties style:snap-to-layout-grid="false"/>
      <style:text-properties style:font-name="Arial" fo:background-color="#ffff00" style:font-name-complex="Arial"/>
    </style:style>
    <style:style style:name="P3" style:family="paragraph" style:parent-style-name="Text_20_body">
      <style:text-properties style:font-name="Arial" fo:font-weight="bold" fo:background-color="#ffff00" style:font-weight-asian="bold" style:font-name-complex="Arial"/>
    </style:style>
    <style:style style:name="P4" style:family="paragraph" style:parent-style-name="Text_20_body">
      <style:paragraph-properties style:snap-to-layout-grid="false"/>
      <style:text-properties style:font-name="Arial" fo:font-weight="bold" fo:background-color="#ffff00" style:font-weight-asian="bold" style:font-name-complex="Arial"/>
    </style:style>
    <style:style style:name="P5" style:family="paragraph" style:parent-style-name="Text_20_body">
      <style:text-properties style:font-name="Abadi MT Condensed Light" fo:font-size="10pt" fo:font-weight="bold" style:font-size-asian="10pt" style:font-weight-asian="bold" style:font-name-complex="Arial" style:font-size-complex="10pt"/>
    </style:style>
    <style:style style:name="P6" style:family="paragraph" style:parent-style-name="Text_20_body">
      <style:paragraph-properties loext:contextual-spacing="false" fo:margin-top="0cm" fo:margin-bottom="0cm"/>
      <style:text-properties style:font-name="Verdana" fo:font-size="10pt" fo:font-weight="bold" style:font-size-asian="10pt" style:font-weight-asian="bold" style:font-name-complex="Arial" style:font-size-complex="10pt"/>
    </style:style>
    <style:style style:name="P7" style:family="paragraph" style:parent-style-name="Text_20_body">
      <style:paragraph-properties loext:contextual-spacing="false" fo:margin-top="0cm" fo:margin-bottom="0cm"/>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Text_20_body">
      <style:paragraph-properties loext:contextual-spacing="false" fo:margin-top="0cm" fo:margin-bottom="0cm"/>
      <style:text-properties style:font-name="AbelBecker" fo:font-size="8pt" fo:font-weight="bold" style:font-size-asian="8pt" style:font-weight-asian="bold" style:font-name-complex="Arial" style:font-size-complex="8pt"/>
    </style:style>
    <style:style style:name="P9" style:family="paragraph" style:parent-style-name="Text_20_body">
      <style:paragraph-properties loext:contextual-spacing="false" fo:margin-top="0cm" fo:margin-bottom="0cm" style:snap-to-layout-grid="false"/>
      <style:text-properties style:font-name="Abadi MT Condensed Light" fo:font-size="10pt" fo:font-weight="bold" style:font-size-asian="10pt" style:font-weight-asian="bold" style:font-name-complex="Arial" style:font-size-complex="10pt"/>
    </style:style>
    <style:style style:name="P10" style:family="paragraph" style:parent-style-name="Text_20_body">
      <style:paragraph-properties loext:contextual-spacing="false" fo:margin-top="0cm" fo:margin-bottom="0cm" style:snap-to-layout-grid="false"/>
    </style:style>
    <style:style style:name="P11" style:family="paragraph" style:parent-style-name="Table_20_Contents_20__28_user_29_">
      <style:text-properties fo:font-size="10pt" style:font-size-asian="10pt" style:font-size-complex="10pt"/>
    </style:style>
    <style:style style:name="P12" style:family="paragraph" style:parent-style-name="Text_20_body" style:master-page-name="Standard">
      <style:paragraph-properties loext:contextual-spacing="false" fo:margin-top="0cm" fo:margin-bottom="0cm" style:page-number="auto"/>
      <style:text-properties style:font-name="Verdana" fo:font-size="10pt" fo:font-weight="bold" style:font-size-asian="10pt" style:font-weight-asian="bold" style:font-name-complex="Arial" style:font-size-complex="10pt"/>
    </style:style>
    <style:style style:name="P13" style:family="paragraph" style:parent-style-name="Text_20_body" style:list-style-name="WW8Num1">
      <style:paragraph-properties loext:contextual-spacing="false" fo:margin-top="0cm" fo:margin-bottom="0cm"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ext_20_body">
      <style:paragraph-properties style:snap-to-layout-grid="false"/>
      <style:text-properties fo:font-size="10pt" style:font-size-asian="10pt" style:font-size-complex="10pt"/>
    </style:style>
    <style:style style:name="P15" style:family="paragraph" style:parent-style-name="Text_20_body">
      <style:text-properties style:font-name="Arial" fo:background-color="#ffff00" style:font-name-complex="Arial"/>
    </style:style>
    <style:style style:name="P16" style:family="paragraph" style:parent-style-name="Table_20_Contents_20__28_user_29_" style:list-style-name="WW8Num1"/>
    <style:style style:name="P17" style:family="paragraph" style:parent-style-name="Table_20_Contents_20__28_user_29_" style:list-style-name="WW8Num1">
      <style:text-properties fo:font-size="10pt" fo:font-weight="bold" style:font-size-asian="10pt" style:font-weight-asian="bold" style:font-size-complex="10pt" style:font-weight-complex="bold"/>
    </style:style>
    <style:style style:name="P18" style:family="paragraph" style:parent-style-name="Table_20_Contents_20__28_user_29_" style:list-style-name="WW8Num2">
      <style:text-properties fo:font-size="10pt" fo:font-weight="bold" style:font-size-asian="10pt" style:font-weight-asian="bold" style:font-size-complex="10pt" style:font-weight-complex="bold"/>
    </style:style>
    <style:style style:name="P19" style:family="paragraph" style:parent-style-name="Table_20_Contents_20__28_user_29_" style:list-style-name="WW8Num1">
      <style:text-properties fo:font-size="10pt" fo:font-weight="bold" style:font-size-asian="10pt" style:font-weight-asian="bold" style:font-size-complex="10pt"/>
    </style:style>
    <style:style style:name="P20" style:family="paragraph" style:parent-style-name="Table_20_Contents_20__28_user_29_" style:list-style-name="WW8Num2">
      <style:text-properties fo:font-size="10pt" fo:font-weight="bold" style:font-size-asian="10pt" style:font-weight-asian="bold" style:font-size-complex="10pt"/>
    </style:style>
    <style:style style:name="P21" style:family="paragraph" style:parent-style-name="Table_20_Contents_20__28_user_29_">
      <style:text-properties fo:font-size="10pt" style:font-size-asian="10pt" style:font-size-complex="10pt"/>
    </style:style>
    <style:style style:name="P22" style:family="paragraph" style:parent-style-name="Standard">
      <style:paragraph-properties fo:line-height="150%"/>
      <style:text-properties style:font-name="Arial" fo:background-color="#ffff00" style:font-name-complex="Arial"/>
    </style:style>
    <style:style style:name="P23" style:family="paragraph" style:parent-style-name="Standard">
      <style:paragraph-properties fo:line-height="150%"/>
      <style:text-properties fo:language="en" fo:country="US" fo:background-color="transparent"/>
    </style:style>
    <style:style style:name="P24" style:family="paragraph" style:parent-style-name="Standard" style:master-page-name="MP0">
      <style:paragraph-properties fo:line-height="150%" style:page-number="auto" fo:break-before="pag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Arial" fo:font-size="8pt" fo:font-style="italic" fo:font-weight="bold" fo:background-color="#ffff00" style:font-size-asian="8pt" style:font-style-asian="italic" style:font-weight-asian="bold" style:font-name-complex="Arial" loext:char-shading-value="0"/>
    </style:style>
    <style:style style:name="T4" style:family="text">
      <style:text-properties style:font-name="Abadi MT Condensed Light" fo:font-size="10pt" fo:font-weight="bold" style:font-size-asian="10pt" style:font-weight-asian="bold" style:font-name-complex="Arial" style:font-size-complex="10pt"/>
    </style:style>
    <style:style style:name="T5" style:family="text">
      <style:text-properties style:font-name="Abadi MT Condensed Light" fo:font-size="10pt" style:text-underline-style="solid" style:text-underline-width="auto" style:text-underline-color="font-color" fo:font-weight="bold" style:font-size-asian="10pt" style:font-weight-asian="bold" style:font-name-complex="Arial" style:font-size-complex="10pt"/>
    </style:style>
    <style:style style:name="T6" style:family="text">
      <style:text-properties fo:language="en" fo:country="US"/>
    </style:style>
    <style:style style:name="T7"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8" style:family="text">
      <style:text-properties fo:language="en" fo:country="US" fo:font-style="italic" style:text-underline-style="solid" style:text-underline-width="auto" style:text-underline-color="font-color" style:text-underline-mode="continuous" style:text-overline-mode="continuous" style:text-line-through-mode="continuous" fo:background-color="transparent" style:font-style-asian="italic" style:font-style-complex="italic"/>
    </style:style>
    <style:style style:name="T9" style:family="text">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language="en" fo:country="US" fo:background-color="transparent"/>
    </style:style>
    <style:style style:name="T11"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preuve de compréhension orale <text:tab/><text:tab/><text:tab/><text:tab/><text:tab/><text:tab/>Session 2017</text:p>
      <text:p text:style-name="P6">Séries STL / STI</text:p>
      <text:p text:style-name="P6">Notion : idée de progrès</text:p>
      <text:p text:style-name="P7">TITRE DU DOCUMENT :</text:p>
      <text:p text:style-name="P8">On acceptera le calque « les librairies » pour A1/A2/B1 en LV1.</text:p>
      <text:p text:style-name="P8">On acceptera le calque « les librairies » pour A1/A2 en LV2.</text:p>
      <text:p text:style-name="P8">Le 20/20 est impossible si le mot « libraries » n’est pas correctement traduit par « bibliothèques ».</text:p>
      <text:p text:style-name="Text_20_body"><text:span text:style-name="T3">Lors de l'évaluation, on <text:s/>choisira le seuil qui correspond le mieux à la production de l’élève , sans forcément attendre autant d’items.</text:span>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
          </table:table-cell>
          <table:table-cell table:style-name="Tableau1.A1" office:value-type="string">
            <text:p text:style-name="P3">LV1</text:p>
          </table:table-cell>
          <table:table-cell table:style-name="Tableau1.C1" office:value-type="string">
            <text:p text:style-name="P3">LV2</text:p>
          </table:table-cell>
        </table:table-row>
        <table:table-row table:style-name="Tableau1.1">
          <table:table-cell table:style-name="Tableau1.A1" office:value-type="string">
            <text:p text:style-name="P5">Le candidat n’a pas compris le document. Il n’en a repéré que des éléments isolés, sans parvenir à établir de liens entre eux. Il n’a pas identifié le sujet ou le thème du document.</text:p>
          </table:table-cell>
          <table:table-cell table:style-name="Tableau1.A1" office:value-type="string">
            <text:p text:style-name="P3">2</text:p>
          </table:table-cell>
          <table:table-cell table:style-name="Tableau1.C1" office:value-type="string">
            <text:p text:style-name="P3">4</text:p>
          </table:table-cell>
        </table:table-row>
        <table:table-row table:style-name="Tableau1.1">
          <table:table-cell table:style-name="Tableau1.A1" office:value-type="string">
            <text:p text:style-name="P10"><text:span text:style-name="T5">A1</text:span><text:span text:style-name="T4"> - Le candidat est parvenu à relever des mots isolés, des expressions courantes et à les mettre en relation pour construire une amorce de compréhension du document. Le candidat a compris seulement les phrases/les idées les plus simples. Repérages basiques et incomplets.</text:span></text:p>
            <text:p text:style-name="P9"/>
            <text:list xml:id="list488995086" text:style-name="WW8Num1">
              <text:list-item>
                <text:p text:style-name="P17">Ce qui relève du descriptif :</text:p>
              </text:list-item>
            </text:list>
            <text:p text:style-name="P11">les lieux = USA / Starbuck / Princeton / 'libraries' ( mal traduit) sont repérés mais sans plus</text:p>
            <text:list xml:id="list1985076005" text:continue-numbering="true" text:style-name="WW8Num1">
              <text:list-item>
                <text:p text:style-name="P17">Les actions brutes sont repérées sans lien :</text:p>
              </text:list-item>
            </text:list>
            <text:p text:style-name="P11">on peut manger, faire du bruit, lire à haute voix, aller sur internet</text:p>
            <text:p text:style-name="P11">etc.</text:p>
            <text:list xml:id="list443046922" text:continue-numbering="true" text:style-name="WW8Num1">
              <text:list-item>
                <text:p text:style-name="P13">Le concept de nouveauté n’a pas été identifié</text:p>
              </text:list-item>
            </text:list>
          </table:table-cell>
          <table:table-cell table:style-name="Tableau1.A1" office:value-type="string">
            <text:p text:style-name="P3">6</text:p>
          </table:table-cell>
          <table:table-cell table:style-name="Tableau1.C1" office:value-type="string">
            <text:p text:style-name="P3">8</text:p>
          </table:table-cell>
        </table:table-row>
        <table:table-row table:style-name="Tableau1.1">
          <table:table-cell table:style-name="Tableau1.A1" office:value-type="string">
            <text:p text:style-name="P10"><text:span text:style-name="T5">A2</text:span><text:span text:style-name="T4"> - Certaines informations ont été comprises mais le relevé est incomplet, conduisant à une compréhension encore lacunaire ou partielle.</text:span></text:p>
            <text:p text:style-name="P9">Mises en lien parcellaires.</text:p>
            <text:p text:style-name="P9"/>
            <text:list xml:id="list1540384584" text:continue-numbering="true" text:style-name="WW8Num1">
              <text:list-item>
                <text:p text:style-name="P17">Idée de changement / différence entre passé et présent :</text:p>
              </text:list-item>
            </text:list>
            <text:p text:style-name="P11">-autrefois, on allait en bibliothèque pour faire des recherches / la bibliothèque était la source d’informations.</text:p>
            <text:p text:style-name="P11">-aujourd'hui, grâce à internet, on a accès à l'information d'où on est (sans se déplacer)=où qu’on soit.</text:p>
            <text:list xml:id="list1904909382" text:continue-numbering="true" text:style-name="WW8Num1">
              <text:list-item>
                <text:p text:style-name="P17">Intervenants identifiés :</text:p>
              </text:list-item>
            </text:list>
            <text:p text:style-name="P11">- un prof en marketing.</text:p>
            <text:p text:style-name="P11">- la présidente de l'association des bibliothèques américaines.</text:p>
            <text:list xml:id="list1702344477" text:continue-numbering="true" text:style-name="WW8Num1">
              <text:list-item>
                <text:p text:style-name="P17">Les bibliothèques sont à traiter comme des produits de marketing :</text:p>
              </text:list-item>
            </text:list>
            <text:p text:style-name="P11">-Le besoin que l'on a des bibliothèques ayant changé, il faut donc que ces lieux se réinventent/ évoluent...</text:p>
            <text:list xml:id="list955566637" text:continue-numbering="true" text:style-name="WW8Num1">
              <text:list-item>
                <text:p text:style-name="P17">Mise en parallèle factuelle des ‘libraries’ avec Starbuck.</text:p>
              </text:list-item>
            </text:list>
            <text:p text:style-name="P11">- Ex : dans les « librairies » on peut manger comme à Starbuck.</text:p>
            <text:list xml:id="list1902326472" text:continue-numbering="true" text:style-name="WW8Num1">
              <text:list-item>
                <text:p text:style-name="P17">Nouveau concept :</text:p>
              </text:list-item>
            </text:list>
            <text:p text:style-name="P11">- Dans ces nouvelles bibliothèques, on peut : trouver des tas de CD de musique, des films, des livres/ avoir accès à internet en haut débit/ faire du bruit/ se restaurer ( lexique alimentaire et aide visuelle= croissants, cafés, desserts ou gourmet)</text:p>
          </table:table-cell>
          <table:table-cell table:style-name="Tableau1.A1" office:value-type="string">
            <text:p text:style-name="P3">10</text:p>
          </table:table-cell>
          <table:table-cell table:style-name="Tableau1.C1" office:value-type="string">
            <text:p text:style-name="P3">14</text:p>
          </table:table-cell>
        </table:table-row>
        <table:table-row table:style-name="Tableau1.1">
          <table:table-cell table:style-name="Tableau1.A1" office:value-type="string">
            <text:p text:style-name="P10"><text:span text:style-name="T5">B1</text:span><text:span text:style-name="T4"> - Les informations principales ont été relevées. L’essentiel a été compris. Compréhension satisfaisante. Construction de sens.</text:span></text:p>
            <text:p text:style-name="P9"/>
            <text:list xml:id="list1241049047" text:continue-numbering="true" text:style-name="WW8Num1">
              <text:list-item>
                <text:p text:style-name="P17">L'exemple de la bibliothèque municipale de Princeton / analyse du nouveau concept de bibliothèques :</text:p>
              </text:list-item>
            </text:list>
            <text:p text:style-name="P11">- Leslie Burger a aidé à la conception de cette bibliothèque.</text:p>
            <text:p text:style-name="P11">- dans les espaces réservés aux enfants et aux ados, il est permis de faire du bruit (donner les exemples précis) :</text:p>
            <text:p text:style-name="P11">* les jeunes peuvent parler en ligne ou entre eux.</text:p>
            <text:p text:style-name="P11">* on encourage les parents à faire la lecture à leurs enfants à voix haute.</text:p>
            <text:p text:style-name="P11">- ces bibliothèques sont équipées de dispositifs d'enregistrement rapide de sortie des articles empruntés (high speed checkout)</text:p>
            <text:list xml:id="list379240297" text:continue-numbering="true" text:style-name="WW8Num1">
              <text:list-item>
                <text:p text:style-name="P17">Des précisions sur Starbuck/ expliciter l’évolution de Starbuck :</text:p>
              </text:list-item>
            </text:list>
            <text:p text:style-name="P11">-élargissement de l’offre : plus qu'un simple café, Starbuck est devenu un lieu où l'on se rend pour travailler, télécharger de la musique...</text:p>
            <text:list xml:id="list736778062" text:continue-numbering="true" text:style-name="WW8Num1">
              <text:list-item>
                <text:p text:style-name="P16"><text:span text:style-name="T1">Expliquer « marketing problem » simplement : </text:span><text:span text:style-name="T2">si les bibliothèques ne font rien pour se renouveler, c’est leur fin.</text:span></text:p>
              </text:list-item>
            </text:list>
          </table:table-cell>
          <table:table-cell table:style-name="Tableau1.A1" office:value-type="string">
            <text:p text:style-name="P3">16</text:p>
          </table:table-cell>
          <table:table-cell table:style-name="Tableau1.C1" office:value-type="string">
            <text:p text:style-name="P3">20</text:p>
          </table:table-cell>
        </table:table-row>
        <table:table-row table:style-name="Tableau1.6">
          <table:table-cell table:style-name="Tableau1.A1" office:value-type="string">
            <text:p text:style-name="P1"><text:span text:style-name="T5">B2</text:span><text:span text:style-name="T4"> - Des détails significatifs du document ont été relevés et restituées conformément à sa logique interne. Le contenu informatif a été compris, ainsi que l’attitude des locuteurs (ton, humour, points de vue etc.).Compréhension fine du document.</text:span></text:p>
            <text:list xml:id="list1214750111" text:continue-numbering="true" text:style-name="WW8Num1">
              <text:list-item>
                <text:p text:style-name="P19">Différenciation claire et précise des deux termes « libraries » « bookstores » :</text:p>
              </text:list-item>
            </text:list>
            <text:p text:style-name="P11">-La bibliothèque municipale de Princeton (New Jersey) ressemble davantage à un magasin de livres (une librairie) qu'à une bibliothèque traditionnelle. Les ouvrages récents sont mis en valeur/en avant.</text:p>
            <text:list xml:id="list846637412" text:style-name="WW8Num2">
              <text:list-item>
                <text:p text:style-name="P20">La solution proposée :</text:p>
              </text:list-item>
            </text:list>
            <text:p text:style-name="P11">- Leslie Burger se propose de faire visiter la bibliothèque de Princeton à tous ceux qui pensent que les bibliothèques sont une espèce en voie de disparition / font partie de la préhistoire (expliciter « dinosaurs »).</text:p>
            <text:list xml:id="list754654227" text:continue-numbering="true" text:style-name="WW8Num2">
              <text:list-item>
                <text:p text:style-name="P18">Le lien Starbuck/ bibliothèque municipale est établi précisément et clairement :</text:p>
              </text:list-item>
            </text:list>
            <text:p text:style-name="P14">-Les nouvelles bibliothèques doivent suivre l'exemple de Starbuck : varier leurs services et se dépasser(cf.« beyond »).</text:p>
          </table:table-cell>
          <table:table-cell table:style-name="Tableau1.A1" office:value-type="string">
            <text:p text:style-name="P3">20</text:p>
          </table:table-cell>
          <table:table-cell table:style-name="Tableau1.C1" office:value-type="string">
            <text:p text:style-name="P4"/>
          </table:table-cell>
        </table:table-row>
      </table:table>
      <text:p text:style-name="P15"/>
      <text:p text:style-name="P24"><text:span text:style-name="Police_20_par_20_défaut"><text:span text:style-name="T9">Script : New Libraries</text:span></text:span><text:span text:style-name="Police_20_par_20_défaut"><text:span text:style-name="T6"><text:line-break/><text:line-break/></text:span></text:span><text:span text:style-name="Police_20_par_20_défaut"><text:span text:style-name="T7">Correspondent</text:span></text:span><text:span text:style-name="Police_20_par_20_défaut"><text:span text:style-name="T6"> -There was a time when a library was THE place to go for information. Then along came the Internet, and suddenly you could research just about anything, from just about anywhere.<text:line-break/>Russ Winer, a marketing professor at NYU's Stern School of Business says : the need for libraries has changed.<text:line-break/><text:line-break/></text:span></text:span><text:span text:style-name="Police_20_par_20_défaut"><text:span text:style-name="T7">Russ Winer </text:span></text:span><text:span text:style-name="Police_20_par_20_défaut"><text:span text:style-name="T6">: -They're going to have to think differently about what kind of services they're offering their customers. It's a marketing problem.<text:line-break/><text:line-break/></text:span></text:span><text:span text:style-name="Police_20_par_20_défaut"><text:span text:style-name="T7">Correspondent</text:span></text:span><text:span text:style-name="Police_20_par_20_défaut"><text:span text:style-name="T6"> -And to better market themselves, Winer suggests libraries go beyond books, the way Starbucks has gone beyond coffee.<text:line-break/><text:line-break/></text:span></text:span><text:span text:style-name="Police_20_par_20_défaut"><text:span text:style-name="T7">Russ Winer</text:span></text:span><text:span text:style-name="Police_20_par_20_défaut"><text:span text:style-name="T6"> -Starbucks is not just a place to go and get a cup of coffee. It's become a destination, a place where people do work, download music, etc. So they've added a lot of value to the cup of coffee.<text:line-break/><text:line-break/></text:span></text:span><text:span text:style-name="Police_20_par_20_défaut"><text:span text:style-name="T7">Correspondent</text:span></text:span><text:span text:style-name="Police_20_par_20_défaut"><text:span text:style-name="T6"> -So what are libraries doing to reinvent themselves? This public library in Princeton, New Jersey, looks more like a bookstore than a library. Which is exactly the point. Here you'll find shelves full of music, movies and, yes, plenty of books with current titles prominently displayed.<text:line-break/>There's also high-speed Internet. High-speed checkout. And, oh yeah, a café. Croissants, gourmet coffee, gourmet desserts, at a library...</text:span></text:span></text:p>
      <text:p text:style-name="P23"/>
      <text:p text:style-name="P22"><text:span text:style-name="Police_20_par_20_défaut"><text:span text:style-name="T8">Leslie Burger, president of the American Library Association</text:span></text:span><text:span text:style-name="Police_20_par_20_défaut"><text:span text:style-name="T10"> -At your gourmet library.<text:line-break/><text:line-break/></text:span></text:span><text:span text:style-name="Police_20_par_20_défaut"><text:span text:style-name="T8">Correspondent</text:span></text:span><text:span text:style-name="Police_20_par_20_défaut"><text:span text:style-name="T10"> -Leslie Burger is president of the American Library Association and led the effort to build Princeton's new public library. What do you say to people who think they're going the way the dinosaurs?<text:line-break/><text:line-break/></text:span></text:span><text:span text:style-name="Police_20_par_20_défaut"><text:span text:style-name="T8">Leslie Burger</text:span></text:span><text:span text:style-name="Police_20_par_20_défaut"><text:span text:style-name="T10"> -I bring them in here and I give them a tour.<text:line-break/><text:line-break/></text:span></text:span><text:span text:style-name="Police_20_par_20_défaut"><text:span text:style-name="T8">Correspondent</text:span></text:span><text:span text:style-name="Police_20_par_20_défaut"><text:span text:style-name="T10"> -With areas for both teens and toddlers, the new library sends a new message to visitors. That it's ok to make noise. Children not only chat online but to each other. And parents are encouraged to read aloud to their children. <text:s/><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belBecker" svg:font-family="AbelBecker"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loext:contextual-spacing="false" fo:margin-top="0cm" fo:margin-bottom="0.212cm" style:vertical-align="baseline"/>
      <style:text-properties style:letter-kerning="true" style:font-name-asian="SimSun1" style:language-asian="zh" style:country-asian="CN" style:font-name-complex="Mangal" style:language-complex="hi" style:country-complex="IN"/>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font-name-asian="SimSun1" style:language-asian="zh" style:country-asian="CN" style:font-name-complex="Mangal" style:language-complex="hi" style:country-complex="IN"/>
    </style:style>
    <style:style style:name="WW8Num1z0" style:family="text">
      <style:text-properties style:font-name="Symbol" fo:font-size="10pt" style:font-size-asian="10pt" style:font-name-complex="Symbo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SimSun1"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SimSun1"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SimSun1"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SimSun1"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dé HIPEHERR</meta:initial-creator>
    <meta:creation-date>2017-03-07T22:07:00</meta:creation-date>
    <dc:creator>Yvan BAPTISTE</dc:creator>
    <dc:date>2018-02-20T07:51:38</dc:date>
    <meta:editing-cycles>3</meta:editing-cycles>
    <meta:editing-duration>PT7M</meta:editing-duration>
    <meta:generator>OpenOffice.org/3.2$Unix OpenOffice.org_project/320m18$Build-9502</meta:generator>
    <meta:document-statistic meta:table-count="1" meta:image-count="0" meta:object-count="0" meta:page-count="2" meta:paragraph-count="60" meta:word-count="1030" meta:character-count="6149"/>
  </office:meta>
</office:document-meta>
</file>