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201cm"/>
    </style:style>
    <style:style style:name="Tableau1.B" style:family="table-column">
      <style:table-column-properties style:column-width="11.086cm"/>
    </style:style>
    <style:style style:name="Tableau1.C" style:family="table-column">
      <style:table-column-properties style:column-width="1.402cm"/>
    </style:style>
    <style:style style:name="Tableau1.D" style:family="table-column">
      <style:table-column-properties style:column-width="1.32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loext:contextual-spacing="false" fo:margin-top="0cm" fo:margin-bottom="0.101cm"/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loext:contextual-spacing="false" fo:margin-top="0cm" fo:margin-bottom="0.101cm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fo:language="en" fo:country="BS"/>
    </style:style>
    <style:style style:name="P4" style:family="paragraph" style:parent-style-name="Text_20_body">
      <style:paragraph-properties fo:text-align="center" style:justify-single-word="false"/>
      <style:text-properties fo:language="en" fo:country="BS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1pt" fo:language="en" fo:country="BS" style:font-size-asian="11pt" style:font-size-complex="11pt"/>
    </style:style>
    <style:style style:name="P6" style:family="paragraph" style:parent-style-name="Text_20_body">
      <style:paragraph-properties loext:contextual-spacing="false" fo:text-align="justify" style:justify-single-word="false"/>
      <style:text-properties style:font-name="Arial" fo:font-size="11pt" fo:language="en" fo:country="BS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loext:contextual-spacing="false" fo:margin-top="0cm" fo:margin-bottom="0.101cm" fo:text-align="center" style:justify-single-word="false"/>
      <style:text-properties style:font-name="Arial" fo:font-size="12pt" fo:language="en" fo:country="BS" style:font-size-asian="12pt" style:font-size-complex="12pt"/>
    </style:style>
    <style:style style:name="P8" style:family="paragraph" style:parent-style-name="Text_20_body">
      <style:paragraph-properties loext:contextual-spacing="false" fo:margin-top="0cm" fo:margin-bottom="0.101cm" fo:text-align="justify" style:justify-single-word="false"/>
      <style:text-properties style:font-name="Arial" fo:font-size="11pt" fo:language="en" fo:country="BS" fo:font-weight="normal" style:font-size-asian="11pt" style:font-weight-asian="normal" style:font-size-complex="11pt" style:font-weight-complex="normal"/>
    </style:style>
    <style:style style:name="T1" style:family="text">
      <style:text-properties fo:color="#000000"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Niveau CECRL</text:p>
          </table:table-cell>
          <table:table-cell table:style-name="Tableau1.A1" office:value-type="string">
            <text:p text:style-name="P4"><text:span text:style-name="T1">Nicola Thorp </text:span><text:a xlink:type="simple" xlink:href="http://www.bbc.co.uk/news/uk-england-london-36268705">Work Dress code Victim</text:a></text:p>
            <text:p text:style-name="P7">BBC May 2016</text:p>
            <text:p text:style-name="P1"/>
          </table:table-cell>
          <table:table-cell table:style-name="Tableau1.A1" office:value-type="string">
            <text:p text:style-name="P1">LV1</text:p>
          </table:table-cell>
          <table:table-cell table:style-name="Tableau1.D1" office:value-type="string">
            <text:p text:style-name="P1">LV2</text:p>
          </table:table-cell>
        </table:table-row>
        <table:table-row>
          <table:table-cell table:style-name="Tableau1.A2" office:value-type="string">
            <text:p text:style-name="P1">Hors cadre</text:p>
          </table:table-cell>
          <table:table-cell table:style-name="Tableau1.A2" office:value-type="string">
            <text:p text:style-name="P2">Le candidat n'a pas compris le document, il n'est parvenu à identifier le sujet / thème du document.</text:p>
          </table:table-cell>
          <table:table-cell table:style-name="Tableau1.A2" office:value-type="string">
            <text:p text:style-name="P1">1</text:p>
          </table:table-cell>
          <table:table-cell table:style-name="Tableau1.D2" office:value-type="string">
            <text:p text:style-name="P1">2</text:p>
          </table:table-cell>
        </table:table-row>
        <table:table-row>
          <table:table-cell table:style-name="Tableau1.A2" office:value-type="string">
            <text:p text:style-name="P1">A1</text:p>
          </table:table-cell>
          <table:table-cell table:style-name="Tableau1.A2" office:value-type="string">
            <text:p text:style-name="P2">Nicola parle d'un problème vestimentaire au travail</text:p>
          </table:table-cell>
          <table:table-cell table:style-name="Tableau1.A2" office:value-type="string">
            <text:p text:style-name="P1">3</text:p>
          </table:table-cell>
          <table:table-cell table:style-name="Tableau1.D2" office:value-type="string">
            <text:p text:style-name="P1">4</text:p>
          </table:table-cell>
        </table:table-row>
        <table:table-row>
          <table:table-cell table:style-name="Tableau1.A2" office:value-type="string">
            <text:p text:style-name="P1">A2</text:p>
          </table:table-cell>
          <table:table-cell table:style-name="Tableau1.A2" office:value-type="string">
            <text:p text:style-name="P5">Ce document est le témoignage de Nicola, sur un problème de chaussures sur son lieu de travail .</text:p>
            <text:p text:style-name="P5">Elle est receptioniste <text:s/>et doit porter un certain type de chaussures . Elle s'est défendu et a évoqué un collègue, pour se comparer à lui .</text:p>
            <text:p text:style-name="P5">On lui a demandé de rentrer chez elle . <text:s/></text:p>
            <text:p text:style-name="P5">Apparemment elle a perdu son emploi.</text:p>
            <text:p text:style-name="P5">Nicola parle des habitudes vestimentaires au travail, depuis 20 ans et des droits des femmes . </text:p>
            <text:p text:style-name="P8"><text:span text:style-name="T2"/></text:p>
          </table:table-cell>
          <table:table-cell table:style-name="Tableau1.A2" office:value-type="string">
            <text:p text:style-name="P1">5</text:p>
          </table:table-cell>
          <table:table-cell table:style-name="Tableau1.D2" office:value-type="string">
            <text:p text:style-name="P1">7</text:p>
          </table:table-cell>
        </table:table-row>
        <table:table-row>
          <table:table-cell table:style-name="Tableau1.A2" office:value-type="string">
            <text:p text:style-name="P1">B1</text:p>
          </table:table-cell>
          <table:table-cell table:style-name="Tableau1.A2" office:value-type="string">
            <text:p text:style-name="P5">Ce document est le témoignage de Nicola, sur ce qui lui est arrivé sur son lieu de travail .</text:p>
            <text:p text:style-name="P5">Les chaussures qu'elle portait ne convenaient pas, qu'une receptioniste devait porter des talons hauts .</text:p>
            <text:p text:style-name="P5">On lui a proposé de rentrer chez elle, d'acheter des chaussures à talons et de revenir, ce que Nicola a refusé </text:p>
            <text:p text:style-name="P5">- Son travail impliquerait qu'elle soit debout pendant neuf heures par jour .</text:p>
            <text:p text:style-name="P5">Nicola ajoute qu'il y a 20 ans, les femmes n'avaient pas le droit de porter des pantalons dans cette entreprise, mais les choses ont changé grâce à des femmes qui ont osé donner leur avis .</text:p>
            <text:p text:style-name="P6"><text:span text:style-name="T2"/></text:p>
          </table:table-cell>
          <table:table-cell table:style-name="Tableau1.A2" office:value-type="string">
            <text:p text:style-name="P1">8</text:p>
          </table:table-cell>
          <table:table-cell table:style-name="Tableau1.D2" office:value-type="string">
            <text:p text:style-name="P1">10</text:p>
          </table:table-cell>
        </table:table-row>
        <table:table-row>
          <table:table-cell table:style-name="Tableau1.A2" office:value-type="string">
            <text:p text:style-name="P1">B2</text:p>
          </table:table-cell>
          <table:table-cell table:style-name="Tableau1.A2" office:value-type="string">
            <text:p text:style-name="P5">Ce document est le témoignage de Nicola, sur ce qui lui est arrivé sur son lieu de travail .</text:p>
            <text:p text:style-name="P5">Quand Nicola est arrivée à son poste, on lui a proposé un uniforme : une robe et une veste . On devine donc que c'était son premier jour .</text:p>
            <text:p text:style-name="P5">Puis on lui a dit que les chaussures qu'elle portait ne convenaient pas, qu'une receptioniste devait porter des talons hauts .</text:p>
            <text:p text:style-name="P5">Nicola a alors désigné l'autre receptioniste, un homme, et a fait remarquer que lui n'était pas forcé à porter des talons .</text:p>
            <text:p text:style-name="P5">On lui a proposé de rentrer chez elle, d'acheter des chaussures à talons et de revenir, ce que Nicola a refusé par principe . Elle a ensuite ajouté des arguments pour se défendre :</text:p>
            <text:p text:style-name="P5">- En quoi le fait de ne pas porter de talons affecterait la qualité de son travail ?</text:p>
            <text:p text:style-name="P5"><text:soft-page-break/>- Son travail consistant à accompagner les clients de la réception aux salles de réunions, elle serait donc debout pendant neuf heures par jour .</text:p>
            <text:p text:style-name="P5">Nicola ajoute qu'il y a 20 ans, les femmes n'avaient pas le droit de porter des pantalons dans cette entreprise, mais les choses ont changé grâce à des femmes qui se sont rebellé et ont revendiqué le droit de porter ce qu'elles veulent .</text:p>
            <text:p text:style-name="P5">“Le code vestimentaire devrait être un reflet de la société, dit-elle, et je ne pense pas que cette bizarrerie dans les règles soit à l'image d'une société moderne.” <text:s text:c="2"/></text:p>
            <text:p text:style-name="P8"><text:span text:style-name="T2"/></text:p>
          </table:table-cell>
          <table:table-cell table:style-name="Tableau1.A2" office:value-type="string">
            <text:p text:style-name="P1">10</text:p>
          </table:table-cell>
          <table:table-cell table:style-name="Tableau1.D2" office:value-type="string">
            <text:p text:style-name="P1"/>
          </table:table-cell>
        </table:table-row>
      </table:table>
      <text:p text:style-name="P3"/>
      <text:p text:style-name="P3">Au delà de B2 :</text:p>
      <text:p text:style-name="P3">Ce document est le témoignage de Nicola, sur ce qui lui est arrivé sur son lieu de travail .</text:p>
      <text:p text:style-name="P3">Quand Nicola est arrivée à son poste, on lui a proposé un uniforme : une robe et une veste . On devine donc que c'était son premier jour .</text:p>
      <text:p text:style-name="P3">Puis on lui a dit que les chaussures qu'elle portait ne convenaient pas (alors que bien que plates, elles était élégantes)</text:p>
      <text:p text:style-name="P3">On lui a rétorqué qu'une receptioniste devait porter des talons hauts .</text:p>
      <text:p text:style-name="P3">Nicola a alors désigné l'autre receptioniste, un homme, et a fait remarquer que lui ne portait pas de talons .</text:p>
      <text:p text:style-name="P3">La femme, probablement sa supérieure hierachique, s'est moquée d'elle <text:s/>.</text:p>
      <text:p text:style-name="P3">Mais Nicola a insisté, répétant que son collègue masculin n'était pas forcé à porter des talons .</text:p>
      <text:p text:style-name="P3">On lui a proposé de rentrer chez elle, d'acheter des chaussures à talons et de revenir, ce que Nicola a refusé par principe . Elle a ensuite ajouté des arguments pour se défendre :</text:p>
      <text:p text:style-name="P3">- En quoi le fait de ne pas porter de talons affecterait la qualité de son travail ?</text:p>
      <text:p text:style-name="P3">- Son travail consistant à accompagner les clients de la réception aux salles de réunions, elle serait donc debout pendant neuf heures par jour .</text:p>
      <text:p text:style-name="P3">Nicola ajoute qu'il y a 20 ans, les femmes n'avaient pas le droit de porter des pantalons dans cette entreprise, mais les choses ont changé grâce à des femmes qui se sont rebellé et ont revendiqué le droit de porter ce qu'elles veulent .</text:p>
      <text:p text:style-name="P3">“Le code vestimentaire devrait être un reflet de la société, dit-elle, et je ne pense pas que cette bizarrerie dans les règles soit à l'image d'une société moderne.” <text:s text:c="2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Bochet</meta:initial-creator>
    <meta:creation-date>2018-01-30T15:49:31</meta:creation-date>
    <dc:date>2018-01-30T16:58:15.20</dc:date>
    <dc:creator>Patrick Bochet</dc:creator>
    <meta:editing-duration>PT1H8M43S</meta:editing-duration>
    <meta:editing-cycles>4</meta:editing-cycles>
    <meta:generator>OpenOffice/4.0.1$Win32 OpenOffice.org_project/401m5$Build-9714</meta:generator>
    <meta:document-statistic meta:table-count="1" meta:image-count="0" meta:object-count="0" meta:page-count="2" meta:paragraph-count="53" meta:word-count="756" meta:character-count="4049"/>
  </office:meta>
</office:document-meta>
</file>