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ilGi" svg:font-family="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background-color="#ffff99"/>
    </style:style>
    <style:style style:name="P2" style:family="paragraph" style:parent-style-name="Standard">
      <style:text-properties fo:color="#333333" fo:background-color="#33ff99"/>
    </style:style>
    <style:style style:name="P3" style:family="paragraph" style:parent-style-name="Standard">
      <style:text-properties fo:background-color="#ff99ff"/>
    </style:style>
    <style:style style:name="P4" style:family="paragraph" style:parent-style-name="Standard">
      <style:text-properties style:font-name="PilG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99ff"/>
    </style:style>
    <style:style style:name="T4" style:family="text">
      <style:text-properties fo:background-color="#ffff99"/>
    </style:style>
    <style:style style:name="T5" style:family="text">
      <style:text-properties fo:color="#333333" fo:background-color="#33ff99"/>
    </style:style>
    <style:style style:name="T6" style:family="text">
      <style:text-properties fo:background-color="#33ff99"/>
    </style:style>
    <style:style style:name="T7" style:family="text">
      <style:text-properties fo:background-color="#66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ript : CO No More Heroes. 5:30 → 7:15. </text:p>
      <text:p text:style-name="Standard"/>
      <text:p text:style-name="P4">Un peu long et un peu dur. En entrainement / cours. Avec un peu d'aide préalable ( J'avais un peu travaillé le speech du colonel en classe). Sinon, on peut commencer par « What doe heroism men to the colonel ? »</text:p>
      <text:p text:style-name="P4">( Et comme ça les élèves découvrent la prononciation de 'colonel':) </text:p>
      <text:p text:style-name="Standard"/>
      <text:p text:style-name="P1"><text:s/>A2</text:p>
      <text:p text:style-name="P2">B1</text:p>
      <text:p text:style-name="P3">B2</text:p>
      <text:p text:style-name="P3"/>
      <text:p text:style-name="Standard"><text:span text:style-name="T2">Angie Hobbs </text:span>– <text:span text:style-name="T1">The inspirational eve-of-battle speech Colonel Tim Collins gave to his men in Kuweit in 2003. Played there by Kenneth Brannagh. </text:span></text:p>
      <text:p text:style-name="Standard"><text:span text:style-name="T3">The text of the speech was apparently hung in the Oval Office in the White House. </text:span><text:span text:style-name="T4">What does heroism mean to the Colonel ? </text:span></text:p>
      <text:p text:style-name="Standard"><text:span text:style-name="T2">Cl Tim Collins </text:span>– <text:span text:style-name="T4">I think heroism is to be recognized </text:span><text:span text:style-name="T5">by your peer group</text:span> <text:span text:style-name="T4">as having done something extraordinary </text:span><text:span text:style-name="T5">and beyond the call of normal duty</text:span>. <text:span text:style-name="T3">The ones that, you <text:s/>know, that take my breath away </text:span><text:span text:style-name="T6">are those who, in cool calculation </text:span><text:span text:style-name="T5">know fully welll what they are doing</text:span> <text:span text:style-name="T4">and choose to take the risk for others</text:span>, for whatever reason, <text:span text:style-name="T7">and go back into that fire, or return to the scene of the bomb to pick up the smalll child </text:span>or, <text:span text:style-name="T3">as happened to one of my soldiers when they were being held hostage in Sierra Leone, having been repeatedly mock-executed, when the chance for five men to be released, one of the men who was chosen to be released,</text:span> <text:span text:style-name="T4">because he was a single man said I'll stay and let a married man go. He was almost facing certain death and even though he was never recognized by this country, to me he was a hero because he chose to sacrifice himseilf, </text:span>i<text:span text:style-name="T7">n a cold-blooded calculate decision. </text:span></text:p>
      <text:p text:style-name="Standard"><text:span text:style-name="T2">Angie Robbes ( host)</text:span> – <text:span text:style-name="T7">How do you personaly value heroism in the face of extreme physical danger compared to other forms of heroism</text:span><text:span text:style-name="T4">,</text:span> <text:span text:style-name="T3">such as for instance mental endurance in the face of ridicule or assault or aggression ? </text:span></text:p>
      <text:p text:style-name="Standard"><text:span text:style-name="T2">Cl Tim Collins </text:span>:<text:span text:style-name="T7"> They are very different and both very admirable </text:span>but I can't disguise the fact that I would much greatly <text:span text:style-name="T7">more admire those endure adversity over long periods.</text:span> One <text:s text:c="5"/>has to think, you know, <text:span text:style-name="T4">of Nelson Mandela who sat for many years and then came out to be someone who preached reconciliation. </text:span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ilGi" svg:font-family="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2T07:03:43</meta:creation-date>
    <dc:date>2018-11-11T11:40:29.20</dc:date>
    <meta:editing-duration>P2DT10H58M36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376" meta:character-count="2023"/>
    <dc:creator>Yvan BAPTISTE</dc:creator>
  </office:meta>
</office:document-meta>
</file>