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Univers-Condensed" svg:font-family="Univers-Condensed" style:font-family-generic="roman"/>
    <style:font-face style:name="Univers-CondensedBold" svg:font-family="Univers-CondensedBold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702cm" fo:margin-left="0cm" table:align="left"/>
    </style:style>
    <style:style style:name="Tableau1.A" style:family="table-column">
      <style:table-column-properties style:column-width="2.191cm"/>
    </style:style>
    <style:style style:name="Tableau1.B" style:family="table-column">
      <style:table-column-properties style:column-width="6.008cm"/>
    </style:style>
    <style:style style:name="Tableau1.C" style:family="table-column">
      <style:table-column-properties style:column-width="9.50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Univers-CondensedBold" fo:font-size="10pt" fo:font-weight="bold" style:font-size-asian="10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Univers-CondensedBold"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Univers-CondensedBold" fo:font-size="10pt" fo:font-weight="bold" style:font-size-asian="10pt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Univers-CondensedBold" fo:font-size="9pt" fo:font-weight="bold" style:font-size-asian="9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Univers-CondensedBold" fo:font-size="9pt" fo:font-weight="bold" style:font-size-asian="9pt" style:font-weight-asian="bold"/>
    </style:style>
    <style:style style:name="P7" style:family="paragraph" style:parent-style-name="Standard">
      <style:text-properties style:font-name="Univers-Condensed" fo:font-size="9pt" style:font-size-asian="9pt"/>
    </style:style>
    <style:style style:name="P8" style:family="paragraph" style:parent-style-name="Standard">
      <style:paragraph-properties fo:text-align="start" style:justify-single-word="false"/>
      <style:text-properties style:font-name="Univers-Condensed" fo:font-size="9pt" style:font-size-asian="9pt"/>
    </style:style>
    <style:style style:name="P9" style:family="paragraph" style:parent-style-name="Standard">
      <style:paragraph-properties fo:text-align="start" style:justify-single-word="false"/>
      <style:text-properties style:font-name="Univers-Condensed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Univers-Condensed" fo:font-size="11pt" fo:background-color="#ff6633" style:font-size-asian="11pt" style:font-size-complex="11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able_20_Contents">
      <style:text-properties style:font-name="Comic Sans MS" fo:font-size="11pt" style:font-size-asian="11pt" style:font-size-complex="11pt"/>
    </style:style>
    <style:style style:name="P13" style:family="paragraph" style:parent-style-name="Table_20_Contents">
      <style:text-properties style:font-name="Comic Sans MS"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/>
      <style:text-properties style:font-name="Univers-Condensed" fo:font-size="9pt" style:font-size-asian="9pt"/>
    </style:style>
    <style:style style:name="P15" style:family="paragraph" style:parent-style-name="Standard" style:master-page-name="Standard">
      <style:paragraph-properties style:page-number="auto"/>
      <style:text-properties style:font-name="Univers-CondensedBold" fo:font-size="10pt" fo:font-weight="bold" style:font-size-asian="10pt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="Comic Sans MS" fo:font-size="8pt" fo:font-weight="bold" style:font-size-asian="8pt" style:font-weight-asian="bold" style:font-size-complex="8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Univers-Condensed" fo:font-size="9pt" style:font-size-asian="9pt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Comic Sans MS" fo:font-size="8pt" fo:background-color="transparent" style:font-size-asian="8pt" style:font-size-complex="8pt"/>
    </style:style>
    <style:style style:name="P19" style:family="paragraph" style:parent-style-name="Standard" style:list-style-name="L4">
      <style:text-properties style:font-name="Comic Sans MS" fo:font-size="8pt" fo:background-color="transparent" style:font-size-asian="8pt" style:font-size-complex="8pt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21" style:family="paragraph" style:parent-style-name="Standard" style:list-style-name="L4">
      <style:text-properties style:font-name="Comic Sans MS" fo:font-size="8pt" style:font-size-asian="8pt" style:font-size-complex="8pt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Comic Sans MS" fo:font-size="8pt" fo:font-weight="normal" fo:background-color="transparent" style:font-size-asian="8pt" style:font-weight-asian="normal" style:font-size-complex="8pt" style:font-weight-complex="normal"/>
    </style:style>
    <style:style style:name="P23" style:family="paragraph" style:parent-style-name="Standard" style:list-style-name="L4">
      <style:text-properties style:font-name="Comic Sans MS" fo:font-size="8pt" fo:font-weight="normal" fo:background-color="transparent" style:font-size-asian="8pt" style:font-weight-asian="normal" style:font-size-complex="8pt" style:font-weight-complex="normal"/>
    </style:style>
    <style:style style:name="P24" style:family="paragraph" style:parent-style-name="Standard" style:list-style-name="L3">
      <style:text-properties style:font-name="Comic Sans MS" fo:font-size="8pt" fo:language="en" fo:country="US" fo:background-color="transparent" style:font-size-asian="8pt" style:font-size-complex="8pt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8pt" style:font-size-asian="8pt" style:font-size-complex="8pt"/>
    </style:style>
    <style:style style:name="P26" style:family="paragraph" style:parent-style-name="Standard" style:list-style-name="L3">
      <style:paragraph-properties fo:text-align="start" style:justify-single-word="false"/>
      <style:text-properties fo:color="#000000" style:font-name="Comic Sans MS" fo:font-size="8pt" fo:font-weight="normal" fo:background-color="transparent" style:font-size-asian="8pt" style:font-weight-asian="normal" style:font-size-complex="8pt" style:font-weight-complex="normal"/>
    </style:style>
    <style:style style:name="P27" style:family="paragraph" style:parent-style-name="Standard" style:list-style-name="L3">
      <style:text-properties fo:color="#000000" style:font-name="Comic Sans MS" fo:font-size="8pt" fo:language="en" fo:country="US" fo:background-color="transparent" style:font-size-asian="8pt" style:font-size-complex="8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Univers-CondensedBold" fo:font-size="10pt" fo:font-weight="bold" style:font-size-asian="10pt" style:font-weight-asian="bold"/>
    </style:style>
    <style:style style:name="T2" style:family="text">
      <style:text-properties fo:color="#000000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omic Sans MS" fo:background-color="transparent" loext:char-shading-value="0"/>
    </style:style>
    <style:style style:name="T7" style:family="text">
      <style:text-properties style:font-name="Comic Sans MS" fo:background-color="transparent" loext:char-shading-value="0"/>
    </style:style>
    <style:style style:name="T8" style:family="text">
      <style:text-properties style:font-name="Comic Sans MS" fo:background-color="transparent" loext:char-shading-value="0"/>
    </style:style>
    <style:style style:name="T9" style:family="text">
      <style:text-properties style:font-name="Comic Sans MS" fo:background-color="transparent" loext:char-shading-value="0"/>
    </style:style>
    <style:style style:name="T10" style:family="text">
      <style:text-properties fo:background-color="#ffff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4cm" fo:text-indent="-0.635cm" fo:margin-left="1.9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09cm" fo:text-indent="-0.635cm" fo:margin-left="2.6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4cm" fo:text-indent="-0.635cm" fo:margin-left="3.2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9cm" fo:text-indent="-0.635cm" fo:margin-left="3.8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4cm" fo:text-indent="-0.635cm" fo:margin-left="4.5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9cm" fo:text-indent="-0.635cm" fo:margin-left="5.1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4cm" fo:text-indent="-0.635cm" fo:margin-left="5.7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9cm" fo:text-indent="-0.635cm" fo:margin-left="6.4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4cm" fo:text-indent="-0.635cm" fo:margin-left="7.05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Niveau</text:p>
          </table:table-cell>
          <table:table-cell table:style-name="Tableau1.A1" office:value-type="string">
            <text:p text:style-name="P12"/>
          </table:table-cell>
          <table:table-cell table:style-name="Tableau1.C1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><text:s text:c="4"/></text:p>
          </table:table-cell>
          <table:table-cell table:style-name="Tableau1.A2" office:value-type="string">
            <text:p text:style-name="P14">Le candidat n’a pas compris le document. Il n’en</text:p>
            <text:p text:style-name="P8">a repéré que des éléments isolés, sans parvenir</text:p>
            <text:p text:style-name="P8">à établir de liens entre eux. Il n’a pas identifié le</text:p>
            <text:p text:style-name="P8">sujet ou le thème du document.</text:p>
            <text:p text:style-name="P5"/>
            <text:p text:style-name="P5">1 pt</text:p>
            <text:p text:style-name="P3"/>
            <text:p text:style-name="P11"/>
          </table:table-cell>
          <table:table-cell table:style-name="Tableau1.C2" office:value-type="string">
            <text:list xml:id="list1232966367" text:style-name="L1">
              <text:list-item>
                <text:p text:style-name="P17">Quelques mots relevés.</text:p>
              </text:list-item>
            </text:list>
            <text:p text:style-name="P8"/>
            <text:list xml:id="list565231554" text:continue-numbering="true" text:style-name="L1">
              <text:list-item>
                <text:p text:style-name="P17"><text:s/>Thème et sujet n’ont pas été identifiés. </text:p>
              </text:list-item>
            </text:list>
            <text:p text:style-name="P9"><text:s/></text:p>
            <text:p text:style-name="P10"/>
          </table:table-cell>
        </table:table-row>
        <table:table-row>
          <table:table-cell table:style-name="Tableau1.A2" office:value-type="string">
            <text:p text:style-name="P3">A1</text:p>
          </table:table-cell>
          <table:table-cell table:style-name="Tableau1.A2" office:value-type="string">
            <text:p text:style-name="P14">Le candidat est parvenu a relever des mots isolés, des expressions courantes pour construire une amorce de compréhension du document.</text:p>
            <text:p text:style-name="P7">Le candidat a compris seulement les phrases / les idées les plus simples.</text:p>
            <text:p text:style-name="P5">3 pts</text:p>
          </table:table-cell>
          <table:table-cell table:style-name="Tableau1.C2" office:value-type="string">
            <text:list xml:id="list2089676124" text:style-name="L2">
              <text:list-item>
                <text:p text:style-name="P18">President Obama</text:p>
              </text:list-item>
              <text:list-item>
                <text:p text:style-name="P25"><text:span text:style-name="T6">Today at Hiroshima </text:span><text:span text:style-name="T6"><text:s/>/ </text:span><text:span text:style-name="T6">morning</text:span></text:p>
              </text:list-item>
              <text:list-item>
                <text:p text:style-name="P25"><text:span text:style-name="T6">N</text:span><text:span text:style-name="T6">uclear war</text:span></text:p>
              </text:list-item>
              <text:list-item>
                <text:p text:style-name="P18">Fire / cloud</text:p>
              </text:list-item>
              <text:list-item>
                <text:p text:style-name="P18">Building /standing</text:p>
              </text:list-item>
              <text:list-item>
                <text:p text:style-name="P18">Scientific revolution</text:p>
              </text:list-item>
              <text:list-item>
                <text:p text:style-name="P18">Japan/ Vietnam</text:p>
              </text:list-item>
            </text:list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P1"><text:span text:style-name="T1"><text:s/>A</text:span><text:span text:style-name="T1">2</text:span></text:p>
          </table:table-cell>
          <table:table-cell table:style-name="Tableau1.A2" office:value-type="string">
            <text:p text:style-name="P14">Certaines informations ont été comprises</text:p>
            <text:p text:style-name="P8">mais le relevé est incomplet, conduisant à une</text:p>
            <text:p text:style-name="P8">compréhension encore lacunaire ou partielle.</text:p>
            <text:p text:style-name="P6"/>
            <text:p text:style-name="P8"/>
            <text:p text:style-name="P5">5 pts</text:p>
            <text:p text:style-name="Table_20_Contents"/>
          </table:table-cell>
          <table:table-cell table:style-name="Tableau1.C2" office:value-type="string">
            <text:list xml:id="list1932708888" text:style-name="L3">
              <text:list-item>
                <text:p text:style-name="P20"><text:span text:style-name="T4">Plus d’informations partielles relevées qu’en A1 :</text:span><text:span text:style-name="T5">Thème est compris</text:span></text:p>
              </text:list-item>
              <text:list-item>
                <text:p text:style-name="P22">atomic bomb that the US dropped to end WWII</text:p>
              </text:list-item>
              <text:list-item>
                <text:p text:style-name="P22">war</text:p>
              </text:list-item>
              <text:list-item>
                <text:p text:style-name="P22">71 years ago </text:p>
              </text:list-item>
              <text:list-item>
                <text:p text:style-name="P22">death fell from the sky and the world was changed” </text:p>
              </text:list-item>
              <text:list-item>
                <text:p text:style-name="P22">1945</text:p>
              </text:list-item>
              <text:list-item>
                <text:p text:style-name="P22"><text:s/>people killed instantly </text:p>
              </text:list-item>
              <text:list-item>
                <text:p text:style-name="P22"><text:s/>today</text:p>
              </text:list-item>
              <text:list-item>
                <text:p text:style-name="P26">a lesson for the modern world”</text:p>
              </text:list-item>
            </text:list>
          </table:table-cell>
        </table:table-row>
        <table:table-row>
          <table:table-cell table:style-name="Tableau1.A2" office:value-type="string">
            <text:p text:style-name="P15"/>
            <text:p text:style-name="P2"/>
            <text:p text:style-name="P4">B1</text:p>
            <text:p text:style-name="Table_20_Contents"/>
          </table:table-cell>
          <table:table-cell table:style-name="Tableau1.A2" office:value-type="string">
            <text:p text:style-name="P14">• Les informations principales ont été relevées.</text:p>
            <text:p text:style-name="P8">• L’essentiel a été compris.</text:p>
            <text:p text:style-name="P8">Compréhension satisfaisante</text:p>
            <text:p text:style-name="P8"/>
            <text:p text:style-name="P5">8 pts</text:p>
            <text:p text:style-name="P8"/>
            <text:p text:style-name="Table_20_Contents"/>
          </table:table-cell>
          <table:table-cell table:style-name="Tableau1.C2" office:value-type="string">
            <text:list xml:id="list2122738455" text:continue-numbering="true" text:style-name="L3">
              <text:list-item>
                <text:p text:style-name="P24">President Obama's historic and solemn visit to Hiroshima ,</text:p>
              </text:list-item>
              <text:list-item>
                <text:p text:style-name="P24">He did not apologize for the atomic bomb that the US dropped to end WWII</text:p>
              </text:list-item>
              <text:list-item>
                <text:p text:style-name="P24">he called for an end to nuclear war </text:p>
              </text:list-item>
              <text:list-item>
                <text:p text:style-name="P24">a journalist <text:s/>is traveling with the president</text:p>
              </text:list-item>
              <text:list-item>
                <text:p text:style-name="P24"><text:s/>history made with every step president Obama walking with / where <text:s/>seven decades of American presidents would not. “ </text:p>
              </text:list-item>
              <text:list-item>
                <text:p text:style-name="P24">a flash</text:p>
              </text:list-item>
              <text:list-item>
                <text:p text:style-name="P24"><text:s/>80 <text:s/>000 people killed instantly </text:p>
              </text:list-item>
              <text:list-item>
                <text:p text:style-name="P24">Today ,there, the only building still standing the American president refusing to apologize but listening intently as <text:s text:c="2"/>survivors told their stories </text:p>
              </text:list-item>
              <text:list-item>
                <text:p text:style-name="P27">Obama calls <text:s/>what happened here a lesson for the modern world”</text:p>
              </text:list-item>
              <text:list-item>
                <text:p text:style-name="P24"><text:span text:style-name="T2">President Obama now heading home </text:span><text:span text:style-name="T2">after </text:span><text:span text:style-name="T2">visit</text:span><text:span text:style-name="T2">s</text:span><text:span text:style-name="T2"> to Japan and Vietnam , both former enemies now strategic friends.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15"/>
            <text:p text:style-name="P2"/>
            <text:p text:style-name="P2"/>
            <text:p text:style-name="P2"/>
            <text:p text:style-name="P4">B2</text:p>
            <text:p text:style-name="Table_20_Contents"/>
          </table:table-cell>
          <table:table-cell table:style-name="Tableau1.A2" office:value-type="string">
            <text:p text:style-name="P14">Des détails significatifs du document ont été</text:p>
            <text:p text:style-name="P8">relevés et restitués conformément à sa logique</text:p>
            <text:p text:style-name="P8">interne.</text:p>
            <text:p text:style-name="P8">• Le contenu informatif a été compris, ainsi que</text:p>
            <text:p text:style-name="P8">l’attitude du locuteur (ton, humour, points de vue,</text:p>
            <text:p text:style-name="P8">etc.). Compréhension fine.</text:p>
            <text:p text:style-name="P6"/>
            <text:p text:style-name="P6"/>
            <text:p text:style-name="P5">10 pts</text:p>
            <text:p text:style-name="P6"/>
            <text:p text:style-name="Table_20_Contents"/>
          </table:table-cell>
          <table:table-cell table:style-name="Tableau1.C2" office:value-type="string">
            <text:p text:style-name="P16">Plus de détails :</text:p>
            <text:list xml:id="list894291952" text:style-name="L4">
              <text:list-item>
                <text:p text:style-name="P21"><text:s/><text:span text:style-name="T3">at the memorial there.</text:span></text:p>
              </text:list-item>
              <text:list-item>
                <text:p text:style-name="P19">he did honor the <text:s/>dead</text:p>
              </text:list-item>
              <text:list-item>
                <text:p text:style-name="P19">ABC</text:p>
              </text:list-item>
              <text:list-item>
                <text:p text:style-name="P19">on a bright cloudless morning</text:p>
              </text:list-item>
              <text:list-item>
                <text:p text:style-name="P19">“ 1945 a flash , a burst of fire and a mushroom cloud </text:p>
              </text:list-item>
              <text:list-item>
                <text:p text:style-name="P19"><text:s/>This man dissolving into tears</text:p>
              </text:list-item>
              <text:list-item>
                <text:p text:style-name="P19">“The scientific revolution that led to the splitting of an atom requires a moral revolution as well.”</text:p>
              </text:list-item>
              <text:list-item>
                <text:p text:style-name="P19">“His message written in the memorial book lets us now find <text:s/>the courage together to spread <text:s/>peace and pursue <text:s/>a world without <text:s/>nuclear weapons.</text:p>
              </text:list-item>
              <text:list-item>
                <text:p text:style-name="P23">his history-making</text:p>
              </text:list-item>
            </text:list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Name :</text:p>
          </table:table-cell>
          <table:table-cell table:style-name="Tableau1.C2" office:value-type="string">
            <text:p text:style-name="Table_20_Contents">Mark : <text:s text:c="7"/>/20</text:p>
          </table:table-cell>
        </table:table-row>
      </table:table>
      <text:p text:style-name="Standard"/>
      <text:p text:style-name="P28"/>
      <text:p text:style-name="P29">President Obama's historic and solemn visit to Hiroshima , Japan playing[...] at the memorial there.</text:p>
      <text:p text:style-name="Standard">He did not apologize for the atomic bomb that the US dropped to end WWII but he did honor the <text:s/>dead and he called for an end to nuclear war . ABC's Jim Avila is traveling with the president “Today at Hiroshima , history made with every step president Obama walking with / where <text:s/>seven decades of American presidents would not. “</text:p>
      <text:p text:style-name="Standard">“71 years ago on a bright cloudless morning, death fell from the sky and the world was changed”</text:p>
      <text:p text:style-name="Standard">“ 1945 a flash , a burst of fire and a mushroom cloud . 80 <text:s/>000 people killed instantly .Today ,there, the only building still standing the American president refusing to apologize but listening intently as <text:s text:c="2"/>survivors told their stories . This man dissolving into tears <text:span text:style-name="Police_20_par_20_défaut"><text:span text:style-name="T2">.Obama calls <text:s/>what happened here a lesson for the modern world”</text:span></text:span></text:p>
      <text:p text:style-name="Standard">“The scientific revolution that led to the splitting of an atom requires a moral revolution as well.”</text:p>
      <text:p text:style-name="Standard">“His message written in the memorial book lets us now find <text:s/>the courage together to spread <text:s/>peace and pursue <text:s/>a world without <text:s/>nuclear weapons. David , President Obama now heading home after<text:span text:style-name="Police_20_par_20_défaut"><text:span text:style-name="T10"> </text:span></text:span>his history-making visits to Japan and Vietnam , both former enemies now strategic friend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Univers-Condensed" svg:font-family="Univers-Condensed" style:font-family-generic="roman"/>
    <style:font-face style:name="Univers-CondensedBold" svg:font-family="Univers-CondensedBold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3T14:30:43.47</meta:creation-date>
    <dc:date>2018-06-11T17:09:58</dc:date>
    <meta:editing-duration>PT00H23M39S</meta:editing-duration>
    <meta:editing-cycles>5</meta:editing-cycles>
    <meta:generator>OpenOffice.org/3.2$Unix OpenOffice.org_project/320m18$Build-9502</meta:generator>
    <meta:document-statistic meta:table-count="1" meta:image-count="0" meta:object-count="0" meta:page-count="3" meta:paragraph-count="76" meta:word-count="678" meta:character-count="3744"/>
    <dc:creator>Yvan BAPTISTE</dc:creator>
  </office:meta>
</office:document-meta>
</file>