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9cm" fo:margin-left="0cm" fo:margin-right="-0.009cm" table:align="margins"/>
    </style:style>
    <style:style style:name="Tableau1.A" style:family="table-column">
      <style:table-column-properties style:column-width="3.526cm" style:rel-column-width="12158*"/>
    </style:style>
    <style:style style:name="Tableau1.B" style:family="table-column">
      <style:table-column-properties style:column-width="13.728cm" style:rel-column-width="47328*"/>
    </style:style>
    <style:style style:name="Tableau1.C" style:family="table-column">
      <style:table-column-properties style:column-width="1.755cm" style:rel-column-width="604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0" style:family="paragraph" style:parent-style-name="Table_20_Contents">
      <style:text-properties fo:font-size="11pt" fo:background-color="transparent" style:font-size-asian="11pt" style:font-size-complex="11pt"/>
    </style:style>
    <style:style style:name="P11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style:text-underline-style="none" style:font-size-asian="11pt" style:font-size-complex="11pt"/>
    </style:style>
    <style:style style:name="P14" style:family="paragraph" style:parent-style-name="Table_20_Contents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21" style:family="paragraph" style:parent-style-name="Table_20_Contents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font-name="Liberation Serif" fo:letter-spacing="normal" fo:font-style="normal" fo:text-shadow="none" fo:font-weight="normal" style:letter-kerning="true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</text:p>
      <text:p text:style-name="P17">GRILLE EVALUATION COMPREHENSION ORALE</text:p>
      <text:p text:style-name="P19">BAC STI2D 2018</text:p>
      <text:p text:style-name="P19">(Interviewing Barack Obama)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iveau CECRL</text:p>
          </table:table-cell>
          <table:table-cell table:style-name="Tableau1.A1" office:value-type="string">
            <text:p text:style-name="Standard"/>
          </table:table-cell>
          <table:table-cell table:style-name="Tableau1.C1" office:value-type="string">
            <text:p text:style-name="P2">Barème LV1</text:p>
          </table:table-cell>
        </table:table-row>
        <table:table-row>
          <table:table-cell table:style-name="Tableau1.A2" office:value-type="string">
            <text:p text:style-name="P2">Hors cadre</text:p>
          </table:table-cell>
          <table:table-cell table:style-name="Tableau1.A2" office:value-type="string">
            <text:p text:style-name="P4">Le candidat n'a pas compris le document, il n'est pas parvenu à identifier le sujet, thème du document. </text:p>
          </table:table-cell>
          <table:table-cell table:style-name="Tableau1.C2" office:value-type="float" office:value="1">
            <text:p text:style-name="P16">1</text:p>
          </table:table-cell>
        </table:table-row>
        <table:table-row>
          <table:table-cell table:style-name="Tableau1.A2" office:value-type="string">
            <text:p text:style-name="P2"/>
            <text:p text:style-name="P2">Eléments relevant du niveau A1</text:p>
          </table:table-cell>
          <table:table-cell table:style-name="Tableau1.A2" office:value-type="string">
            <text:p text:style-name="P5">Quelques mots isolés et idées simples relevés</text:p>
            <text:p text:style-name="P1">Le thème n'a pas été clairement identifié : interview/conversation/entretien entre deux locuteurs, dont l'un est Barack Obama qui parle de lui.</text:p>
          </table:table-cell>
          <table:table-cell table:style-name="Tableau1.C3" office:value-type="string">
            <text:p text:style-name="P16"/>
            <text:p text:style-name="P16"/>
            <text:p text:style-name="P16">3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Eléments relevant du niveau A2</text:p>
          </table:table-cell>
          <table:table-cell table:style-name="Tableau1.A2" office:value-type="string">
            <text:p text:style-name="P4"><text:span text:style-name="T6">Repérage des locuteurs</text:span> : Barack Obama, EX (non exigible) président des EU et un interviewer</text:p>
            <text:p text:style-name="P4"><text:span text:style-name="T6">Repérage du thème</text:span> : le « quotidien » de Barack aujourd'hui</text:p>
            <text:p text:style-name="P4"><text:span text:style-name="T6">Repérage d'éléments isolés/de compréhension partielle</text:span><text:span text:style-name="T1"> </text:span>:</text:p>
            <text:p text:style-name="P4">-la question posée: « qu'est ce qui est différent ? »</text:p>
            <text:p text:style-name="P4">-la première réponse : il se réveille/lève plus tard</text:p>
            <text:p text:style-name="P4">-il contrôle ma journée</text:p>
            <text:p text:style-name="P4">-c'est merveilleux</text:p>
            <text:p text:style-name="P4">-il peut prendre ses décisions</text:p>
            <text:p text:style-name="P4">-il évoque l'éducation des enfants aux EU et dans le monde</text:p>
            <text:p text:style-name="P4">-il mentionne le fait de trouver un travail</text:p>
            <text:p text:style-name="P10">-il parle également des générations futures</text:p>
          </table:table-cell>
          <table:table-cell table:style-name="Tableau1.C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5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Eléments </text:p>
            <text:p text:style-name="P2">relevant du niveau B1</text:p>
          </table:table-cell>
          <table:table-cell table:style-name="Tableau1.A2" office:value-type="string">
            <text:p text:style-name="P11"><text:span text:style-name="T1">Repérage des idées principales</text:span> : </text:p>
            <text:p text:style-name="P13">-la question complète : « qu'est ce qui est différent pour vous au réveil? »</text:p>
            <text:p text:style-name="P13">-les élèves ont relevé que BO n'est plus président</text:p>
            <text:p text:style-name="P13"><text:span text:style-name="T2">-</text:span><text:span text:style-name="T3">maintenant, il peut contrôler sa journée et c'est merveilleux</text:span></text:p>
            <text:p text:style-name="P8">-il décide tout seul</text:p>
            <text:p text:style-name="P13"><text:span text:style-name="T3">-il peut décider comment il va passer sa journée, c</text:span><text:span text:style-name="T7">e qu'il va faire de son temps libre</text:span></text:p>
            <text:p text:style-name="P8">-il veut garantir une éducation correcte aux enfants aux EU et dans le monde </text:p>
            <text:p text:style-name="P8">-il veut aussi s'assurer que les gens qui veulent travailler dur puissent trouver un emploi</text:p>
            <text:p text:style-name="P9">-il veut également conserver les ressources extraordinaires de notre planète</text:p>
            <text:p text:style-name="P9">-et ce dans le but que les futures générations puissent profiter de la beauté du monde </text:p>
            <text:p text:style-name="P9">-les choses importantes à ses yeux n'ont pas changé</text:p>
            <text:p text:style-name="P9">-il précise qu'il n'a plus les mêmes outils qu'avant </text:p>
            <text:p text:style-name="P9">-il parle de choses qui le motivent</text:p>
          </table:table-cell>
          <table:table-cell table:style-name="Tableau1.C3" office:value-type="string">
            <text:p text:style-name="P16"/>
            <text:p text:style-name="P16"/>
            <text:p text:style-name="P16"/>
            <text:p text:style-name="P16"/>
            <text:p text:style-name="P16">8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Eléments relevant du niveau B2</text:p>
          </table:table-cell>
          <table:table-cell table:style-name="Tableau1.A2" office:value-type="string">
            <text:p text:style-name="P12">Repérage des points de détails/des éléments de compréhension plus fine : </text:p>
            <text:p text:style-name="P14"><text:span text:style-name="T5">-</text:span><text:span text:style-name="T4">il contrôle sa journée, contrairement à avant</text:span></text:p>
            <text:p text:style-name="P6">-le métier de président implique beaucoup (« un large éventail ») de responsabilités</text:p>
            <text:p text:style-name="P7">-il trouve ce contrôle immensément libérateur/il se sent immensément plus libre/il a un sentiment de soulagement personnel </text:p>
            <text:p text:style-name="P15"><text:span text:style-name="T4">-i</text:span><text:span text:style-name="T4">l se demande à présent ce qu'il peut faire pour avancer les choses</text:span></text:p>
            <text:p text:style-name="P7">-il veut aussi s'assurer que les gens qui veulent travailler dur puissent trouver un emploi,.. </text:p>
            <text:p text:style-name="P7">-...,avec un salaire décent/un salaire suffisant pour vivre</text:p>
            <text:p text:style-name="P7">-et que les futures générations puissent profiter de la beauté du monde, comme nous l'avons fait </text:p>
            <text:p text:style-name="P7">-il parle de son engagement en tant que citoyen :</text:p>
            <text:p text:style-name="P7">-il doit à présent changer les choses en utilisant la persuasion et non plus les outils législatifs</text:p>
            <text:p text:style-name="P15"><text:span text:style-name="T4">-</text:span><text:span text:style-name="T4">beaucoup de choses continuent à le motiver et le toucher/l'émouvoir à ce jour.</text:span></text:p>
          </table:table-cell>
          <table:table-cell table:style-name="Tableau1.C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10</text:p>
          </table:table-cell>
        </table:table-row>
        <table:table-row>
          <table:table-cell table:style-name="Tableau1.C3" table:number-columns-spanned="3" office:value-type="string">
            <text:p text:style-name="P3">Note: <text:s text:c="11"/>/20</text:p>
          </table:table-cell>
          <table:covered-table-cell/>
          <table:covered-table-cell/>
        </table:table-row>
      </table:table>
      <text:p text:style-name="Standard"/>
      <text:p text:style-name="P22">Prince Harry : « When you wake up now as Barack Obama, former president of the <text:soft-page-break/>United States, what's different about your mornings ? »</text:p>
      <text:p text:style-name="P22"/>
      <text:p text:style-name="P22">Barack Obama : « I wake up later (laughter) ! And ...you know it's wonderful to be able to...control your day, in a way that you just can't as president. The job entailed a wide range of responsibilities and now, when I wake up, I can make my own decisions about « how do I want to spend my time ? », « what do I need to do to move forward the things that I care deeply about ; that's obviously hugely liberating but the things that are important to me haven't changed : I still care about making sure that the United States and the world is a place where kids get a decent education, where people who all want to work hard are able to find a job, that there's a living wage, that we're conserving the amazing resources of our planet so that future generations can enjoy the beauty of this place, like we did... and so, although I don't have the same tools that I had as President, I have to rely more on persuasion than legislation, for example,a lot of the things that still motivate me and move me continue to this day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8T13:21:12.624000000</meta:creation-date>
    <dc:date>2018-05-26T10:25:34</dc:date>
    <meta:editing-duration>P1DT16H39M36S</meta:editing-duration>
    <meta:editing-cycles>13</meta:editing-cycles>
    <meta:generator>OpenOffice.org/3.2$Unix OpenOffice.org_project/320m18$Build-9502</meta:generator>
    <dc:creator>Yvan BAPTISTE</dc:creator>
    <meta:printed-by>Elodie GALLAZZINI</meta:printed-by>
    <meta:print-date>2018-02-23T18:36:29.62</meta:print-date>
    <meta:document-statistic meta:table-count="1" meta:image-count="0" meta:object-count="0" meta:page-count="2" meta:paragraph-count="58" meta:word-count="681" meta:character-count="3909"/>
  </office:meta>
</office:document-meta>
</file>