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Co Whitney" svg:font-family="'HCo Whitney',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widows="1" fo:text-indent="0cm" style:auto-text-indent="false" fo:padding="0cm" fo:border="none"/>
      <style:text-properties fo:font-variant="normal" fo:text-transform="none" fo:color="#333333" style:font-name="HCo Whitney" fo:font-size="9.75pt" fo:letter-spacing="normal" fo:font-style="normal" fo:font-weight="normal"/>
    </style:style>
    <style:style style:name="P2" style:family="paragraph" style:parent-style-name="Standard">
      <style:paragraph-properties fo:margin-left="0cm" fo:margin-right="0cm" fo:margin-top="0cm" fo:margin-bottom="0.529cm" fo:line-height="150%" fo:widows="1" fo:text-indent="0cm" style:auto-text-indent="false" fo:padding="0cm" fo:border="none"/>
      <style:text-properties fo:font-variant="normal" fo:text-transform="none" fo:color="#333333" style:font-name="HCo Whitney" fo:font-size="9.75pt" fo:letter-spacing="normal" fo:font-style="normal" fo:font-weight="normal"/>
    </style:style>
    <style:style style:name="P3" style:family="paragraph" style:parent-style-name="Text_20_body">
      <style:paragraph-properties fo:margin-left="0cm" fo:margin-right="0cm" fo:margin-top="0cm" fo:margin-bottom="0cm" fo:line-height="150%" fo:widows="1" fo:text-indent="0cm" style:auto-text-indent="false" fo:padding="0cm" fo:border="none"/>
      <style:text-properties fo:font-variant="normal" fo:text-transform="none" fo:color="#333333" style:font-name="HCo Whitney" fo:font-size="9.75pt" fo:letter-spacing="normal" fo:font-style="normal" fo:font-weight="normal"/>
    </style:style>
    <style:style style:name="P4" style:family="paragraph" style:parent-style-name="Text_20_body">
      <style:paragraph-properties fo:margin-left="0cm" fo:margin-right="0cm" fo:margin-top="0cm" fo:margin-bottom="0.529cm" fo:line-height="150%" fo:widows="1" fo:text-indent="0cm" style:auto-text-indent="false" fo:padding="0cm" fo:border="none"/>
      <style:text-properties fo:font-variant="normal" fo:text-transform="none" fo:color="#333333" style:font-name="HCo Whitney" fo:font-size="9.75pt" fo:letter-spacing="normal" fo:font-style="normal" fo:font-weight="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ident Obama on Bullying</text:p>
      <text:p text:style-name="P1"/>
      <text:p text:style-name="P1">Like all of you, I was shocked and saddened by the deaths of several young people who were bullied and taunted for being gay, and who ultimately took their own lives.  As a parent of two daughters, it breaks my heart.  It’s something that just shouldn’t happen in this country. </text:p>
      <text:p text:style-name="P3">We’ve got to dispel the myth that bullying is just a normal rite of passage – that it’s some inevitable part of growing up.  It’s not.  We have an obligation to ensure that our schools are safe for <text:span text:style-name="T1">all</text:span> of our kids.  And to every young person out there you need to know that if you’re in trouble, there are caring adults who can help. </text:p>
      <text:p text:style-name="P1">I don’t know what it’s like to be picked on for being gay.  But I do know what it’s like to grow up feeling that sometimes you don’t belong.  It’s tough.  And for a lot of kids, the sense of being alone or apart – I know can just wear on you.  And when you’re teased or bullied, it can seem like somehow you brought it on yourself – for being different, or for not fitting in with everybody else. </text:p>
      <text:p text:style-name="P2">But what I want to say is this.  You are not alone.  You didn’t do anything wrong.  You didn’t do anything to deserve being bullied.  And there is a whole world waiting for you, filled with possibilities. There are people out there who love you and care about you just the way you are. And so, if you ever feel like because of bullying, because of what people are saying, that you’re getting down on yourself, you’ve got to make sure to reach out to people you tr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Co Whitney" svg:font-family="'HCo Whitney',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5S</meta:editing-duration>
    <meta:editing-cycles>5</meta:editing-cycles>
    <meta:generator>OpenOffice/4.1.2$Win32 OpenOffice.org_project/412m3$Build-9782</meta:generator>
    <dc:date>2017-03-04T17:32:16.85</dc:date>
    <meta:document-statistic meta:table-count="0" meta:image-count="0" meta:object-count="0" meta:page-count="1" meta:paragraph-count="5" meta:word-count="287" meta:character-count="1503"/>
    <dc:creator>Yvan BAPTISTE</dc:creator>
    <meta:user-defined meta:name="Info 1"/>
    <meta:user-defined meta:name="Info 2"/>
    <meta:user-defined meta:name="Info 3"/>
    <meta:user-defined meta:name="Info 4"/>
  </office:meta>
</office:document-meta>
</file>