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f937" officeooo:paragraph-rsid="001cf937"/>
    </style:style>
    <style:style style:name="P2" style:family="paragraph" style:parent-style-name="Standard">
      <style:text-properties officeooo:rsid="001cf937" officeooo:paragraph-rsid="001d99c1"/>
    </style:style>
    <style:style style:name="P3" style:family="paragraph" style:parent-style-name="Standard">
      <style:text-properties officeooo:rsid="001d99c1" officeooo:paragraph-rsid="001e6601"/>
    </style:style>
    <style:style style:name="P4" style:family="paragraph" style:parent-style-name="Standard">
      <style:text-properties fo:font-size="16pt" fo:font-weight="bold" officeooo:rsid="001cf937" officeooo:paragraph-rsid="001cf937" style:font-size-asian="16pt" style:font-weight-asian="bold" style:font-size-complex="16pt" style:font-weight-complex="bold"/>
    </style:style>
    <style:style style:name="T1" style:family="text">
      <style:text-properties officeooo:rsid="001d99c1"/>
    </style:style>
    <style:style style:name="T2" style:family="text">
      <style:text-properties officeooo:rsid="001e66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ince Harry's <text:s/><text:span text:style-name="T2">Opening </text:span>Speech <text:span text:style-name="T2">at <text:s/></text:span>Invinctus Games <text:span text:style-name="T2">2017</text:span></text:p>
      <text:p text:style-name="P1"/>
      <text:p text:style-name="P1"><text:span text:style-name="T2">S</text:span>ource <text:span text:style-name="T1">BBC News, 24 September 2017</text:span></text:p>
      <text:p text:style-name="P2">taken <text:span text:style-name="T1">and adapted</text:span> from youtube <text:span text:style-name="T1">(www.youtube.com/watch?v=5zFoMqsvXvk)</text:span></text:p>
      <text:p text:style-name="P1"/>
      <text:p text:style-name="P1">Script</text:p>
      <text:p text:style-name="P1"/>
      <text:p text:style-name="P1">« Invictus is about the dedication of the men and women who served their countries, confronted hardships and refused to be defined by their injuries. Invictus is about families and friends who faced the shock of learning that their loved ones have been injured or fallen ill and then <text:span text:style-name="T2">rally</text:span> to support them on their journey of recovery. And above all Invictus is about the example to the world that all servicemen or women, injured or not, <text:span text:style-name="T1">provide</text:span> abo<text:span text:style-name="T2">ve</text:span> the importance of being of service and duty. The true scale of this example was brought home <text:s/>to me when I left Afghanistan, I was confronted with three British soldiers, all with i<text:span text:style-name="T1">nduced </text:span>comas and missing limbs and wrapped in plastic. The way I viewed service and sacrifice changed for ever and the direction of my life changed with it. I knew it was my responsability to use the great platform that I have to help the world understand and be inspired by the spirit of those who wear a uniform.</text:p>
      <text:p text:style-name="P1">In a world where so many have reasons to feel cynical and <text:span text:style-name="T1">a</text:span>pathetic, I wanted to find a way <text:span text:style-name="T1">for veterans to be a beacon of light and show us all that we have a role to play, that we all win when we respect our friends, neighbours and communities. »</text:span></text:p>
      <text:p text:style-name="P1"/>
      <text:p text:style-name="P1"/>
      <text:p text:style-name="P1"/>
      <text:p text:style-name="P3">Pour compléter <text:span text:style-name="T2">sur le sujet : </text:span><text:a xlink:type="simple" xlink:href="http://www.cbc.ca/news/canada/toronto/invictus-games-toronto-prince-harry-1.4304120" text:style-name="Internet_20_link" text:visited-style-name="Visited_20_Internet_20_Link"><text:span text:style-name="T2">http://www.cbc.ca/news/canada/toronto/invictus-games-toronto-prince-harry-1.4304120</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4:24:51.674000000</meta:creation-date>
    <dc:date>2017-11-25T15:10:10.379000000</dc:date>
    <meta:editing-duration>PT14M57S</meta:editing-duration>
    <meta:editing-cycles>1</meta:editing-cycles>
    <meta:document-statistic meta:table-count="0" meta:image-count="0" meta:object-count="0" meta:page-count="1" meta:paragraph-count="7" meta:word-count="249" meta:character-count="1472" meta:non-whitespace-character-count="1227"/>
    <meta:generator>LibreOffice/5.0.1.2$Windows_x86 LibreOffice_project/81898c9f5c0d43f3473ba111d7b351050be20261</meta:generator>
  </office:meta>
</office:document-meta>
</file>