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272cm" fo:margin-left="-0.191cm" table:align="left" style:writing-mode="lr-tb"/>
    </style:style>
    <style:style style:name="Tableau1.A" style:family="table-column">
      <style:table-column-properties style:column-width="2.094cm"/>
    </style:style>
    <style:style style:name="Tableau1.B" style:family="table-column">
      <style:table-column-properties style:column-width="14.339cm"/>
    </style:style>
    <style:style style:name="Tableau1.C" style:family="table-column">
      <style:table-column-properties style:column-width="0.84cm"/>
    </style:style>
    <style:style style:name="Tableau1.1" style:family="table-row">
      <style:table-row-properties style:min-row-height="0.101cm" style:keep-together="true" fo:keep-together="auto"/>
    </style:style>
    <style:style style:name="Tableau1.A1" style:family="table-cell">
      <style:table-cell-properties style:vertical-align="middle" fo:background-color="#daeef3" fo:padding-left="0.191cm" fo:padding-right="0.191cm" fo:padding-top="0cm" fo:padding-bottom="0cm" fo:border-left="0.035cm solid #e8509d" fo:border-right="0.018cm solid #e8509d" fo:border-top="0.035cm solid #e8509d" fo:border-bottom="0.018cm solid #067ca4">
        <style:background-image/>
      </style:table-cell-properties>
    </style:style>
    <style:style style:name="Tableau1.B1" style:family="table-cell">
      <style:table-cell-properties style:vertical-align="bottom" fo:padding-left="0.191cm" fo:padding-right="0.191cm" fo:padding-top="0cm" fo:padding-bottom="0cm" fo:border-left="0.018cm solid #e8509d" fo:border-right="0.035cm solid #e8509d" fo:border-top="0.035cm solid #e8509d" fo:border-bottom="0.018cm solid #067ca4"/>
    </style:style>
    <style:style style:name="Tableau1.C1" style:family="table-cell">
      <style:table-cell-properties style:vertical-align="middle" fo:background-color="#e5dfec" fo:padding-left="0.191cm" fo:padding-right="0.191cm" fo:padding-top="0cm" fo:padding-bottom="0cm" fo:border-left="0.035cm solid #e8509d" fo:border-right="0.035cm solid #e8509d" fo:border-top="0.035cm solid #e8509d" fo:border-bottom="0.018cm solid #067ca4">
        <style:background-image/>
      </style:table-cell-properties>
    </style:style>
    <style:style style:name="Tableau1.A2" style:family="table-cell">
      <style:table-cell-properties style:vertical-align="middle" fo:background-color="#daeef3" fo:padding-left="0.191cm" fo:padding-right="0.191cm" fo:padding-top="0cm" fo:padding-bottom="0cm" fo:border-left="0.035cm solid #e8509d" fo:border-right="0.018cm solid #e8509d" fo:border-top="0.018cm solid #067ca4" fo:border-bottom="0.018cm solid #067ca4">
        <style:background-image/>
      </style:table-cell-properties>
    </style:style>
    <style:style style:name="Tableau1.B2" style:family="table-cell">
      <style:table-cell-properties style:vertical-align="middle" fo:padding-left="0.191cm" fo:padding-right="0.191cm" fo:padding-top="0cm" fo:padding-bottom="0cm" fo:border-left="0.018cm solid #e8509d" fo:border-right="0.035cm solid #e8509d" fo:border-top="0.018cm solid #067ca4" fo:border-bottom="0.018cm solid #067ca4"/>
    </style:style>
    <style:style style:name="Tableau1.C2" style:family="table-cell">
      <style:table-cell-properties fo:background-color="#d9d9d9" fo:padding-left="0.191cm" fo:padding-right="0.191cm" fo:padding-top="0cm" fo:padding-bottom="0cm" fo:border-left="0.035cm solid #e8509d" fo:border-right="0.002cm solid #e8509d" fo:border-top="0.018cm solid #067ca4" fo:border-bottom="0.018cm solid #067ca4">
        <style:background-image/>
      </style:table-cell-properties>
    </style:style>
    <style:style style:name="Tableau1.B4" style:family="table-cell">
      <style:table-cell-properties fo:padding-left="0.191cm" fo:padding-right="0.191cm" fo:padding-top="0cm" fo:padding-bottom="0cm" fo:border-left="0.018cm solid #e8509d" fo:border-right="0.035cm solid #e8509d" fo:border-top="0.018cm solid #067ca4" fo:border-bottom="0.018cm solid #067ca4"/>
    </style:style>
    <style:style style:name="Tableau1.A6" style:family="table-cell">
      <style:table-cell-properties style:vertical-align="middle" fo:background-color="#daeef3" fo:padding-left="0.191cm" fo:padding-right="0.191cm" fo:padding-top="0cm" fo:padding-bottom="0cm" fo:border-left="0.035cm solid #e8509d" fo:border-right="0.018cm solid #e8509d" fo:border-top="0.018cm solid #067ca4" fo:border-bottom="0.035cm solid #e8509d">
        <style:background-image/>
      </style:table-cell-properties>
    </style:style>
    <style:style style:name="Tableau1.B6" style:family="table-cell">
      <style:table-cell-properties style:vertical-align="middle" fo:padding-left="0.191cm" fo:padding-right="0.191cm" fo:padding-top="0cm" fo:padding-bottom="0cm" fo:border-left="0.018cm solid #e8509d" fo:border-right="0.035cm solid #e8509d" fo:border-top="0.018cm solid #067ca4" fo:border-bottom="0.035cm solid #e8509d"/>
    </style:style>
    <style:style style:name="Tableau1.C6" style:family="table-cell">
      <style:table-cell-properties fo:background-color="#d9d9d9" fo:padding-left="0.191cm" fo:padding-right="0.191cm" fo:padding-top="0cm" fo:padding-bottom="0cm" fo:border-left="0.035cm solid #e8509d" fo:border-right="0.002cm solid #e8509d" fo:border-top="0.018cm solid #067ca4" fo:border-bottom="0.035cm solid #e8509d">
        <style:background-image/>
      </style:table-cell-properties>
    </style:style>
    <style:style style:name="P1" style:family="paragraph" style:parent-style-name="Standard">
      <style:paragraph-properties fo:margin-top="0cm" fo:margin-bottom="0cm" fo:line-height="100%"/>
      <style:text-properties style:font-name="Corbel" fo:language="en" fo:country="GB" fo:font-weight="bold" style:font-weight-asian="bold"/>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text-properties fo:color="#000000" style:font-name="Times New Roman" fo:font-weight="bold" style:font-weight-asian="bold"/>
    </style:style>
    <style:style style:name="P5" style:family="paragraph" style:parent-style-name="Standard">
      <style:paragraph-properties fo:margin-left="-0.113cm" fo:margin-right="0cm" fo:margin-top="0cm" fo:margin-bottom="0cm" fo:line-height="100%" fo:text-align="center" style:justify-single-word="false" fo:text-indent="0cm" style:auto-text-indent="false" fo:padding-left="0.141cm" fo:padding-right="0cm" fo:padding-top="0cm" fo:padding-bottom="0cm" fo:border-left="0.035cm solid #e8509d" fo:border-right="none" fo:border-top="none" fo:border-bottom="none"/>
    </style:style>
    <style:style style:name="P6" style:family="paragraph" style:parent-style-name="Standard">
      <style:paragraph-properties fo:margin-left="0.501cm" fo:margin-right="0.559cm" fo:margin-top="0cm" fo:margin-bottom="0cm" fo:line-height="100%" fo:text-align="justify" style:justify-single-word="false" fo:text-indent="0cm" style:auto-text-indent="false"/>
      <style:text-properties fo:color="#000000" style:font-name="Times New Roman" fo:font-size="4pt" style:font-size-asian="4pt" style:font-size-complex="4pt"/>
    </style:style>
    <style:style style:name="P7" style:family="paragraph" style:parent-style-name="Standard">
      <style:paragraph-properties fo:margin-left="0.501cm" fo:margin-right="0.559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8" style:family="paragraph" style:parent-style-name="Standard">
      <style:paragraph-properties fo:margin-left="0.501cm" fo:margin-right="0.559cm" fo:margin-top="0cm" fo:margin-bottom="0cm" fo:line-height="100%" fo:text-align="justify" style:justify-single-word="false" fo:text-indent="0cm" style:auto-text-indent="false"/>
    </style:style>
    <style:style style:name="P9" style:family="paragraph" style:parent-style-name="Standard" style:master-page-name="Standard">
      <style:paragraph-properties fo:margin-left="-0.501cm" fo:margin-right="0cm" fo:margin-top="0cm" fo:margin-bottom="0cm" fo:line-height="100%" fo:text-align="center" style:justify-single-word="false" fo:text-indent="0cm" style:auto-text-indent="false" style:page-number="auto"/>
      <style:text-properties fo:color="#e8509d" style:font-name="Corbel" fo:language="en" fo:country="GB"/>
    </style:style>
    <style:style style:name="P10"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style>
    <style:style style:name="P11" style:family="paragraph" style:parent-style-name="Standard">
      <style:paragraph-properties fo:margin-top="0cm" fo:margin-bottom="0cm" fo:line-height="100%"/>
      <style:text-properties fo:color="#000000" style:font-name="Times New Roman" fo:language="en" fo:country="GB" fo:font-weight="bold" style:font-weight-asian="bold"/>
    </style:style>
    <style:style style:name="P12" style:family="paragraph" style:parent-style-name="Standard">
      <style:paragraph-properties fo:margin-top="0cm" fo:margin-bottom="0cm" fo:line-height="100%" fo:text-align="center" style:justify-single-word="false"/>
      <style:text-properties style:font-name="Times New Roman" fo:font-weight="bold" style:font-weight-asian="bold"/>
    </style:style>
    <style:style style:name="P13" style:family="paragraph" style:parent-style-name="Standard">
      <style:paragraph-properties fo:margin-top="0cm" fo:margin-bottom="0cm" fo:line-height="100%" fo:text-align="center" style:justify-single-word="false"/>
      <style:text-properties style:font-name="Times New Roman" fo:font-size="8pt" style:font-size-asian="8pt" style:font-size-complex="8pt"/>
    </style:style>
    <style:style style:name="P1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0pt"/>
    </style:style>
    <style:style style:name="P15" style:family="paragraph" style:parent-style-name="Standard">
      <style:paragraph-properties fo:margin-top="0cm" fo:margin-bottom="0cm" fo:line-height="100%"/>
      <style:text-properties style:font-name="Times New Roman" fo:font-size="10pt" fo:font-style="italic" style:font-size-asian="10pt" style:font-style-asian="italic" style:font-size-complex="10pt"/>
    </style:style>
    <style:style style:name="P16" style:family="paragraph" style:parent-style-name="Standard">
      <style:paragraph-properties fo:margin-left="-0.113cm" fo:margin-right="0cm" fo:margin-top="0cm" fo:margin-bottom="0cm" fo:line-height="100%" fo:text-align="center" style:justify-single-word="false" fo:text-indent="0cm" style:auto-text-indent="false" fo:padding-left="0.141cm" fo:padding-right="0cm" fo:padding-top="0cm" fo:padding-bottom="0cm" fo:border-left="0.035cm solid #e8509d" fo:border-right="none" fo:border-top="none" fo:border-bottom="none"/>
      <style:text-properties fo:color="#000000" style:font-name="Times New Roman" fo:font-size="8pt" fo:letter-spacing="-0.018cm" fo:font-style="italic" style:font-size-asian="8pt" style:font-style-asian="italic" style:font-size-complex="8pt"/>
    </style:style>
    <style:style style:name="P17" style:family="paragraph" style:parent-style-name="Standard">
      <style:paragraph-properties fo:margin-left="0cm" fo:margin-right="0.559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size-complex="10pt"/>
    </style:style>
    <style:style style:name="P18" style:family="paragraph" style:parent-style-name="Standard" style:list-style-name="WWNum3">
      <style:paragraph-properties fo:margin-left="0cm" fo:margin-right="0.559cm" fo:margin-top="0cm" fo:margin-bottom="0cm" fo:line-height="100%" fo:text-align="justify" style:justify-single-word="false" fo:text-indent="0cm" style:auto-text-indent="false"/>
      <style:text-properties style:font-name="Times New Roman" fo:font-size="10pt" fo:language="en" fo:country="GB" style:font-size-asian="10pt" style:font-size-complex="10pt"/>
    </style:style>
    <style:style style:name="P19" style:family="paragraph" style:parent-style-name="Standard" style:list-style-name="WWNum3">
      <style:paragraph-properties fo:margin-left="0cm" fo:margin-right="0.559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0" style:family="paragraph" style:parent-style-name="Standard" style:list-style-name="WWNum4">
      <style:paragraph-properties fo:margin-left="0cm" fo:margin-right="0.559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1" style:family="paragraph" style:parent-style-name="Standard" style:list-style-name="WWNum2">
      <style:paragraph-properties fo:margin-left="0cm" fo:margin-right="0.559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2" style:family="paragraph" style:parent-style-name="Standard" style:list-style-name="WWNum3">
      <style:paragraph-properties fo:margin-left="0cm" fo:margin-right="0.559cm" fo:margin-top="0cm" fo:margin-bottom="0cm" fo:line-height="100%" fo:text-align="justify" style:justify-single-word="false" fo:text-indent="0cm" style:auto-text-indent="false"/>
    </style:style>
    <style:style style:name="P23" style:family="paragraph" style:parent-style-name="Standard" style:list-style-name="WWNum4">
      <style:paragraph-properties fo:margin-left="0cm" fo:margin-right="0.559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4" style:family="paragraph" style:parent-style-name="Standard">
      <style:paragraph-properties fo:margin-left="0.501cm" fo:margin-right="0.559cm" fo:margin-top="0cm" fo:margin-bottom="0cm" fo:line-height="100%" fo:text-align="justify" style:justify-single-word="false" fo:text-indent="0cm" style:auto-text-indent="false"/>
      <style:text-properties style:font-name="Times New Roman" fo:font-size="10pt" fo:font-weight="bold" style:font-size-asian="10pt" style:font-weight-asian="bold" style:font-size-complex="10pt"/>
    </style:style>
    <style:style style:name="P25" style:family="paragraph" style:parent-style-name="Standard">
      <style:paragraph-properties fo:margin-left="0.501cm" fo:margin-right="0.559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6" style:family="paragraph" style:parent-style-name="Standard">
      <style:paragraph-properties fo:line-height="100%" fo:text-align="justify" style:justify-single-word="false"/>
      <style:text-properties style:font-name="Times New Roman" fo:font-size="10pt" fo:font-weight="bold" style:font-size-asian="10pt" style:font-weight-asian="bold" style:font-size-complex="10pt"/>
    </style:style>
    <style:style style:name="P27"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T1" style:family="text">
      <style:text-properties fo:color="#000000" style:font-name="Times New Roman" fo:font-size="8pt" style:font-size-asian="8pt" style:font-size-complex="8pt"/>
    </style:style>
    <style:style style:name="T2" style:family="text">
      <style:text-properties fo:color="#000000" style:font-name="Times New Roman" fo:font-size="8pt" fo:font-weight="bold" style:font-size-asian="8pt" style:font-weight-asian="bold" style:font-size-complex="8pt"/>
    </style:style>
    <style:style style:name="T3" style:family="text">
      <style:text-properties fo:color="#000000" style:font-name="Times New Roman" fo:font-size="10pt" fo:language="en" fo:country="GB" style:font-size-asian="10pt"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style>
    <style:style style:name="T6" style:family="text">
      <style:text-properties style:font-name="Times New Roman" fo:font-size="10pt" fo:font-style="italic" fo:font-weight="bold" style:font-size-asian="10pt" style:font-style-asian="italic" style:font-weight-asian="bold" style:font-size-complex="10pt"/>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F</text:p>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Niveau</text:p>
            <text:p text:style-name="P10">CECRL</text:p>
          </table:table-cell>
          <table:table-cell table:style-name="Tableau1.B1" office:value-type="string">
            <text:p text:style-name="P4"/>
          </table:table-cell>
          <table:table-cell table:style-name="Tableau1.C1" office:value-type="string">
            <text:p text:style-name="P16">Votre barème</text:p>
            <text:p text:style-name="P5"><text:span text:style-name="T2">LV1</text:span><text:span text:style-name="T1"> <text:s text:c="2"/></text:span><text:span text:style-name="T2">LV2</text:span></text:p>
          </table:table-cell>
        </table:table-row>
        <table:table-row table:style-name="Tableau1.1">
          <table:table-cell table:style-name="Tableau1.A2" office:value-type="string">
            <text:p text:style-name="P12">Hors cadre</text:p>
          </table:table-cell>
          <table:table-cell table:style-name="Tableau1.B2" office:value-type="string">
            <text:p text:style-name="P17">n’a pas compris le document, il n’est pas parvenu à identifier le sujet / thème du document.</text:p>
            <text:p text:style-name="P6"/>
          </table:table-cell>
          <table:table-cell table:style-name="Tableau1.C2" office:value-type="string">
            <text:p text:style-name="P10">1</text:p>
          </table:table-cell>
        </table:table-row>
        <table:table-row table:style-name="Tableau1.1">
          <table:table-cell table:style-name="Tableau1.A2" office:value-type="string">
            <text:p text:style-name="P13">Éléments relevant du niveau</text:p>
            <text:p text:style-name="P14">A1</text:p>
          </table:table-cell>
          <table:table-cell table:style-name="Tableau1.B2" office:value-type="string">
            <text:p text:style-name="P15">est parvenu à relever des mots isolés et des expressions courantes qui, malgré quelques mises en relation, n’ont permis d’accéder qu’à une compréhension superficielle ou partielle du document (en particulier les interlocuteurs n’ont pas été pleinement identifiés).</text:p>
            <text:p text:style-name="P24">Repérage des idées les plus simples :</text:p>
            <text:p text:style-name="P25">Nature du document (reportage vidéo, extrait de journal télévisé)</text:p>
            <text:p text:style-name="P25">Thème des préjugés et stéréotypes liés au genre sur les lignes de vêtements</text:p>
            <text:p text:style-name="P25">Une journaliste + personnes interviewées</text:p>
            <text:p text:style-name="P7"/>
          </table:table-cell>
          <table:table-cell table:style-name="Tableau1.C2" office:value-type="string">
            <text:p text:style-name="P10">3</text:p>
          </table:table-cell>
        </table:table-row>
        <table:table-row table:style-name="Tableau1.1">
          <table:table-cell table:style-name="Tableau1.A2" office:value-type="string">
            <text:p text:style-name="P3"><text:span text:style-name="T8">Éléments relevant du niveau</text:span><text:span text:style-name="T7"> </text:span></text:p>
            <text:p text:style-name="P14">A2</text:p>
          </table:table-cell>
          <table:table-cell table:style-name="Tableau1.B4" office:value-type="string">
            <text:p text:style-name="P2"><text:span text:style-name="T5">Certaines informations ont été comprises mais le relevé est insuffisant et conduit à une compréhension encore lacunaire ou partielle. Le candidat a su identifier le thème de la discussion et la fonction ou le rôle des interlocuteurs. </text:span><text:span text:style-name="T6">6 critères minimum</text:span></text:p>
            <text:p text:style-name="P8"><text:span text:style-name="T7">Repérage des interlocuteurs</text:span><text:span text:style-name="T4"> </text:span><text:span text:style-name="T7">: </text:span><text:span text:style-name="T4">journaliste+petites filles+deux mamans dont une créatrice de la marque</text:span></text:p>
            <text:p text:style-name="P8"><text:span text:style-name="T7">Thème:</text:span><text:span text:style-name="T4"> Gender prejudice</text:span></text:p>
            <text:p text:style-name="P8"><text:span text:style-name="T7">Repérage aire géographique et marqueurs temporels :</text:span><text:span text:style-name="T4"> </text:span></text:p>
            <text:list xml:id="list1007802744844644556" text:style-name="WWNum3">
              <text:list-item>
                <text:p text:style-name="P18">US</text:p>
              </text:list-item>
              <text:list-item>
                <text:p text:style-name="P18">Tout a commence il y a deux ans</text:p>
              </text:list-item>
              <text:list-item>
                <text:p text:style-name="P18">Elles ont 6 et 4 ans</text:p>
              </text:list-item>
            </text:list>
            <text:p text:style-name="P24">Repérage d’éléments isolés / de compréhension partielle : </text:p>
            <text:list xml:id="list39234086" text:continue-numbering="true" text:style-name="WWNum3">
              <text:list-item>
                <text:p text:style-name="P19">Les petites filles aiment jouer aux légos, construire des maisons, camions et chemins de fer</text:p>
              </text:list-item>
              <text:list-item>
                <text:p text:style-name="P18">Elles aiment aussi porter des robes</text:p>
              </text:list-item>
              <text:list-item>
                <text:p text:style-name="P19">Ces robes sont confortables et uniques</text:p>
              </text:list-item>
              <text:list-item>
                <text:p text:style-name="P19">Aux motifs plutôt masculins, avec des dinosaures et des symboles mathématiques.</text:p>
              </text:list-item>
            </text:list>
          </table:table-cell>
          <table:table-cell table:style-name="Tableau1.C2" office:value-type="string">
            <text:p text:style-name="P11">5</text:p>
          </table:table-cell>
        </table:table-row>
        <table:table-row table:style-name="Tableau1.1">
          <table:table-cell table:style-name="Tableau1.A2" office:value-type="string">
            <text:p text:style-name="P3"><text:span text:style-name="T8">Éléments relevant du niveau</text:span><text:span text:style-name="T7"> </text:span></text:p>
            <text:p text:style-name="P14">B1</text:p>
          </table:table-cell>
          <table:table-cell table:style-name="Tableau1.B2" office:value-type="string">
            <text:p text:style-name="P15">a su relever les points principaux de la discussion (contexte, objet, interlocuteurs et, éventuellement, conclusion de l’échange). Compréhension satisfaisante.</text:p>
            <text:p text:style-name="P8"><text:span text:style-name="T5">Repérage des idées principales, repérages plus précis sur les 4 témoignages: </text:span><text:span text:style-name="T6">6 critères minimum pour valider niveau</text:span></text:p>
            <text:list xml:id="list3391882441312808677" text:style-name="WWNum4">
              <text:list-item>
                <text:p text:style-name="P23">Opinion de la maman : ça ouvre une conversation à propos des mathématiques</text:p>
              </text:list-item>
              <text:list-item>
                <text:p text:style-name="P23">L’entreprise Princess Awesome a été créée il y a deux ans</text:p>
              </text:list-item>
              <text:list-item>
                <text:p text:style-name="P20">On ne trouve pas ce type de robes en magasins</text:p>
              </text:list-item>
              <text:list-item>
                <text:p text:style-name="P20">La créatrice de la marque achetait des pyjamas au rayon garçons principalement (avec des camions, navettes spaciales et robots en imprimés)</text:p>
              </text:list-item>
            </text:list>
            <text:list xml:id="list1843304762002873997" text:style-name="WWNum2">
              <text:list-item>
                <text:p text:style-name="P21"><text:s/></text:p>
              </text:list-item>
            </text:list>
          </table:table-cell>
          <table:table-cell table:style-name="Tableau1.C2" office:value-type="string">
            <text:p text:style-name="P10">8</text:p>
          </table:table-cell>
        </table:table-row>
        <table:table-row table:style-name="Tableau1.1">
          <table:table-cell table:style-name="Tableau1.A6" office:value-type="string">
            <text:p text:style-name="P3"><text:span text:style-name="T8">Éléments relevant du niveau</text:span><text:span text:style-name="T7"> </text:span></text:p>
            <text:p text:style-name="P14">B2</text:p>
          </table:table-cell>
          <table:table-cell table:style-name="Tableau1.B6" office:value-type="string">
            <text:p text:style-name="P2"><text:span text:style-name="T5">a saisi et relevé un nombre suffisant de détails significatifs (relations entre les interlocuteurs, tenants et aboutissants, attitude des locuteurs, ton, humour, points de vue, etc.). </text:span><text:span text:style-name="T6">2 critères minimum</text:span></text:p>
            <text:p text:style-name="P24">Repérage des points de détail / des éléments de compréhension plus fine : </text:p>
            <text:list xml:id="list39228281" text:continue-list="list39234086" text:style-name="WWNum3">
              <text:list-item>
                <text:p text:style-name="P22"><text:span text:style-name="T4">Opinion de la créatrice de la marque: </text:span><text:span text:style-name="T3">en portant ces robes, les petites filles envoient un message au monde, en disant qu’elles ont le droit de s’intéresser aux sciences, aux maths tout en aimant les affaires pour filles. Les sciences sont aussi bien pour les filles que pour les garçons.</text:span></text:p>
              </text:list-item>
              <text:list-item>
                <text:p text:style-name="P19">Elle a créé la ligne Princess Awesome parce que sa fille refusait de porter autre chose que des robes mais aimait aussi les robots, camions et fusées.<text:bookmark text:name="_GoBack"/></text:p>
              </text:list-item>
            </text:list>
          </table:table-cell>
          <table:table-cell table:style-name="Tableau1.C6" office:value-type="string">
            <text:p text:style-name="P10">10</text:p>
          </table:table-cell>
        </table:table-row>
      </table:table>
      <text:p text:style-name="P26">1’33</text:p>
      <text:p text:style-name="P27">6-year-old Bella loves to build houses and cars with Lego blocks. « I like Barbie, also dinosaurs » so her dress has dinosaurs on it. « I need a train to put on the train track. »</text:p>
      <text:p text:style-name="P27">Her friend Penny also likes Legos. « I like to make trucks. » The 4-year-old also likes pink and purple, and the dress she is wearing. « She really enjoys wearing it. It’s bright and comfortable, and unique.</text:p>
      <text:p text:style-name="P27"><text:soft-page-break/>Unique because it has a pattern of the mathematical symbol Pi. Penny’s mother Cathy Tramontana says the design opens the door to a conversation about Maths.</text:p>
      <text:p text:style-name="P27">« We haven’t found this type of dress in the store. » The Pi and dinosaurs dresses are from a new girls’clothing line called Princess Awesom. Company co-founder Rebecca Melsky says the dresses feature some designs more typically found on boys’clothes.</text:p>
      <text:p text:style-name="P27">« I think that a girl wearing a dress with science on it, she is telling the world when she’s out that it is something she’s interested in and she can love girly things and also love science. It tells science is just as much for girls as it is for boys. »</text:p>
      <text:p text:style-name="P27">It all started two years ago when she was shopping for her two-year old who refused to wear anything but a dress.</text:p>
      <text:p text:style-name="P27">She bought pyjamas mostly from the boys section because her daughter also liked robots, trucks and space shi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Malgun Gothic"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2.499cm" fo:margin-left="2.499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homette</meta:initial-creator>
    <dc:creator>patrick ROBERT</dc:creator>
    <meta:editing-cycles>11</meta:editing-cycles>
    <meta:creation-date>2019-01-20T17:44:00</meta:creation-date>
    <dc:date>2019-02-10T19:02:47.14</dc:date>
    <meta:editing-duration>PT2M22S</meta:editing-duration>
    <meta:generator>OpenOffice/4.0.0$Win32 OpenOffice.org_project/400m3$Build-9702</meta:generator>
    <meta:document-statistic meta:table-count="1" meta:image-count="0" meta:object-count="0" meta:page-count="2" meta:paragraph-count="56" meta:word-count="706" meta:character-count="4120"/>
    <meta:user-defined meta:name="AppVersion">15.0000</meta:user-defined>
    <meta:user-defined meta:name="Company">TRIG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