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style:font-name="Arial" fo:font-weight="normal" style:font-weight-asian="normal" style:font-weight-complex="normal"/>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style:font-name="sans-serif" fo:font-size="9.60000038146973pt"/>
    </style:style>
    <style:style style:name="P7" style:family="paragraph" style:parent-style-name="Standard">
      <style:paragraph-properties style:writing-mode="lr-tb"/>
      <style:text-properties style:font-name="Arial" fo:font-size="12pt" style:font-size-asian="12pt" style:font-size-complex="12pt"/>
    </style:style>
    <style:style style:name="P8" style:family="paragraph" style:parent-style-name="Standard">
      <style:paragraph-properties style:writing-mode="lr-tb"/>
      <style:text-properties style:font-name="Arial" fo:font-size="12pt" fo:font-weight="normal" style:font-size-asian="12pt" style:font-weight-asian="normal" style:font-size-complex="12pt" style:font-weight-complex="normal"/>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style:font-name="Arial" fo:font-weight="normal" style:font-weight-asian="normal" style:font-weight-complex="normal"/>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w Snowden Sends Christmas Day Message to US<text:tab/><text:tab/><text:tab/>Durée 1.31m</text:p>
      <text:p text:style-name="P2">( script à la fin de l'analyse )</text:p>
      <text:p text:style-name="P1">Elements de compréhension attendus :</text:p>
      <text:p text:style-name="P1">Niveau A1 : </text:p>
      <text:p text:style-name="P6">"Le candidat est parvenu à relever des mots isolés, des expressions courantes, et à les mettre en relation pour construire une amorce de compréhension du document.Le candidat a compris seulement les phrases/les </text:p>
      <text:p text:style-name="P6">idées les plus simples."</text:p>
      <text:p text:style-name="P6"/>
      <text:p text:style-name="P1">- " Hi and merry christmas"</text:p>
      <text:p text:style-name="P1">voeux de Noël de Raw Snowden ( titre) un américain ( US dans le titre)</text:p>
      <text:p text:style-name="P1">- " Governments"</text:p>
      <text:p text:style-name="P7">- " watching everything we do"</text:p>
      <text:p text:style-name="P8">- microphones, video cameras, TVs (that) watch us</text:p>
      <text:p text:style-name="P8">- "child ...today" " private"</text:p>
      <text:p text:style-name="P8">- " technology"</text:p>
      <text:p text:style-name="P1"/>
      <text:p text:style-name="P1">Niveau A2 :</text:p>
      <text:p text:style-name="P6">"Certaines informations ont été comprises mais le relevé est incomplet, conduisant à une compréhension encore lacunaire ou partielle"</text:p>
      <text:p text:style-name="P6"/>
      <text:p text:style-name="P7">- "Governments have created a system of ......... mass surveillance, watching everything we do"</text:p>
      <text:p text:style-name="P7"/>
      <text:p text:style-name="P8">- microphones, video cameras, TVs (that) watch us </text:p>
      <text:p text:style-name="P7"/>
      <text:p text:style-name="P7">-"privacy" : atteinte à notre droit à la vie privée</text:p>
      <text:p text:style-name="P8"/>
      <text:p text:style-name="P7">- t<text:span text:style-name="T2">rack us everywhere we go</text:span></text:p>
      <text:p text:style-name="P7"/>
      <text:p text:style-name="P7">Niveau B1 :</text:p>
      <text:p text:style-name="P6">Les informations principales ont été relevées. L’essentiel <text:s/>a été compris. Compréhension satisfaisante.</text:p>
      <text:p text:style-name="P6"/>
      <text:p text:style-name="P8">-"A child born today, will grow up with no conception of privacy at all. They'll never what it means to have a private moment to themselves..."</text:p>
      <text:p text:style-name="P8"/>
      <text:p text:style-name="P8">- "And that's a problem because privacy mattersPrivacy is what allows us to determine who we are, and who we want to be."</text:p>
      <text:p text:style-name="P8"/>
      <text:p text:style-name="P7">Niveau B2 : </text:p>
      <text:p text:style-name="P6">Des détails significatifs du document ont été relevés et restitués conformément à sa logique interne.</text:p>
      <text:p text:style-name="P6">Le contenu informatif a été compris, ainsi que l’attitude du locuteur(ton,humour,points de vue,etc.). Compréhension fine</text:p>
      <text:p text:style-name="P7"/>
      <text:p text:style-name="P8">- "Great-Britain's Georges Orwell" <text:s/>"in the book": Snowden fait référence à "1984" sans le citer. "The types of collection in the book, microphones, video cameras, TVs that watch us are nothing compared to what we have available."</text:p>
      <text:p text:style-name="P8"/>
      <text:p text:style-name="P8">- "We have censors in our pockets"</text:p>
      <text:p text:style-name="P8"/>
      <text:p text:style-name="P8">"Think about what this means for the privacy of an average person. A child born today, will grow up with no conception of privacy at all. They'll never what it means to have a private <text:soft-page-break/>moment to themselves and unrecorded unanalyzed thoughts. </text:p>
      <text:p text:style-name="P8"/>
      <text:p text:style-name="P5"><text:span text:style-name="T1">- "The conversation occurring today, will determine the amount of trust we can place both in the technology that surrounds us,and the government that regulates it." Snowden </text:span><text:span text:style-name="T1">mentionne le débat national qui a lieu aux Etats Unis suite à ses dénonciations : le citoyen doit pouvoir décider de l'utilisation de la technologie qui l'entoure et de ses limites (quelle utilisation de la technologie, pour quoi faire?), et du rôle du gouvernement ( peut-il avoir confiance dans le pouvoir et jusqu'où?)</text:span></text:p>
      <text:p text:style-name="P8"/>
      <text:p text:style-name="P8">- " Together we can find a better balance, end mass surveillance" : Snowden appelle les citoyens américains à s'unir pour en finir avec la surveillance de masse.</text:p>
      <text:p text:style-name="P8"/>
      <text:p text:style-name="P8">- "asking is always cheaper than spying" : il est moins coûteux / dangereux pour la démocratie de questionner ses citoyens que de les espionner.</text:p>
      <text:p text:style-name="P8"/>
      <text:p text:style-name="P8"><text:span text:style-name="T3">- Point de vue du locuteur :</text:span> Snowden dénonce le système de surveillance de masse par la NSA où il travaillait ( non mentionnée) aux Etats-Unis.</text:p>
      <text:p text:style-name="P7"/>
      <text:p text:style-name="P1"/>
      <text:p text:style-name="P1"/>
      <text:p text:style-name="P2">SCRIPT :</text:p>
      <text:p text:style-name="P3">"Hi, and merry Christmas! I'm honoured to have a chance to speak with you and your family this year. </text:p>
      <text:p text:style-name="P4"/>
      <text:p text:style-name="P4">Recently, we learned that our governments working in concert, have created a system of worldwild mass surveillance, watching everything we do.</text:p>
      <text:p text:style-name="P4"/>
      <text:p text:style-name="P4">Great-Britain's Georges Orwell warned us of the danger of this kind of information. The types of collection in the book, microphones, video cameras, TVs that watch us are nothing compared to what we have available. We have sensors in our pockets that track us everywhere we go.</text:p>
      <text:p text:style-name="P4"/>
      <text:p text:style-name="P4">Think about what this means for the privacy of an average person. A child born today, will grow up with no conception of privacy at all. They'll never what it means to have a private moment to themselves and unrecorded unanalyzed thoughts. </text:p>
      <text:p text:style-name="P4"/>
      <text:p text:style-name="P4">And that's a problem because privacy matters. Privacy is what allows us to determine who we are, and who we want to be.</text:p>
      <text:p text:style-name="P4"/>
      <text:p text:style-name="P4">The conversation occurring today, will determine the amount of trust we can place both in the technology that surrounds us,and the government that regulates it.</text:p>
      <text:p text:style-name="P4"/>
      <text:p text:style-name="P4">Together we can find a better balance, end mass surveillance, and remind the government that if it really wants to know how we feel, asking is always cheaper than spying.</text:p>
      <text:p text:style-name="P4"/>
      <text:p text:style-name="P4">Thank you, and merry christma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Myths and heroes ( whistleblower) – locations and forms of power – spaces and exchanges</text:p>
      </style:header>
      <style:footer>
        <text:p text:style-name="Footer">T STI L3B sujet principa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4M46S</meta:editing-duration>
    <meta:editing-cycles>20</meta:editing-cycles>
    <meta:generator>OpenOffice.org/3.4$Win32 OpenOffice.org_project/340m1$Build-9590</meta:generator>
    <dc:date>2014-02-16T15:34:52.44</dc:date>
    <meta:document-statistic meta:table-count="0" meta:image-count="0" meta:object-count="0" meta:page-count="2" meta:paragraph-count="44" meta:word-count="743" meta:character-count="4396"/>
    <meta:user-defined meta:name="Info 1"/>
    <meta:user-defined meta:name="Info 2"/>
    <meta:user-defined meta:name="Info 3"/>
    <meta:user-defined meta:name="Info 4"/>
  </office:meta>
</office:document-meta>
</file>