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data-style-name="N0">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text-properties fo:language="fr" fo:country="FR"/>
    </style:style>
    <style:style style:name="P2" style:family="paragraph" style:parent-style-name="Text_20_body">
      <style:text-properties fo:font-variant="normal" fo:text-transform="none" fo:color="#000000" style:font-name="Times New Roman" fo:font-size="12pt" fo:letter-spacing="normal" fo:language="fr" fo:country="FR" fo:font-style="normal" fo:font-weight="normal" style:font-size-asian="12pt" style:font-size-complex="12pt"/>
    </style:style>
    <style:style style:name="P3" style:family="paragraph" style:parent-style-name="Text_20_body">
      <style:text-properties fo:font-variant="normal" fo:text-transform="none" fo:color="#000000" style:font-name="Times New Roman" fo:font-size="12pt" fo:letter-spacing="normal" fo:font-style="normal" fo:font-weight="normal" style:font-size-asian="12pt" style:font-size-complex="12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rème :</text:p>
      <text:p text:style-name="P1"/>
      <table:table table:name="Tableau1" table:style-name="Tableau1">
        <table:table-column table:style-name="Tableau1.A"/>
        <table:table-column table:style-name="Tableau1.B"/>
        <table:table-row>
          <table:table-cell table:style-name="Tableau1.A1" office:value-type="string">
            <text:p text:style-name="Table_20_Contents">Le candidat n'a pas compris le document, il n'en a repéré que des éléments isolés sans parvenir à établir des liens entre eux. Il n'a pas identifié le sujet ou le thème du document.</text:p>
          </table:table-cell>
          <table:table-cell table:style-name="Tableau1.B1" office:value-type="float" office:value="1">
            <text:p text:style-name="Table_20_Contents">1</text:p>
          </table:table-cell>
        </table:table-row>
        <table:table-row>
          <table:table-cell table:style-name="Tableau1.A2" office:value-type="string">
            <text:p text:style-name="Table_20_Contents">Le candidat est parvenu à relever des mots isolés et des expressions courantes et à les mettre en relation pour construire une amorce de compréhension du document. Le candidat a compris les phrases / les idées les plus simples.</text:p>
            <text:p text:style-name="Table_20_Contents">- World Trade Center – bâtiments – mémorial – site – tours – victimes - attaques</text:p>
          </table:table-cell>
          <table:table-cell table:style-name="Tableau1.B2" office:value-type="float" office:value="3">
            <text:p text:style-name="Table_20_Contents">3</text:p>
          </table:table-cell>
        </table:table-row>
        <table:table-row>
          <table:table-cell table:style-name="Tableau1.A2" office:value-type="string">
            <text:p text:style-name="Table_20_Contents">Certaines informations ont été comprises mais le relevé est <text:s/>incomplet, conduisant à une compréhension encore lacunaire ou partielle.</text:p>
            <text:p text:style-name="Table_20_Contents">- Le site du WTC était un très vaste espace</text:p>
            <text:p text:style-name="Table_20_Contents">- Après les attaques du 11 septembre, volonté de garder les empreintes des bâtiments comme un lieu sacré</text:p>
            <text:p text:style-name="Table_20_Contents">- Les noms des victimes inscrits</text:p>
            <text:p text:style-name="Table_20_Contents"/>
          </table:table-cell>
          <table:table-cell table:style-name="Tableau1.B2" office:value-type="float" office:value="5">
            <text:p text:style-name="Table_20_Contents">5</text:p>
          </table:table-cell>
        </table:table-row>
        <table:table-row>
          <table:table-cell table:style-name="Tableau1.A2" office:value-type="string">
            <text:p text:style-name="Table_20_Contents">Les informations principales ont été relevées.</text:p>
            <text:p text:style-name="Table_20_Contents">L'essentiel a été compris. Compréhension satisfaisante.</text:p>
            <text:p text:style-name="Table_20_Contents">- Situé au cœur du centre d'affaires de Wall Street</text:p>
            <text:p text:style-name="Table_20_Contents">- Effondrement des tours</text:p>
            <text:p text:style-name="Table_20_Contents">- Préservation des empreintes lors de la construction du mémorial</text:p>
            <text:p text:style-name="Table_20_Contents">- Les noms des victimes sur les parapets des deux emplacements</text:p>
            <text:p text:style-name="Table_20_Contents">- Présence des deux bassins dans les empreintes des deux tours</text:p>
          </table:table-cell>
          <table:table-cell table:style-name="Tableau1.B2" office:value-type="float" office:value="8">
            <text:p text:style-name="Table_20_Contents">8</text:p>
          </table:table-cell>
        </table:table-row>
        <table:table-row>
          <table:table-cell table:style-name="Tableau1.A2" office:value-type="string">
            <text:p text:style-name="Table_20_Contents">Des détails significatifs du document ont été relevés et restitués conformément à sa logique interne.</text:p>
            <text:p text:style-name="Table_20_Contents">Le contenu informatif a été compris, ainsi que l'attitude du locuteur. Compréhension fine.</text:p>
            <text:p text:style-name="Table_20_Contents">- Le site fait 16 acres</text:p>
            <text:p text:style-name="Table_20_Contents">- Volonté d'engagement à respecter les vestiges envisagé très tôt par le processus de planification</text:p>
            <text:p text:style-name="Table_20_Contents">- Tours Nord &amp; Sud</text:p>
            <text:p text:style-name="Table_20_Contents">- Noms des 2983 victimes dans les avions et sur tous les sites des attaques</text:p>
            <text:p text:style-name="Table_20_Contents">- 6 victimes le 26 février 1993 lors du premier attentat par bombe / voiture / camion piégé inclus dans la liste du mémorial</text:p>
            <text:p text:style-name="Table_20_Contents"/>
          </table:table-cell>
          <table:table-cell table:style-name="Tableau1.B2" office:value-type="float" office:value="10">
            <text:p text:style-name="Table_20_Contents">10</text:p>
          </table:table-cell>
        </table:table-row>
      </table:table>
      <text:p text:style-name="P3"><text:soft-page-break/>Titre pour les élèves : Remembering</text:p>
      <text:p text:style-name="P3">World Trade Centre</text:p>
      <text:p text:style-name="P3"/>
      <text:p text:style-name="P3">The original World Trade Centre site was 16 acres, so a very, very large space in the centre of the downtown Wall Street business district. </text:p>
      <text:p text:style-name="P3">But once the attacks came and the buildings collapsed, it emerged very quickly in the planning process that the actual footprints of the buildings, those places where the buildings stood, were considered sacred ground, that the commitment was made very early on, that there would be no building in those footprints, that they would be preserved as part of whatever memorial would ultimately emerge. </text:p>
      <text:p text:style-name="P3">So that the actual memorial on the site of the World Trade Centre campus, if you will, places the two pools, the memorial pools, in the footprints of the two towers, the South and the North towers, with the names of the victims, 2983 victims inscribed around on the parapets of the two pools. </text:p>
      <text:p text:style-name="P2">That number of 2983 includes all of the victims of 9/11 on all of the planes and all the attack sites and also the six victims of the first attempt to bring down the World Trade Centre, the bombing by car bomb, truck bomb, February 26th, 1993. Six people were killed there and they are included among the names on the memori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05T13:06:46.17</meta:creation-date>
    <dc:date>2016-12-17T08:37:56.87</dc:date>
    <meta:editing-duration>PT1H36M30S</meta:editing-duration>
    <meta:editing-cycles>6</meta:editing-cycles>
    <meta:generator>OpenOffice/4.1.2$Win32 OpenOffice.org_project/412m3$Build-9782</meta:generator>
    <dc:creator>Yvan BAPTISTE</dc:creator>
    <meta:printed-by>Madeleine  </meta:printed-by>
    <meta:print-date>2016-03-06T09:17:21.42</meta:print-date>
    <meta:document-statistic meta:table-count="1" meta:image-count="0" meta:object-count="0" meta:page-count="2" meta:paragraph-count="33" meta:word-count="513" meta:character-count="2922"/>
  </office:meta>
</office:document-meta>
</file>