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1.508cm"/>
    </style:style>
    <style:style style:name="Tableau1.B" style:family="table-column">
      <style:table-column-properties style:column-width="15.505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text-underline-style="solid" style:text-underline-width="auto" style:text-underline-color="font-color" officeooo:rsid="0012fd70" officeooo:paragraph-rsid="0012fd70"/>
    </style:style>
    <style:style style:name="P2" style:family="paragraph" style:parent-style-name="Standard">
      <style:paragraph-properties fo:text-align="center" style:justify-single-word="false"/>
      <style:text-properties style:text-underline-style="solid" style:text-underline-width="auto" style:text-underline-color="font-color" officeooo:rsid="0012fd70" officeooo:paragraph-rsid="0015d32f"/>
    </style:style>
    <style:style style:name="P3" style:family="paragraph" style:parent-style-name="Standard">
      <style:paragraph-properties fo:text-align="start" style:justify-single-word="false"/>
      <style:text-properties style:text-underline-style="none" officeooo:rsid="0012fd70" officeooo:paragraph-rsid="0012fd70"/>
    </style:style>
    <style:style style:name="P4" style:family="paragraph" style:parent-style-name="Standard">
      <style:paragraph-properties fo:text-align="start" style:justify-single-word="false"/>
      <style:text-properties style:text-underline-style="none" officeooo:rsid="0012fd70" officeooo:paragraph-rsid="0015d32f"/>
    </style:style>
    <style:style style:name="P5" style:family="paragraph" style:parent-style-name="Standard">
      <style:paragraph-properties fo:text-align="center" style:justify-single-word="false"/>
      <style:text-properties style:text-underline-style="none" officeooo:rsid="0012fd70" officeooo:paragraph-rsid="0015d32f"/>
    </style:style>
    <style:style style:name="P6"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2fd70" officeooo:paragraph-rsid="0012fd70"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2fd70" officeooo:paragraph-rsid="0015d32f" style:font-size-asian="14pt" style:font-weight-asian="bold" style:font-size-complex="14pt" style:font-weight-complex="bold"/>
    </style:style>
    <style:style style:name="P8" style:family="paragraph" style:parent-style-name="Table_20_Contents">
      <style:paragraph-properties fo:text-align="start" style:justify-single-word="false"/>
      <style:text-properties officeooo:rsid="0012fd70" officeooo:paragraph-rsid="0012fd70"/>
    </style:style>
    <style:style style:name="P9" style:family="paragraph" style:parent-style-name="Table_20_Contents">
      <style:paragraph-properties fo:text-align="start" style:justify-single-word="false"/>
      <style:text-properties officeooo:rsid="0012fd70" officeooo:paragraph-rsid="001468e3"/>
    </style:style>
    <style:style style:name="P10" style:family="paragraph" style:parent-style-name="Table_20_Contents">
      <style:paragraph-properties fo:text-align="center" style:justify-single-word="false"/>
      <style:text-properties officeooo:rsid="0012fd70" officeooo:paragraph-rsid="0012fd70"/>
    </style:style>
    <style:style style:name="T1" style:family="text">
      <style:text-properties officeooo:rsid="001468e3"/>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text-underline-style="solid" style:text-underline-width="auto" style:text-underline-color="font-color" fo:font-weight="bold" officeooo:rsid="0015d32f"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enato Turano – And they came to Chicago…</text:p>
      <text:p text:style-name="P1"/>
      <text:p text:style-name="P3">I basically was 15-years-old when I came to the United States. My father had come to the United States about 3 years before. He was in here, in Chicago, for fourteen months, and after fourteen months, he came back, he said: «it’s not for me». He said: «I have lost my dignity, I can’t speak the language». As I mentioned before, he was a coffee salesman, so he would go to work in a suit, and when he came over here, he had to go and work in construction, and it was sewer construction. And then, the winters in Chicago are not very well-pleasing so at the end of the winter, he told his brother, he said: «I’m sorry», he says: «but I’m going back». He came back, he was home for about six months and he felt that maybe, there was a mistake here, «maybe I made a mistake» and basically attributed his coming back to the fact that he wanted to give his kids a better future. End of ‘50s in the region of Calabria, there wasn’t much for anyone that would graduate from college and he felt «even if my kids are lucky enough to graduate from college, they will never be able to stay in Calabria, they may have to go to Rome or Milan, or some place outside of Italy even. So he felt that by coming to Chicago, he would be able to keep his family together and at the same time he would be able to give them an education.</text:p>
      <text:p text:style-name="P3"/>
      <text:p text:style-name="P7">Renato Turano – And they came to Chicago…</text:p>
      <text:p text:style-name="P2"/>
      <text:p text:style-name="P4">I basically was 15-years-old when I came to the United States. My father had come to the United States about 3 years before. He was in here, in Chicago, for fourteen months, and after fourteen months, he came back, he said: «it’s not for me». He said: «I have lost my dignity, I can’t speak the language». As I mentioned before, he was a coffee salesman, so he would go to work in a suit, and when he came over here, he had to go and work in construction, and it was sewer construction. And then, the winters in Chicago are not very well-pleasing so at the end of the winter, he told his brother, he said: «I’m sorry», he says: «but I’m going back». He came back, he was home for about six months and he felt that maybe, there was a mistake here, «maybe I made a mistake» and basically attributed his coming back to the fact that he wanted to give his kids a better future. End of ‘50s in the region of Calabria, there wasn’t much for anyone that would graduate from college and he felt «even if my kids are lucky enough to graduate from college, they will never be able to stay in Calabria, they may have to go to Rome or Milan, or some place outside of Italy even. So he felt that by coming to Chicago, he would be able to keep his family together and at the same time he would be able to give them an education.</text:p>
      <text:p text:style-name="P4"/>
      <text:p text:style-name="P2"><text:span text:style-name="T2">Renato Turano – And they came to Chicago…</text:span></text:p>
      <text:p text:style-name="P2"/>
      <text:p text:style-name="P4">I basically was 15-years-old when I came to the United States. My father had come to the United States about 3 years before. He was in here, in Chicago, for fourteen months, and after fourteen months, he came back, he said: «it’s not for me». He said: «I have lost my dignity, I can’t speak the language». As I mentioned before, he was a coffee salesman, so he would go to work in a suit, and when he came over here, he had to go and work in construction, and it was sewer construction. And then, the winters in Chicago are not very well-pleasing so at the end of the winter, he told his brother, he said: «I’m sorry», he says: «but I’m going back». He came back, he was home for about six months and he felt that maybe, there was a mistake here, «maybe I made a mistake» and basically attributed his coming back to the fact that he wanted to give his kids a better future. End of ‘50s in the region of Calabria, there wasn’t much for anyone that would graduate from college and he felt «even if my kids are lucky enough to graduate from college, they will never be able to stay in Calabria, they may have to go to Rome or Milan, or some place outside of Italy even. So he felt that by coming to Chicago, he would be able to keep his family together and at the same time he would be able to give them an education</text:p>
      <text:p text:style-name="P4"><text:span text:style-name="T3"/></text:p>
      <text:p text:style-name="P5"><text:soft-page-break/><text:span text:style-name="T3"/></text:p>
      <text:p text:style-name="P5"><text:span text:style-name="T3">Barême</text:span></text:p>
      <text:p text:style-name="P3"/>
      <text:p text:style-name="P3"/>
      <text:p text:style-name="P3"/>
      <table:table table:name="Tableau1" table:style-name="Tableau1">
        <table:table-column table:style-name="Tableau1.A"/>
        <table:table-column table:style-name="Tableau1.B"/>
        <table:table-row>
          <table:table-cell table:style-name="Tableau1.A1" office:value-type="string">
            <text:p text:style-name="P10">0</text:p>
          </table:table-cell>
          <table:table-cell table:style-name="Tableau1.B1" office:value-type="string">
            <text:p text:style-name="P8">Rien ou Hors-Sujet Total</text:p>
          </table:table-cell>
        </table:table-row>
        <table:table-row>
          <table:table-cell table:style-name="Tableau1.A2" office:value-type="string">
            <text:p text:style-name="P10">2</text:p>
          </table:table-cell>
          <table:table-cell table:style-name="Tableau1.B2" office:value-type="string">
            <text:p text:style-name="P9">Renato dit qu’il est arrivé aux Etats-Unis à l’âge de 15 ans. <text:span text:style-name="T1">I</text:span>l est rentré en disant que ce n’était pas pour lui, qu’il avait perdu sa dignité, qu’il ne parlait pas la langue. <text:span text:style-name="T1">L</text:span>orsqu’il est allé à Chicago il a du travailler dans <text:span text:style-name="T1">le bâtiment. Il voulait donner à ses enfants un meilleur avenir. Donc il s’est dit qu’en allant à Chicago il pourrait donner à ses enfants l’accès à l’éducation.</text:span></text:p>
          </table:table-cell>
        </table:table-row>
        <table:table-row>
          <table:table-cell table:style-name="Tableau1.A2" office:value-type="string">
            <text:p text:style-name="P10">4</text:p>
          </table:table-cell>
          <table:table-cell table:style-name="Tableau1.B2" office:value-type="string">
            <text:p text:style-name="P9">Renato dit qu’il est arrivé aux Etats-Unis à l’âge de 15 ans. <text:span text:style-name="T1">Son père était arrivé 3 ans plus tôt. A</text:span>u bout de 14 mois, il est rentré en disant que ce n’était pas pour lui, qu’il avait perdu sa dignité, qu’il ne parlait pas la langue. <text:span text:style-name="T1">L</text:span>orsqu’il est allé à Chicago il a du travailler dans <text:span text:style-name="T1">le bâtiment. Les hivers à Chicago sont très durs donc à la fin de l’hiver il a dit «je suis désolé mais je rentre». Il est rentré à la maison et ensuite il s’est dit que c’était peut-être une erreur. Il voulait donner à ses enfants un meilleur avenir. Il s’est dit «même si mes enfants ont la chance d’obtenir un diplôme universitaire, ils ne pourront pas rester en Calabre.» Donc il s’est dit qu’en retournant à Chicago il pourrait donner à ses enfants l’accès à l’éducation.</text:span></text:p>
          </table:table-cell>
        </table:table-row>
        <table:table-row>
          <table:table-cell table:style-name="Tableau1.A2" office:value-type="string">
            <text:p text:style-name="P10">6</text:p>
          </table:table-cell>
          <table:table-cell table:style-name="Tableau1.B2" office:value-type="string">
            <text:p text:style-name="P9">Renato dit qu’il est arrivé aux Etats-Unis à l’âge de 15 ans. Son père était arrivé aux Etats-Unis 3 ans plus tôt. Il avait passé 14 mois à Chicago, et au bout de 14 mois, il est rentré en disant que ce n’était pas pour lui, qu’il avait perdu sa dignité, qu’il ne parlait pas la langue. Avant il était vendeur de café, mais lorsqu’il est allé à Chicago il a du travailler dans <text:span text:style-name="T1">le bâtiment. Les hivers à Chicago sont très durs donc à la fin de l’hiver il a dit à son frère «je suis désolé mais je rentre». Il est rentré à la maison et ensuite il s’est dit que c’était peut-être une erreur. Il voulait donner à ses enfants un meilleur avenir. Il s’est dit «même si mes enfants ont la chance d’obtenir un diplôme universitaire, ils ne pourront pas rester en Calabre.» Donc il s’est dit qu’en retournant à Chicago il pourrait garder sa famille unie tout en permettant à ses enfants l’accès à l’éducation.</text:span></text:p>
          </table:table-cell>
        </table:table-row>
        <table:table-row>
          <table:table-cell table:style-name="Tableau1.A2" office:value-type="string">
            <text:p text:style-name="P10">8</text:p>
          </table:table-cell>
          <table:table-cell table:style-name="Tableau1.B2" office:value-type="string">
            <text:p text:style-name="P8">Renato dit qu’il est arrivé aux Etats-Unis à l’âge de 15 ans. Son père était arrivé aux Etats-Unis 3 ans plus tôt. Il avait passé 14 mois à Chicago, et au bout de 14 mois, il est rentré en disant que ce n’était pas pour lui, qu’il avait perdu sa dignité, qu’il ne parlait pas la langue. Avant il était vendeur de café, donc il travaillait en costume, mais lorsqu’il est allé à Chicago il a du travailler dans <text:span text:style-name="T1">le bâtiment, notamment la construction d’égoût. Les hivers à Chicago sont très durs donc à la fin de l’hiver il a dit à son frère «je suis désolé mais je rentre». Il est rentré à la maison, il est resté 6 mois et ensuite il s’est dit que c’était peut-être une erreur. Il voulait donner à ses enfants un meilleur avenir. A la fin des années 50 en Calabre, il n’y avait pas grand-chose pour ceux qui avaient un diplôme universitaire et il s’est dit «même si mes enfants ont la chance d’obtenir un diplôme universitaire, ils ne pourront pas rester en Calabre, ils devront sans doute aller à Rome ou à Milan, ou même en-dehors d’Italie.» Donc il s’est dit qu’en retournant à Chicago il pourrait garder sa famille unie tout en permettant à ses enfants l’accès à l’éducation.</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6T15:02:03.034000000</meta:creation-date>
    <dc:date>2017-10-06T15:27:31.518000000</dc:date>
    <meta:editing-duration>PT2M27S</meta:editing-duration>
    <meta:editing-cycles>1</meta:editing-cycles>
    <meta:document-statistic meta:table-count="1" meta:image-count="0" meta:object-count="0" meta:page-count="2" meta:paragraph-count="17" meta:word-count="1407" meta:character-count="7332" meta:non-whitespace-character-count="5939"/>
    <meta:generator>LibreOffice/5.1.3.2$Windows_x86 LibreOffice_project/644e4637d1d8544fd9f56425bd6cec110e49301b</meta:generator>
  </office:meta>
</office:document-meta>
</file>