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FreeSans" fo:font-size="16pt" style:font-size-asian="16pt" style:font-size-complex="16pt"/>
    </style:style>
    <style:style style:name="P2" style:family="paragraph" style:parent-style-name="Standard">
      <style:text-properties style:font-name="FreeSans" fo:font-size="22pt" style:font-size-asian="22pt" style:font-size-complex="22pt"/>
    </style:style>
    <style:style style:name="P3" style:family="paragraph" style:parent-style-name="Standard">
      <style:text-properties style:font-name="FreeSans" fo:font-size="18pt" fo:background-color="#ffffff" style:font-size-asian="18pt" style:font-size-complex="18pt"/>
    </style:style>
    <style:style style:name="P4" style:family="paragraph" style:parent-style-name="Standard">
      <style:text-properties style:font-name="FreeSans" fo:font-size="18pt" fo:font-style="italic" style:font-size-asian="18pt" style:font-style-asian="italic" style:font-size-complex="18pt" style:font-style-complex="italic"/>
    </style:style>
    <style:style style:name="P5" style:family="paragraph" style:parent-style-name="Standard">
      <style:text-properties style:font-name="FreeSans" fo:font-size="18pt" fo:background-color="#ffffff" style:font-size-asian="18pt" style:font-size-complex="18pt"/>
    </style:style>
    <style:style style:name="P6" style:family="paragraph" style:parent-style-name="Standard">
      <style:text-properties style:font-name="FreeSans" fo:font-size="18pt" officeooo:paragraph-rsid="00078287" fo:background-color="#ffffff" style:font-size-asian="18pt" style:font-size-complex="18pt"/>
    </style:style>
    <style:style style:name="P7" style:family="paragraph" style:parent-style-name="Standard">
      <style:text-properties style:font-name="FreeSans" fo:font-size="16pt" officeooo:paragraph-rsid="00078287" style:font-size-asian="16pt" style:font-size-complex="16pt"/>
    </style:style>
    <style:style style:name="T1" style:family="text">
      <style:text-properties officeooo:rsid="000295b5"/>
    </style:style>
    <style:style style:name="T2" style:family="text">
      <style:text-properties fo:background-color="#ffffff"/>
    </style:style>
    <style:style style:name="T3" style:family="text">
      <style:text-properties officeooo:rsid="0002a184" fo:background-color="#ffffff"/>
    </style:style>
    <style:style style:name="T4" style:family="text">
      <style:text-properties officeooo:rsid="000295b5" fo:background-color="#ffffff"/>
    </style:style>
    <style:style style:name="T5" style:family="text">
      <style:text-properties officeooo:rsid="0007828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5">ROAD SAFETY IN SCOTLAND</text:span></text:p>
      <text:p text:style-name="P1"/>
      <text:p text:style-name="P2"><text:tab/><text:tab/><text:tab/> <text:s text:c="8"/></text:p>
      <text:p text:style-name="P4"><text:span text:style-name="T2">Scotland has introduced </text:span><text:span text:style-name="T3">a</text:span><text:span text:style-name="T2"> lower drink drive limit. Signs warning of the new limit have been placed on </text:span><text:span text:style-name="T4">key border</text:span><text:span text:style-name="T2"> roads between Scotland and England. <text:s/>H</text:span><text:span text:style-name="T4">ere's our</text:span><text:span text:style-name="T2"> Scotland correspondant Colin Blaine. </text:span></text:p>
      <text:p text:style-name="P3"/>
      <text:p text:style-name="P3"/>
      <text:p text:style-name="P3"/>
      <text:p text:style-name="P3">The new Scottish limit has been <text:span text:style-name="T1">brought in</text:span> to coincide with the annual <text:span text:style-name="T1">d</text:span>rink-<text:span text:style-name="T1">d</text:span>rive campaign but this isn't just for Christmas. </text:p>
      <text:p text:style-name="P3"/>
      <text:p text:style-name="P3">It's a permanent change, and brings Scotland in line with most of continental Europe. The current UK limit of 80ml of alcohol per 100ml of blood is the highest in the world.</text:p>
      <text:p text:style-name="P3"/>
      <text:p text:style-name="P3">The Scottish government is now cutting that almost in half, down from 80 to 50, like France, Germany, Italy and Spain. I<text:span text:style-name="T1">n</text:span> practice the new limit means a man who drives after having a large glass of wine or a pint of beer is likely to <text:s/></text:p>
      <text:p text:style-name="P3"><text:span text:style-name="T1">be</text:span> breaking the law. Most women will be over the limit after a small glass of wine or half a pint. The Irish republic made the change in 2011and similar legislation in Northern Ireland is expected next year. </text:p>
      <text:p text:style-name="P3"/>
      <text:p text:style-name="P3"/>
      <text:p text:style-name="P6"><text:span text:style-name="T5">Source : BBC Radio 4 News, December 201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2" svg:font-family="FreeSans" style:font-family-generic="swiss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roid Sans Fallback" style:font-size-asian="14pt" style:font-name-complex="Free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0T09:35:43.206818382</meta:creation-date>
    <dc:date>2016-10-24T11:11:53.06</dc:date>
    <meta:editing-duration>PT40M8S</meta:editing-duration>
    <meta:editing-cycles>10</meta:editing-cycles>
    <meta:generator>LibreOffice/4.0.3.3$Windows_x86 LibreOffice_project/0eaa50a932c8f2199a615e1eb30f7ac74279539</meta:generator>
    <meta:document-statistic meta:table-count="0" meta:image-count="0" meta:object-count="0" meta:page-count="1" meta:paragraph-count="8" meta:word-count="180" meta:character-count="1016" meta:non-whitespace-character-count="825"/>
  </office:meta>
</office:document-meta>
</file>