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16.0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rsid="000bb1f6" officeooo:paragraph-rsid="000bb1f6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style:text-underline-style="none" officeooo:rsid="000bb1f6" officeooo:paragraph-rsid="000bb1f6" style:font-size-asian="10pt" style:font-style-asian="normal" style:font-size-complex="10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daf42" officeooo:paragraph-rsid="000daf42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0daf42" officeooo:paragraph-rsid="000daf42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e8001" officeooo:paragraph-rsid="000e8001" style:font-size-asian="10pt" style:font-size-complex="10pt"/>
    </style:style>
    <style:style style:name="T1" style:family="text">
      <style:text-properties officeooo:rsid="000daf42"/>
    </style:style>
    <style:style style:name="T2" style:family="text">
      <style:text-properties officeooo:rsid="000e2c95"/>
    </style:style>
    <style:style style:name="T3" style:family="text">
      <style:text-properties officeooo:rsid="000e8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ad trip for a change</text:p>
      <text:p text:style-name="P1"/>
      <text:p text:style-name="P2">Anchor : Students at the Florida High School that was the site of a mass shooting last week are taking a <text:span text:style-name="T1">road </text:span>trip for change. Earlier they boarded buses bound for Tallahassee.</text:p>
      <text:p text:style-name="P2"/>
      <text:p text:style-name="P2">Student 1: You guys need to make sure that you stay strong and you keep the message !</text:p>
      <text:p text:style-name="P2"/>
      <text:p text:style-name="P2">Reporter : It’s a message that students who attend Marjory Stoneman Douglas High School hope will forever alter the gun control debate.</text:p>
      <text:p text:style-name="P2"/>
      <text:p text:style-name="P2">Mother : This is big, this is life-changing, this is it, this is where things are gonna start happening.</text:p>
      <text:p text:style-name="P2"/>
      <text:p text:style-name="P2">Reporter : About 100 students boarded buses bound for the State’s Capitol, they’re holding a march wednesday, demanding a ban on assault rifles and stricter gun control for those who have a history of mental illness.</text:p>
      <text:p text:style-name="P2"/>
      <text:p text:style-name="P2">Student 2 : If they aren’t gonna listen to us it’s gonna be really embarrassing for them because 100 kids from the school that was shot up less than a week ago are coming begging them, begging them to have a conversation with us.</text:p>
      <text:p text:style-name="P2"/>
      <text:p text:style-name="P2">Reporter : Some of the students say they are taking action after losing friends.</text:p>
      <text:p text:style-name="P2"/>
      <text:p text:style-name="P2">Student 3 : I wanted <text:span text:style-name="T2">to put them</text:span> first, and let them know that they were important, and that they lost their lives to a shooter and they were so innocent they didn’t deserve this.</text:p>
      <text:p text:style-name="P2"/>
      <text:p text:style-name="P2">Reporter : Three of the students who were murdered last week were laid to rest tuesday. Peter Wang who died a hero after saving other students, dancer and artist Gina Rose Montalto and Carmen <text:span text:style-name="T1">Schentrup, </text:span>a bright student who classmates say will be remembered for her goodness.</text:p>
      <text:p text:style-name="P2"/>
      <text:p text:style-name="P2">Student 4 : This isn’t right, it wasn’t something that anybody was prepared for, it’s hard to make peace with something that happened so violently.</text:p>
      <text:p text:style-name="P2"/>
      <text:p text:style-name="P2">Reporter : <text:span text:style-name="T1">Students return to school next tuesday, the first time they’ll be back since the shooting that put survivors’ lives on a different path.</text:span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2</text:p>
          </table:table-cell>
          <table:table-cell table:style-name="Tableau1.B1" office:value-type="string">
            <text:p text:style-name="P4">Repérage d’éléments isolés sans liens entre eux.</text:p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B2" office:value-type="string">
            <text:p text:style-name="P5">- <text:span text:style-name="T3">C’est un reportage sur une manifestation contre les armes à feux</text:span></text:p>
            <text:p text:style-name="P6">- On parle d’étudiants assassinés</text:p>
            <text:p text:style-name="P6">- éléments isolés mais beaucoup de contresens ou trop peu d’éléments.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B2" office:value-type="string">
            <text:p text:style-name="P4">- Suite à la tuerie de l’école en Floride, des <text:span text:style-name="T2">lycéens</text:span> vont manifester</text:p>
            <text:p text:style-name="P4">- Ils sont 100, ils prennent le bus</text:p>
            <text:p text:style-name="P4">- Ils vont jusqu’à la capitale.</text:p>
            <text:p text:style-name="P4">- Ils demandent plus de contrôle de l’accès aux armes.</text:p>
            <text:p text:style-name="P4">- <text:span text:style-name="T2">Ils sont très touchés par les tueries dans les écoles et ils veulent changer les choses.</text:span></text:p>
          </table:table-cell>
        </table:table-row>
        <table:table-row>
          <table:table-cell table:style-name="Tableau1.A2" office:value-type="string">
            <text:p text:style-name="P3">16</text:p>
          </table:table-cell>
          <table:table-cell table:style-name="Tableau1.B2" office:value-type="string">
            <text:p text:style-name="P4">- Le candidat a compris qu’il s’agissait d’étudiants qui venaient tous de la même école qui avait été le théâtre d’une tuerie quelques jours auparavant.</text:p>
            <text:p text:style-name="P4">- Les étudiants vont dans la capitale de l’État de Floride (Tallahassee) pour manifester.</text:p>
            <text:p text:style-name="P4">- Ils demandent une interdiction des fusils d’assaut et contrôler plus sévèrement l’accès aux armes pour ceux ayant souffert d<text:span text:style-name="T2">e troubles mentaux.</text:span></text:p>
            <text:p text:style-name="P4">- Certains élèves viennent car ils ont perdu des amis, qu’ils étaient innocents et que ce n’est pas normal de mourir comme cela.</text:p>
            <text:p text:style-name="P4">- Trois élèves ont été enterrés ce jeudi </text:p>
            <text:p text:style-name="P4">- Les élèves retourneront à l’école jeudi prochain pour la première fois depuis la tuerie.</text:p>
          </table:table-cell>
        </table:table-row>
        <table:table-row>
          <table:table-cell table:style-name="Tableau1.A2" office:value-type="string">
            <text:p text:style-name="P3">20</text:p>
          </table:table-cell>
          <table:table-cell table:style-name="Tableau1.B2" office:value-type="string">
            <text:p text:style-name="P4">- La même chose avec plus de détails (la maman qui pense que les choses vont commencer à changer, l’élève qui est mort en héro, celle qui était une artiste et celle qui était une belle personne).</text:p>
            <text:p text:style-name="P4">- <text:span text:style-name="T3">La vie des survivants va complètement changer maintenant.</text:span></text:p>
            <text:p text:style-name="P4">- <text:span text:style-name="T3">Ils espèrent que le débat va vraiment avancer (période charnière pour le débat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25:19.811000000</meta:creation-date>
    <dc:date>2018-04-03T15:03:01.204000000</dc:date>
    <meta:editing-duration>PT4M40S</meta:editing-duration>
    <meta:editing-cycles>1</meta:editing-cycles>
    <meta:document-statistic meta:table-count="1" meta:image-count="0" meta:object-count="0" meta:page-count="1" meta:paragraph-count="35" meta:word-count="583" meta:character-count="3279" meta:non-whitespace-character-count="2730"/>
    <meta:generator>LibreOffice/5.1.3.2$Windows_x86 LibreOffice_project/644e4637d1d8544fd9f56425bd6cec110e49301b</meta:generator>
  </office:meta>
</office:document-meta>
</file>