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254cm" style:rel-column-width="1845*"/>
    </style:style>
    <style:style style:name="Tableau1.B" style:family="table-column">
      <style:table-column-properties style:column-width="11.562cm" style:rel-column-width="6555*"/>
    </style:style>
    <style:style style:name="Tableau1.C" style:family="table-column">
      <style:table-column-properties style:column-width="2.196cm" style:rel-column-width="1245*"/>
    </style:style>
    <style:style style:name="Tableau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 fo:padding="0.049cm" fo:border="0.035cm solid #000000" style:shadow="#808080 0.18cm 0.18cm"/>
      <style:text-properties style:font-name="Comic Sans MS" fo:font-weight="bold" style:font-weight-asian="bold" style:font-weight-complex="bold"/>
    </style:style>
    <style:style style:name="P3" style:family="paragraph" style:parent-style-name="Table_20_Contents">
      <style:text-properties style:font-name="Comic Sans MS"/>
    </style:style>
    <style:style style:name="P4" style:family="paragraph" style:parent-style-name="Table_20_Contents">
      <style:text-properties style:font-name="Comic Sans MS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ILLE DE CORRECTIONS</text:p>
      <text:p text:style-name="P2">Robots and jobs</text:p>
      <text:p text:style-name="P2">Sujet LV1 STI2D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Niveau CECRL</text:p>
          </table:table-cell>
          <table:table-cell table:style-name="Tableau1.B1" office:value-type="string">
            <text:p text:style-name="P3"/>
          </table:table-cell>
          <table:table-cell table:style-name="Tableau1.C1" office:value-type="string">
            <text:p text:style-name="P5">note</text:p>
          </table:table-cell>
        </table:table-row>
        <table:table-row>
          <table:table-cell table:style-name="Tableau1.A2" office:value-type="string">
            <text:p text:style-name="P5">Hors cadre</text:p>
          </table:table-cell>
          <table:table-cell table:style-name="Tableau1.B2" office:value-type="string">
            <text:p text:style-name="P4">-Copie blanche</text:p>
            <text:p text:style-name="P4">-aucune identification du sujet</text:p>
          </table:table-cell>
          <table:table-cell table:style-name="Tableau1.C2" office:value-type="float" office:value="0">
            <text:p text:style-name="P5">0</text:p>
          </table:table-cell>
        </table:table-row>
        <table:table-row>
          <table:table-cell table:style-name="Tableau1.A2" office:value-type="string">
            <text:p text:style-name="P5">Niveau A1</text:p>
          </table:table-cell>
          <table:table-cell table:style-name="Tableau1.B2" office:value-type="string">
            <text:p text:style-name="P3">Re<text:span text:style-name="T1">pérage des idées les plus simples :</text:span></text:p>
            <text:p text:style-name="P3"><text:span text:style-name="T1"/></text:p>
            <text:p text:style-name="P3">-plusieurs intervenants/une conversation</text:p>
            <text:p text:style-name="P3">-ils débattent des robots, des emplois et de l'évolution de la société</text:p>
          </table:table-cell>
          <table:table-cell table:style-name="Tableau1.C2" office:value-type="float" office:value="6">
            <text:p text:style-name="P5">6</text:p>
          </table:table-cell>
        </table:table-row>
        <table:table-row>
          <table:table-cell table:style-name="Tableau1.A2" office:value-type="string">
            <text:p text:style-name="P5">Niveau A2</text:p>
          </table:table-cell>
          <table:table-cell table:style-name="Tableau1.B2" office:value-type="string">
            <text:p text:style-name="P4">Repérage des idées principales :</text:p>
            <text:p text:style-name="P4"/>
            <text:p text:style-name="P3">-les locuteurs sont journalistes, il s'agit d'une émission TV ou radio</text:p>
            <text:p text:style-name="P3">-Thème plus approfondi : les robots pourraient-ils remplacer les humains, nos emplois ?</text:p>
            <text:p text:style-name="P3">-l'évolution des robots :</text:p>
            <text:p text:style-name="P3">ils sont meilleurs, moins chers, innovants et leur évolution est rapide</text:p>
          </table:table-cell>
          <table:table-cell table:style-name="Tableau1.C2" office:value-type="float" office:value="10">
            <text:p text:style-name="P5">10</text:p>
          </table:table-cell>
        </table:table-row>
        <table:table-row>
          <table:table-cell table:style-name="Tableau1.A2" office:value-type="string">
            <text:p text:style-name="P5">Niveau B1</text:p>
          </table:table-cell>
          <table:table-cell table:style-name="Tableau1.B2" office:value-type="string">
            <text:p text:style-name="P4">Compréhension détaillée:</text:p>
            <text:p text:style-name="P4"/>
            <text:p text:style-name="P3">-les robots peuvent effectuer des activités mentales</text:p>
            <text:p text:style-name="P3">-dans une semaine, ils en feront plus, la semaine d'après encore plus</text:p>
            <text:p text:style-name="P3">-on peut être inquiet, naïf</text:p>
            <text:p text:style-name="P3">-on a toujours peur de l'innovation et de l'évolution</text:p>
            <text:p text:style-name="P3">-pourtant, quand on innove, on crée des catégories de métier</text:p>
          </table:table-cell>
          <table:table-cell table:style-name="Tableau1.C2" office:value-type="float" office:value="16">
            <text:p text:style-name="P5">16</text:p>
          </table:table-cell>
        </table:table-row>
        <table:table-row>
          <table:table-cell table:style-name="Tableau1.A2" office:value-type="string">
            <text:p text:style-name="P5">Niveau B2</text:p>
          </table:table-cell>
          <table:table-cell table:style-name="Tableau1.B2" office:value-type="string">
            <text:p text:style-name="P4">Compréhension fine, du domaine de l'implicite</text:p>
            <text:p text:style-name="P4"/>
            <text:p text:style-name="P3">-la technologie et l'idée de défi</text:p>
            <text:p text:style-name="P3">-pas de limite à l'évolution des robots</text:p>
            <text:p text:style-name="P3">-c'est le côté sombre de l'évolution</text:p>
            <text:p text:style-name="P3">-un jour chaque emploi sera remplacé par un robot</text:p>
            <text:p text:style-name="P3">-les humains devraient être capables de s'adapter</text:p>
            <text:p text:style-name="P3">-la vitesse à laquelle on crée des nouveaux robots est plus élevée que l'innovation des nouveaux métiers</text:p>
          </table:table-cell>
          <table:table-cell table:style-name="Tableau1.C2" office:value-type="float" office:value="20">
            <text:p text:style-name="P5">2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1T13:36:49.32</meta:creation-date>
    <dc:date>2015-02-11T14:00:57.19</dc:date>
    <meta:editing-duration>PT8M17S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1" meta:paragraph-count="38" meta:word-count="202" meta:character-count="1238"/>
  </office:meta>
</office:document-meta>
</file>