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5pt" style:font-size-asian="15pt" style:font-size-complex="15pt"/>
    </style:style>
    <style:style style:name="P2" style:family="paragraph" style:parent-style-name="Text_20_body">
      <style:text-properties style:font-name="Arial" fo:font-size="15pt" style:font-size-asian="15pt" style:font-size-complex="15pt"/>
    </style:style>
    <style:style style:name="T1" style:family="text">
      <style:text-properties style:font-name="Script" fo:font-size="24pt" style:font-size-asian="24pt" style:font-size-complex="24pt"/>
    </style:style>
    <style:style style:name="T2" style:family="text">
      <style:text-properties style:font-name="Arial" fo:font-size="12pt" style:font-size-asian="12pt" style:font-size-complex="12pt"/>
    </style:style>
    <style:style style:name="T3" style:family="text">
      <style:text-properties fo:font-size="24pt" style:font-size-asian="24pt" style:font-size-complex="24pt"/>
    </style:style>
    <style:style style:name="T4" style:family="text">
      <style:text-properties fo:font-size="12pt" style:font-size-asian="12pt" style:font-size-complex="12pt"/>
    </style:style>
    <style:style style:name="T5" style:family="text">
      <style:text-properties style:font-name="Arial"/>
    </style:style>
    <style:style style:name="T6" style:family="text">
      <style:text-properties style:font-name="Arial" fo:font-size="24pt" style:font-size-asian="24pt" style:font-size-complex="24pt"/>
    </style:style>
    <style:style style:name="T7" style:family="text">
      <style:text-properties style:font-name="Arial" fo:font-size="12pt" style:font-size-asian="12pt" style:font-size-complex="12pt"/>
    </style:style>
    <style:style style:name="T8" style:family="text">
      <style:text-properties style:font-name="Arial"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8"><text:s/>Civil Rights Icon Rosa Parks Immortalized With Statue at U.S. Capitol</text:span></text:span></text:p>
      <text:p text:style-name="Text_20_body"><text:span text:style-name="Strong_20_Emphasis"><text:span text:style-name="T8">GWEN IFILL: </text:span></text:span><text:span text:style-name="T8">Finally tonight, remembering the civil rights icon Rosa Parks.</text:span></text:p>
      <text:p text:style-name="P2">In 1955, she refused to give up her seat on a bus to a white passenger in segregated Montgomery, Alabama. Her arrest spurred a bus boycott that stretched over a year. A bronze statue of Parks was unveiled in the U.S. Capitol’s Statuary Hall today, a short distance from the Rotunda, where she became the first woman, and only second African-American, to lie in repose after she died in 2005.</text:p>
      <text:p text:style-name="P1">She was honored by, among others, President Obama, Congressman James Clyburn, and House Speaker John Boehner in today’s ceremony. </text:p>
      <text:p text:style-name="P1"/>
      <text:p text:style-name="Text_20_body"><text:span text:style-name="Strong_20_Emphasis"><text:span text:style-name="T8"><text:s/>JAMES CLYBURN </text:span></text:span><text:span text:style-name="T8">: Rosa Parks, the first lady of civil rights, the mother of the movement, the saint of an endless struggle.</text:span></text:p>
      <text:p text:style-name="P2">However one wished to refer to her, this statue forever ordains Rosa Parks’ status as an icon of our nation’s struggles to live out its declaration that we are all created equal.</text:p>
      <text:p text:style-name="Text_20_body"><text:span text:style-name="Strong_20_Emphasis"><text:span text:style-name="T8">PRESIDENT BARACK OBAMA:</text:span></text:span><text:span text:style-name="T8"> She lived a life of activism, but also a life of dignity and grace. And in a single moment with the simplest of gestures, she helped change America and change the worl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émy Malafosse</meta:initial-creator>
    <meta:creation-date>2015-04-01T16:28:32.73</meta:creation-date>
    <dc:date>2019-01-21T06:52:55.32</dc:date>
    <dc:creator>Yvan BAPTISTE</dc:creator>
    <meta:editing-duration>PT20M35S</meta:editing-duration>
    <meta:editing-cycles>4</meta:editing-cycles>
    <meta:generator>OpenOffice/4.1.3$Win32 OpenOffice.org_project/413m1$Build-9783</meta:generator>
    <meta:document-statistic meta:table-count="0" meta:image-count="0" meta:object-count="0" meta:page-count="1" meta:paragraph-count="7" meta:word-count="200" meta:character-count="1158"/>
  </office:meta>
</office:document-meta>
</file>