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leau1" style:family="table">
      <style:table-properties style:width="27.682cm" fo:margin-left="0cm" table:align="left"/>
    </style:style>
    <style:style style:name="Tableau1.A" style:family="table-column">
      <style:table-column-properties style:column-width="6.92cm"/>
    </style:style>
    <style:style style:name="Tableau1.C" style:family="table-column">
      <style:table-column-properties style:column-width="6.922cm"/>
    </style:style>
    <style:style style:name="Tableau1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Normal">
      <style:paragraph-properties fo:margin-top="0cm" fo:margin-bottom="0cm" fo:line-height="150%" fo:text-align="center" style:justify-single-word="false"/>
      <style:text-properties fo:font-size="12pt" fo:font-weight="bold" style:font-size-asian="12pt" style:font-weight-asian="bold"/>
    </style:style>
    <style:style style:name="P2" style:family="paragraph" style:parent-style-name="Normal">
      <style:paragraph-properties fo:margin-top="0cm" fo:margin-bottom="0cm" fo:line-height="100%"/>
      <style:text-properties fo:font-size="12pt" fo:font-weight="bold" style:font-size-asian="12pt" style:font-weight-asian="bold"/>
    </style:style>
    <style:style style:name="P3" style:family="paragraph" style:parent-style-name="Normal">
      <style:paragraph-properties fo:margin-top="0cm" fo:margin-bottom="0cm" fo:line-height="115%"/>
      <style:text-properties fo:font-size="12pt" style:font-size-asian="12pt"/>
    </style:style>
    <style:style style:name="P4" style:family="paragraph" style:parent-style-name="Paragraphe_20_de_20_liste">
      <style:paragraph-properties fo:margin-top="0cm" fo:margin-bottom="0cm" fo:line-height="115%"/>
      <style:text-properties fo:font-size="12pt" style:font-size-asian="12pt"/>
    </style:style>
    <style:style style:name="P5" style:family="paragraph" style:parent-style-name="Normal" style:master-page-name="MP0">
      <style:paragraph-properties fo:text-align="center" style:justify-single-word="false" style:page-number="auto" fo:break-before="page"/>
      <style:text-properties fo:font-size="12pt" fo:font-weight="bold" style:font-size-asian="12pt" style:font-weight-asian="bold"/>
    </style:style>
    <style:style style:name="P6" style:family="paragraph" style:parent-style-name="Normal">
      <style:paragraph-properties fo:text-align="center" style:justify-single-word="false"/>
      <style:text-properties fo:font-size="12pt" style:font-size-asian="12pt"/>
    </style:style>
    <style:style style:name="P7" style:family="paragraph" style:parent-style-name="Normal">
      <style:paragraph-properties fo:text-align="start" style:justify-single-word="false"/>
      <style:text-properties fo:font-size="12pt" style:font-size-asian="12pt"/>
    </style:style>
    <style:style style:name="P8" style:family="paragraph" style:parent-style-name="Normal">
      <style:paragraph-properties fo:text-align="start" style:justify-single-word="false" fo:break-before="page"/>
      <style:text-properties fo:font-size="12pt" style:font-size-asian="12pt"/>
    </style:style>
    <style:style style:name="P9" style:family="paragraph" style:parent-style-name="Paragraphe_20_de_20_liste" style:list-style-name="L1">
      <style:paragraph-properties fo:margin-top="0cm" fo:margin-bottom="0cm" fo:line-height="115%"/>
      <style:text-properties fo:font-size="12pt" style:font-size-asian="12pt"/>
    </style:style>
    <style:style style:name="P10" style:family="paragraph" style:parent-style-name="Paragraphe_20_de_20_liste" style:list-style-name="L2">
      <style:paragraph-properties fo:margin-top="0cm" fo:margin-bottom="0cm" fo:line-height="115%"/>
      <style:text-properties fo:font-size="12pt" style:font-size-asian="12pt"/>
    </style:style>
    <style:style style:name="P11" style:family="paragraph" style:parent-style-name="Paragraphe_20_de_20_liste" style:list-style-name="L3">
      <style:paragraph-properties fo:margin-top="0cm" fo:margin-bottom="0cm" fo:line-height="115%"/>
      <style:text-properties fo:font-size="12pt" style:font-size-asian="12pt"/>
    </style:style>
    <style:style style:name="P12" style:family="paragraph" style:parent-style-name="Paragraphe_20_de_20_liste" style:list-style-name="L4">
      <style:paragraph-properties fo:margin-top="0cm" fo:margin-bottom="0cm" fo:line-height="115%"/>
      <style:text-properties fo:font-size="12pt" style:font-size-asian="12pt"/>
    </style:style>
    <style:style style:name="P13" style:family="paragraph" style:parent-style-name="Paragraphe_20_de_20_liste" style:list-style-name="L4">
      <style:paragraph-properties fo:margin-top="0cm" fo:margin-bottom="0cm" fo:line-height="115%"/>
    </style:style>
    <style:style style:name="T1" style:family="text">
      <style:text-properties fo:font-size="12pt" fo:font-weight="bold" style:font-size-asian="12pt" style:font-weight-asian="bold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GRILLE CO LV1 STMG – Sadiq Khan</text:p>
      <table:table table:name="Tableau1" table:style-name="Tableau1">
        <table:table-column table:style-name="Tableau1.A" table:number-columns-repeated="2"/>
        <table:table-column table:style-name="Tableau1.C" table:number-columns-repeated="2"/>
        <table:table-row>
          <table:table-cell table:style-name="Tableau1.A1" office:value-type="string">
            <text:p text:style-name="P1">A1</text:p>
          </table:table-cell>
          <table:table-cell table:style-name="Tableau1.A1" office:value-type="string">
            <text:p text:style-name="P1">A2</text:p>
          </table:table-cell>
          <table:table-cell table:style-name="Tableau1.A1" office:value-type="string">
            <text:p text:style-name="P1">B1</text:p>
          </table:table-cell>
          <table:table-cell table:style-name="Tableau1.A1" office:value-type="string">
            <text:p text:style-name="P1">B2</text:p>
          </table:table-cell>
        </table:table-row>
        <table:table-row>
          <table:table-cell table:style-name="Tableau1.A1" office:value-type="string">
            <text:p text:style-name="P2">Le candidat est parvenu à relever des mots isolés, des expressions courantes, et à les mettre en relation pour construire une amorce de compréhension du document. Le candidat a compris seulement les phrases/les idées les plus simples.</text:p>
          </table:table-cell>
          <table:table-cell table:style-name="Tableau1.A1" office:value-type="string">
            <text:p text:style-name="P2">Certaines informations ont été comprises mais le relevé est incomplet, conduisant à une compréhension encore lacunaire ou partielle.</text:p>
          </table:table-cell>
          <table:table-cell table:style-name="Tableau1.A1" office:value-type="string">
            <text:p text:style-name="P2">Les informations principales ont été relevées. L’essentiel a été compris. Compréhension satisfaisante.</text:p>
          </table:table-cell>
          <table:table-cell table:style-name="Tableau1.A1" office:value-type="string">
            <text:p text:style-name="P2">Des détails significatifs du document ont été relevés et restitués conformément à sa logique interne. Le contenu informatif a été compris, ainsi que l’attitude du locuteur (ton, humour, points de vue, etc.). Compréhension fine.</text:p>
            <text:p text:style-name="P2"/>
          </table:table-cell>
        </table:table-row>
        <table:table-row>
          <table:table-cell table:style-name="Tableau1.A1" office:value-type="string">
            <text:p text:style-name="P4"/>
            <text:list xml:id="list5809443477331501379" text:style-name="L1">
              <text:list-item>
                <text:p text:style-name="P9">C'est un discours</text:p>
              </text:list-item>
              <text:list-item>
                <text:p text:style-name="P9">A Londres</text:p>
              </text:list-item>
              <text:list-item>
                <text:p text:style-name="P9">le locuteur remercie</text:p>
              </text:list-item>
              <text:list-item>
                <text:p text:style-name="P9">a des ambitions pour sa ville</text:p>
              </text:list-item>
              <text:list-item>
                <text:p text:style-name="P9">plus d'emploi</text:p>
              </text:list-item>
              <text:list-item>
                <text:p text:style-name="P9">meilleurs salaires</text:p>
              </text:list-item>
            </text:list>
          </table:table-cell>
          <table:table-cell table:style-name="Tableau1.A1" office:value-type="string">
            <text:p text:style-name="P3">A1 + items suivants :</text:p>
            <text:list xml:id="list3008539077024348726" text:style-name="L2">
              <text:list-item>
                <text:p text:style-name="P10">c'est le nouveau maire de Londres</text:p>
              </text:list-item>
              <text:list-item>
                <text:p text:style-name="P10">remercie chaque londonien pour avoir rendu possible cette élection</text:p>
              </text:list-item>
              <text:list-item>
                <text:p text:style-name="P10">une forte ambition pour Londres </text:p>
              </text:list-item>
              <text:list-item>
                <text:p text:style-name="P10">veut les mêmes chances pour les Londoniens que celles que Londres lui a accordées ainsi qu'à sa famille</text:p>
                <text:p text:style-name="P10"/>
              </text:list-item>
            </text:list>
          </table:table-cell>
          <table:table-cell table:style-name="Tableau1.A1" office:value-type="string">
            <text:p text:style-name="P3">A2 + items suivants :</text:p>
            <text:list xml:id="list4029044151867866794" text:style-name="L3">
              <text:list-item>
                <text:p text:style-name="P11">London est la ville la plus extraordinaire du monde</text:p>
              </text:list-item>
              <text:list-item>
                <text:p text:style-name="P11">il est fier de Londres</text:p>
              </text:list-item>
              <text:list-item>
                <text:p text:style-name="P11">remercie de la confiance qui lui est témoignée</text:p>
              </text:list-item>
              <text:list-item>
                <text:p text:style-name="P11">son ambition pour Londres le guidera en tant que maire</text:p>
              </text:list-item>
              <text:list-item>
                <text:p text:style-name="P11">veut que chaque Londonien ait un meilleur futur</text:p>
              </text:list-item>
              <text:list-item>
                <text:p text:style-name="P11">une maison </text:p>
              </text:list-item>
              <text:list-item>
                <text:p text:style-name="P11">des transports financierement accessibles</text:p>
              </text:list-item>
              <text:list-item>
                <text:p text:style-name="P11">plus de travail pour tous</text:p>
              </text:list-item>
              <text:list-item>
                <text:p text:style-name="P11">de meilleurs salaires</text:p>
                <text:p text:style-name="P11"/>
              </text:list-item>
            </text:list>
          </table:table-cell>
          <table:table-cell table:style-name="Tableau1.A1" office:value-type="string">
            <text:p text:style-name="P3">B1 + items suivants :</text:p>
            <text:list xml:id="list4666204200541215296" text:style-name="L4">
              <text:list-item>
                <text:p text:style-name="P12">que les Londoniens se sentent en sécurité dans leur ville</text:p>
              </text:list-item>
              <text:list-item>
                <text:p text:style-name="P12">un air plus sain</text:p>
              </text:list-item>
              <text:list-item>
                <text:p text:style-name="P12">que chacun se réalise pleinement</text:p>
                <text:p text:style-name="P13"><text:span text:style-name="Police_20_par_20_défaut"><text:span text:style-name="T1"/></text:span></text:p>
              </text:list-item>
            </text:list>
          </table:table-cell>
        </table:table-row>
      </table:table>
      <text:p text:style-name="P6"/>
      <text:p text:style-name="P8">CO 2019 / SCRIPT</text:p>
      <text:p text:style-name="P7">SADIQ KHAN : NEW ELECTED MAYOR OF LONDON</text:p>
      <text:p text:style-name="P7"/>
      <text:p text:style-name="P7">Thank you London. </text:p>
      <text:p text:style-name="P7">London is the greatest city in the world.</text:p>
      <text:p text:style-name="P7">I am so proud of our city.</text:p>
      <text:p text:style-name="P7">I am deeply humbled by the hope and trust you’ve placed in me today.</text:p>
      <text:p text:style-name="P7">I grew up on a country estate just a few miles away from here.</text:p>
      <text:p text:style-name="P7">Back then I never dreamt that someone like me could be elected as mayor of London and I want to say thank you to every single Londoner for making the impossible possible today.</text:p>
      <text:p text:style-name="P7">I have a burning ambition for London.</text:p>
      <text:p text:style-name="P7">An ambition that will guide me every day as Mayour of our great city.</text:p>
      <text:p text:style-name="P7">I want every single Londoner to get the opportunities that our city gave to me and my family. </text:p>
      <text:p text:style-name="P7">The opportunities, not just to survive, but to thrive. </text:p>
      <text:p text:style-name="P7">The opportunities to build a better future for you and your family with a decent and affordable home and a comfortable commute you can afford.</text:p>
      <text:p text:style-name="P7">More jobs with better pay, not just being safe but feeling safe, a cleaner air and a healthier city. </text:p>
      <text:p text:style-name="P7">And the opportunities for all Londoners to fulfill their potential. (1’4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/>
    <dc:description/>
    <dc:subject/>
    <meta:initial-creator>Sandrine D</meta:initial-creator>
    <meta:creation-date>2019-02-08T17:51:00Z</meta:creation-date>
    <dc:date>2019-03-09T08:54:07.61</dc:date>
    <meta:editing-cycles>6</meta:editing-cycles>
    <meta:editing-duration>PT44M20S</meta:editing-duration>
    <meta:document-statistic meta:table-count="1" meta:image-count="0" meta:object-count="0" meta:page-count="2" meta:paragraph-count="49" meta:word-count="472" meta:character-count="2601"/>
    <dc:creator>Yvan BAPTISTE</dc:creator>
    <meta:template xlink:type="simple" xlink:actuate="onRequest" xlink:title="" xlink:href="../../Downloads/GRILLE%20CO%20LV1%20(1).odt/Normal"/>
  </office:meta>
</office:document-meta>
</file>