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26.887cm" fo:margin-left="-0.199cm" table:align="left"/>
    </style:style>
    <style:style style:name="Tableau1.A" style:family="table-column">
      <style:table-column-properties style:column-width="4.085cm"/>
    </style:style>
    <style:style style:name="Tableau1.B" style:family="table-column">
      <style:table-column-properties style:column-width="4.233cm"/>
    </style:style>
    <style:style style:name="Tableau1.C" style:family="table-column">
      <style:table-column-properties style:column-width="5.198cm"/>
    </style:style>
    <style:style style:name="Tableau1.D" style:family="table-column">
      <style:table-column-properties style:column-width="5.274cm"/>
    </style:style>
    <style:style style:name="Tableau1.E" style:family="table-column">
      <style:table-column-properties style:column-width="8.096cm"/>
    </style:style>
    <style:style style:name="Tableau1.1" style:family="table-row">
      <style:table-row-properties style:min-row-height="0.212cm" style:use-optimal-row-height="false"/>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style>
    <style:style style:name="Tableau1.E1" style:family="table-cell">
      <style:table-cell-properties fo:padding-left="0.191cm" fo:padding-right="0.191cm" fo:padding-top="0cm" fo:padding-bottom="0cm" fo:border="0.018cm solid #000000"/>
    </style:style>
    <style:style style:name="Tableau1.A3" style:family="table-cell">
      <style:table-cell-properties fo:padding-left="0.191cm" fo:padding-right="0.191cm" fo:padding-top="0cm" fo:padding-bottom="0cm" fo:border-left="0.018cm solid #000000" fo:border-right="none" fo:border-top="none" fo:border-bottom="0.018cm solid #000000"/>
    </style:style>
    <style:style style:name="Tableau1.E3" style:family="table-cell">
      <style:table-cell-properties fo:padding-left="0.191cm" fo:padding-right="0.191cm" fo:padding-top="0cm" fo:padding-bottom="0cm" fo:border-left="0.018cm solid #000000" fo:border-right="0.018cm solid #000000" fo:border-top="none" fo:border-bottom="0.018cm solid #000000"/>
    </style:style>
    <style:style style:name="Tableau2" style:family="table">
      <style:table-properties style:width="26.393cm" fo:margin-left="-0.199cm" table:align="left"/>
    </style:style>
    <style:style style:name="Tableau2.A" style:family="table-column">
      <style:table-column-properties style:column-width="4.697cm"/>
    </style:style>
    <style:style style:name="Tableau2.B" style:family="table-column">
      <style:table-column-properties style:column-width="7.195cm"/>
    </style:style>
    <style:style style:name="Tableau2.C" style:family="table-column">
      <style:table-column-properties style:column-width="6.5cm"/>
    </style:style>
    <style:style style:name="Tableau2.D" style:family="table-column">
      <style:table-column-properties style:column-width="8.001cm"/>
    </style:style>
    <style:style style:name="Tableau2.1" style:family="table-row">
      <style:table-row-properties style:min-row-height="0.212cm" style:use-optimal-row-height="false"/>
    </style:style>
    <style:style style:name="Tableau2.A1"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style:snap-to-layout-grid="false"/>
      <style:text-properties fo:font-style="italic" style:font-style-asian="italic"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style:page-number="auto" fo:break-before="page"/>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text-align="justify" style:justify-single-word="false" fo:break-before="page"/>
      <style:text-properties fo:font-size="14pt" fo:font-weight="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font-style="italic" style:font-style-asian="italic"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2">CO 2017 – séries technologiques LV1 '' </text:span></text:span><text:span text:style-name="Police_20_par_20_défaut"><text:span text:style-name="T3">Sadiq Khan : the new Mayor of London </text:span></text:span><text:span text:style-name="Police_20_par_20_défaut"><text:span text:style-name="T2">''</text:span></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lt;A1 <text:s/>(LV1= 1 pt)</text:p>
            <text:p text:style-name="P4"><text:span text:style-name="Police_20_par_20_défaut"><text:span text:style-name="T2"><text:s/></text:span></text:span><text:span text:style-name="Police_20_par_20_défaut"><text:span text:style-name="T1"><text:s text:c="7"/></text:span></text:span></text:p>
          </table:table-cell>
          <table:table-cell table:style-name="Tableau1.A1" office:value-type="string">
            <text:p text:style-name="P5"><text:span text:style-name="Police_20_par_20_défaut"><text:span text:style-name="T2">A1</text:span></text:span> <text:span text:style-name="Police_20_par_20_défaut"><text:span text:style-name="T1">(LV1= 3 pts/10)</text:span></text:span></text:p>
          </table:table-cell>
          <table:table-cell table:style-name="Tableau1.A1" office:value-type="string">
            <text:p text:style-name="P5"><text:span text:style-name="Police_20_par_20_défaut"><text:span text:style-name="T2">A2 </text:span></text:span><text:span text:style-name="Police_20_par_20_défaut"><text:span text:style-name="T1"><text:s text:c="2"/>(LV1= 5 pts/10)</text:span></text:span></text:p>
          </table:table-cell>
          <table:table-cell table:style-name="Tableau1.A1" office:value-type="string">
            <text:p text:style-name="P5"><text:span text:style-name="Police_20_par_20_défaut"><text:span text:style-name="T2">B1</text:span></text:span><text:span text:style-name="Police_20_par_20_défaut"><text:span text:style-name="T1"> (LV1 = 8 pts)</text:span></text:span></text:p>
          </table:table-cell>
          <table:table-cell table:style-name="Tableau1.E1" office:value-type="string">
            <text:p text:style-name="P5"><text:span text:style-name="Police_20_par_20_défaut"><text:span text:style-name="T2">B2 </text:span></text:span><text:span text:style-name="Police_20_par_20_défaut"><text:span text:style-name="T1">(LV1= 10 pts)</text:span></text:span></text:p>
          </table:table-cell>
        </table:table-row>
        <table:table-row>
          <table:table-cell table:style-name="Tableau1.A1" office:value-type="string">
            <text:p text:style-name="P4">Le candidat n'a repéré que des éléments isolés, sans établir de lien.</text:p>
            <text:p text:style-name="P4">Thème/document non compris</text:p>
          </table:table-cell>
          <table:table-cell table:style-name="Tableau1.A1" office:value-type="string">
            <text:p text:style-name="P4">Amorce de compréhension et de mise en relation des expressions/phrases/idées les plus simples</text:p>
          </table:table-cell>
          <table:table-cell table:style-name="Tableau1.A1" office:value-type="string">
            <text:p text:style-name="P4">Relevé d'infos incomplet.</text:p>
            <text:p text:style-name="P4">Compréhension lacunaire/partielle.</text:p>
          </table:table-cell>
          <table:table-cell table:style-name="Tableau1.A1" office:value-type="string">
            <text:p text:style-name="P4">Le candidat a compris et a mis en relation de manière satisfaisante. Infos principales relevées.</text:p>
          </table:table-cell>
          <table:table-cell table:style-name="Tableau1.E1" office:value-type="string">
            <text:p text:style-name="P4">Le candidat a restitué nombre de détails significatifs et a rendu compte du ton/point de vue. Compréhension fine.</text:p>
          </table:table-cell>
        </table:table-row>
        <table:table-row>
          <table:table-cell table:style-name="Tableau1.A3" office:value-type="string">
            <text:p text:style-name="P4">Le document parle de</text:p>
            <text:p text:style-name="P4"/>
            <text:p text:style-name="P4">- Sadiq Khan</text:p>
            <text:p text:style-name="P4">- Londres</text:p>
            <text:p text:style-name="P4">- un homme parle</text:p>
            <text:p text:style-name="P4">- applaudissements</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1.A3" office:value-type="string">
            <text:p text:style-name="Standard">- on entend des applaudissements </text:p>
            <text:p text:style-name="Standard">- c’est un discours.</text:p>
            <text:p text:style-name="Standard">- Londres</text:p>
            <text:p text:style-name="Standard">- Sadiq Khan, le nouveau maire de Londres parle.</text:p>
            <text:p text:style-name="Standard">- aujourd’hui</text:p>
            <text:p text:style-name="Standard">- il dit merci </text:p>
            <text:p text:style-name="Standard">- il dit que Londres est une grande ville </text:p>
            <text:p text:style-name="Standard">- fier</text:p>
            <text:p text:style-name="Standard">- espoir</text:p>
            <text:p text:style-name="Standard">- Il a de l’ambition </text:p>
            <text:p text:style-name="Standard">- opportunités</text:p>
            <text:p text:style-name="Standard">- survivre</text:p>
            <text:p text:style-name="Standard">- il parle de lui et de sa famille</text:p>
            <text:p text:style-name="Standard">- maison </text:p>
            <text:p text:style-name="Standard">- travail </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6 items pour valider le niveau.</text:p>
          </table:table-cell>
          <table:table-cell table:style-name="Tableau1.A3" office:value-type="string">
            <text:p text:style-name="Standard">- c’est un discours.</text:p>
            <text:p text:style-name="Standard">- discours qui a lieu à Londres</text:p>
            <text:p text:style-name="Standard">- Sadiq Khan, le nouveau maire de Londres parle.</text:p>
            <text:p text:style-name="Standard">- le public l’applaudit.</text:p>
            <text:p text:style-name="Standard">- il a gagné des élections </text:p>
            <text:p text:style-name="Standard">- discours le jour de la victoire (« today »)</text:p>
            <text:p text:style-name="P8">- Il remercie Londres </text:p>
            <text:p text:style-name="Standard">- il dit que Londres est une grande ville/ la plus grande ville du monde</text:p>
            <text:p text:style-name="Standard">- il est fier</text:p>
            <text:p text:style-name="Standard">- il a de l’espoir </text:p>
            <text:p text:style-name="Standard">- il parle de son enfance («  I grew up »)</text:p>
            <text:p text:style-name="Standard">- il parle de quelqu’un comme lui </text:p>
            <text:p text:style-name="Standard">- élu maire de Londres</text:p>
            <text:p text:style-name="Standard">- il dit merci de rendre l’impossible possible</text:p>
            <text:p text:style-name="Standard">- Il a de l’ambition pour Londres </text:p>
            <text:p text:style-name="Standard">- en ce jour (« today »)</text:p>
            <text:p text:style-name="Standard">- opportunités de la ville</text:p>
            <text:p text:style-name="Standard">- opportunités pour moi et <text:soft-page-break/>ma famille</text:p>
            <text:p text:style-name="Standard">- pour survivre</text:p>
            <text:p text:style-name="Standard">- pour construire un avenir / un meilleur futur pour toi/vous et ta/votre famille</text:p>
            <text:p text:style-name="Standard">- une belle maison </text:p>
            <text:p text:style-name="Standard">- plus de travail /bien payés</text:p>
            <text:p text:style-name="Standard">- se sentir en sécurité</text:p>
            <text:p text:style-name="Standard">- une ville prop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Police_20_par_20_défaut"><text:span text:style-name="T4">10 items pour valider le niveau.</text:span></text:span></text:p>
          </table:table-cell>
          <table:table-cell table:style-name="Tableau1.A3" office:value-type="string">
            <text:p text:style-name="P8">- Le document sonore est un discours prononcé par Sadiq Khan, le nouveau maire de Londres, sous les applaudissements.</text:p>
            <text:p text:style-name="P8">- suite à sa victoire aux élections municipales. </text:p>
            <text:p text:style-name="P8">- il dit que c’est la plus grande ville du monde </text:p>
            <text:p text:style-name="P8">- il remercie le public/ chaque Londonien</text:p>
            <text:p text:style-name="P8">- pour l’espoir et la confiance qu’ils ont placés en lui. </text:p>
            <text:p text:style-name="P8">- Il revient sur son parcours et ses origines ; </text:p>
            <text:p text:style-name="P8">- ayant grandi à Londres tout près d’ici/ à quelques kilomètres, </text:p>
            <text:p text:style-name="P8">- il n’aurait jamais imaginé que quelqu’un comme lui puisse un jour être élu maire de Londres. </text:p>
            <text:p text:style-name="P8">- l’impossible devient possible.</text:p>
            <text:p text:style-name="P8">- Il a des projets et une forte ambition pour Londres. </text:p>
            <text:p text:style-name="P8"><text:soft-page-break/>- chaque jour en tant que maire de cette grande ville. </text:p>
            <text:p text:style-name="P8">- Il veut que les Londoniens aient les mêmes opportunités que lui et sa famille : </text:p>
            <text:p text:style-name="P8">- la possibilité de survivre </text:p>
            <text:p text:style-name="P8">- la possibilité/l’occasion, pour les Londoniens et leur famille de construire un meilleur avenir </text:p>
            <text:p text:style-name="P8">- d’avoir une belle maison. </text:p>
            <text:p text:style-name="P8">- Il veut plus d’emplois et un meilleur salaire, </text:p>
            <text:p text:style-name="P8">- Il veut plus de sécurité </text:p>
            <text:p text:style-name="P8">- et une ville plus propre</text:p>
            <text:p text:style-name="P8">- et un air plus sain</text:p>
            <text:p text:style-name="Standard"/>
            <text:p text:style-name="Standard"/>
            <text:p text:style-name="Standard"/>
            <text:p text:style-name="Standard"><text:s text:c="2"/></text:p>
            <text:p text:style-name="Standard"/>
            <text:p text:style-name="Standard"/>
            <text:p text:style-name="Standard"/>
            <text:p text:style-name="Standard"/>
            <text:p text:style-name="P4"><text:span text:style-name="Police_20_par_20_défaut"><text:span text:style-name="T4">10 items pour valider le niveau.</text:span></text:span></text:p>
          </table:table-cell>
          <table:table-cell table:style-name="Tableau1.E3" office:value-type="string">
            <text:p text:style-name="P8">- Le document sonore qui nous est présenté ici est un discours prononcé par Sadiq Khan, le nouveau maire de Londres. </text:p>
            <text:p text:style-name="P8">- Il entame son discours sous les applaudissements, il s’adresse probablement à ses (con)citoyens/aux Londoniens suite à sa victoire aux élections municipales. </text:p>
            <text:p text:style-name="P8">- Le ton qu’il emploie est très solennel, il s’exprime de façon très claire et très posée. </text:p>
            <text:p text:style-name="P8">- Tout d’abord il remercie Londres qu’il considère comme la plus grande ville du monde et dont il est très fier. </text:p>
            <text:p text:style-name="P8">- Il ajoute qu’il est profondément ému, conscient de l’espoir et la confiance qu’ils ont placés en lui. </text:p>
            <text:p text:style-name="P8">- Il revient sur son parcours et ses origines modestes ; </text:p>
            <text:p text:style-name="P8">- ayant grandi dans un HLM/ quartier défavorisé de Londres tout près d’ici/ à quelques kilomètres, il n’aurait jamais imaginé que quelqu’un comme lui puisse un jour être élu maire de Londres. </text:p>
            <text:p text:style-name="P8">- Il réitère ses remerciements à chaque Londonien pour avoir rendu l’impossible possible.</text:p>
            <text:p text:style-name="P8">- Il continue en évoquant ses projets pour Londres pour laquelle il a une fervente <text:soft-page-break/>ambition. </text:p>
            <text:p text:style-name="P8">- Il souligne que cette ambition le guidera chaque jour en tant que maire de cette grande ville. </text:p>
            <text:p text:style-name="P8">- Il souhaite que chaque Londonien ait accès aux mêmes opportunités/possibilités que la ville lui a offertes, à lui et à sa famille : </text:p>
            <text:p text:style-name="P8">- la possibilité non pas uniquement de survivre mais également de réussir/prospérer ; </text:p>
            <text:p text:style-name="P8">- la possibilité/l’occasion, pour les Londoniens et leur famille de construire un meilleur avenir avec un logement décent et abordable,</text:p>
            <text:p text:style-name="P8">- de se rendre sur leur lieu de travail dans les meilleures conditions. </text:p>
            <text:p text:style-name="P8">- Il souhaite également que la ville offre plus d’emplois et qu’ils soient mieux payés, </text:p>
            <text:p text:style-name="P8">- que les gens soient plus en sécurité et qu’ils le ressentent <text:s/></text:p>
            <text:p text:style-name="P8">vraiment/profondément/comme tel, </text:p>
            <text:p text:style-name="P8">- et que l’air soit plus respirable et la ville plus saine.</text:p>
            <text:p text:style-name="Standard"/>
            <text:p text:style-name="P7"/>
            <text:p text:style-name="P7"/>
            <text:p text:style-name="P4"><text:span text:style-name="Police_20_par_20_défaut"><text:span text:style-name="T4">8 items pour valider le niveau.</text:span></text:span></text:p>
            <text:p text:style-name="Standard"/>
          </table:table-cell>
        </table:table-row>
      </table:table>
      <text:p text:style-name="Standard"/>
      <text:p text:style-name="P8"/>
      <text:p text:style-name="P8"/>
      <text:p text:style-name="P8"/>
      <text:p text:style-name="P8"/>
      <text:p text:style-name="P8"/>
      <text:p text:style-name="P8"/>
      <text:p text:style-name="P8"/>
      <text:p text:style-name="P8"/>
      <text:p text:style-name="P1"><text:span text:style-name="Police_20_par_20_défaut"><text:span text:style-name="T2">CO 2017 – séries technologique</text:span></text:span><text:span text:style-name="Police_20_par_20_défaut"><text:span text:style-name="T2"> LV2 '' </text:span></text:span><text:span text:style-name="Police_20_par_20_défaut"><text:span text:style-name="T3">Sadiq Khan : the new Mayor of London </text:span></text:span><text:span text:style-name="Police_20_par_20_défaut"><text:span text:style-name="T2">''</text:span></text:span></text:p>
      <text:p text:style-name="P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lt;A1 <text:s/>(LV2= 2 pts/10)</text:p>
            <text:p text:style-name="P4"><text:span text:style-name="Police_20_par_20_défaut"><text:span text:style-name="T2"><text:s/></text:span></text:span><text:span text:style-name="Police_20_par_20_défaut"><text:span text:style-name="T1"><text:s text:c="7"/></text:span></text:span></text:p>
          </table:table-cell>
          <table:table-cell table:style-name="Tableau2.A1" office:value-type="string">
            <text:p text:style-name="P5"><text:span text:style-name="Police_20_par_20_défaut"><text:span text:style-name="T2">A1</text:span></text:span> <text:span text:style-name="Police_20_par_20_défaut"><text:span text:style-name="T1">(LV2= 4 pts/10)</text:span></text:span></text:p>
          </table:table-cell>
          <table:table-cell table:style-name="Tableau2.A1" office:value-type="string">
            <text:p text:style-name="P5"><text:span text:style-name="Police_20_par_20_défaut"><text:span text:style-name="T2">A2 </text:span></text:span><text:span text:style-name="Police_20_par_20_défaut"><text:span text:style-name="T1"><text:s text:c="2"/>(LV2= 7 </text:span></text:span><text:span text:style-name="Police_20_par_20_défaut"><text:span text:style-name="T1">pts/10)</text:span></text:span></text:p>
          </table:table-cell>
          <table:table-cell table:style-name="Tableau2.A1" office:value-type="string">
            <text:p text:style-name="P5"><text:span text:style-name="Police_20_par_20_défaut"><text:span text:style-name="T2">B1</text:span></text:span><text:span text:style-name="Police_20_par_20_défaut"><text:span text:style-name="T1"> (LV2 = 10 pts)</text:span></text:span></text:p>
          </table:table-cell>
        </table:table-row>
        <table:table-row>
          <table:table-cell table:style-name="Tableau2.A1" office:value-type="string">
            <text:p text:style-name="P4">Le candidat n'a repéré que des éléments isolés, sans établir de lien.</text:p>
            <text:p text:style-name="P4">Thème/document non compris</text:p>
          </table:table-cell>
          <table:table-cell table:style-name="Tableau2.A1" office:value-type="string">
            <text:p text:style-name="P4">Amorce de compréhension et de mise en relation des expressions/phrases/idées les plus simples</text:p>
          </table:table-cell>
          <table:table-cell table:style-name="Tableau2.A1" office:value-type="string">
            <text:p text:style-name="P4">Relevé d'infos incomplet.</text:p>
            <text:p text:style-name="P4">Compréhension lacunaire/partielle.</text:p>
          </table:table-cell>
          <table:table-cell table:style-name="Tableau2.A1" office:value-type="string">
            <text:p text:style-name="P4">Le candidat a compris et a mis en relation de manière satisfaisante. Infos principales relevées.</text:p>
          </table:table-cell>
        </table:table-row>
        <table:table-row>
          <table:table-cell table:style-name="Tableau2.A1" office:value-type="string">
            <text:p text:style-name="P4">Le document parle de</text:p>
            <text:p text:style-name="P4"/>
            <text:p text:style-name="P4">- Sadiq Khan</text:p>
            <text:p text:style-name="P4">- Londres</text:p>
            <text:p text:style-name="P4">- un homme parle</text:p>
            <text:p text:style-name="P4">- applaudissements</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2.A1" office:value-type="string">
            <text:p text:style-name="Standard">- on entend des applaudissements </text:p>
            <text:p text:style-name="Standard">- c’est un discours.</text:p>
            <text:p text:style-name="Standard">- Londres</text:p>
            <text:p text:style-name="Standard">- Sadiq Khan, le nouveau maire de Londres parle.</text:p>
            <text:p text:style-name="Standard">- aujourd’hui</text:p>
            <text:p text:style-name="Standard">- il dit merci </text:p>
            <text:p text:style-name="Standard">- il dit que Londres est une grande ville </text:p>
            <text:p text:style-name="Standard">- fier</text:p>
            <text:p text:style-name="Standard">- espoir</text:p>
            <text:p text:style-name="Standard">- Il a de l’ambition </text:p>
            <text:p text:style-name="Standard">- opportunités</text:p>
            <text:p text:style-name="Standard">- survivre</text:p>
            <text:p text:style-name="Standard">- il parle de lui et de sa famille</text:p>
            <text:p text:style-name="Standard">- maison </text:p>
            <text:p text:style-name="Standard">- travai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6">6 items pour valider le niveau.</text:p>
          </table:table-cell>
          <table:table-cell table:style-name="Tableau2.A1" office:value-type="string">
            <text:p text:style-name="Standard">- c’est un discours.</text:p>
            <text:p text:style-name="Standard">- discours qui a lieu à Londres</text:p>
            <text:p text:style-name="Standard">- Sadiq Khan, le nouveau maire de Londres parle.</text:p>
            <text:p text:style-name="Standard">- le public l’applaudit.</text:p>
            <text:p text:style-name="Standard">- il a gagné des élections </text:p>
            <text:p text:style-name="Standard">- discours le jour de la victoire (« today »)</text:p>
            <text:p text:style-name="P8">- Il remercie Londres </text:p>
            <text:p text:style-name="Standard">- il dit que Londres est une grande ville/ la plus grande ville du monde</text:p>
            <text:p text:style-name="Standard">- il est fier</text:p>
            <text:p text:style-name="Standard">- il a de l’espoir </text:p>
            <text:p text:style-name="Standard">- il parle de son enfance («  I grew up »)</text:p>
            <text:p text:style-name="Standard">- il parle de quelqu’un comme lui </text:p>
            <text:p text:style-name="Standard">- élu maire de Londres</text:p>
            <text:p text:style-name="Standard">- il dit merci de rendre l’impossible possible</text:p>
            <text:p text:style-name="Standard">- Il a de l’ambition pour Londres </text:p>
            <text:p text:style-name="Standard">- en ce jour (« today »)</text:p>
            <text:p text:style-name="Standard">- opportunités de la ville</text:p>
            <text:p text:style-name="Standard">- opportunités pour moi et ma famille</text:p>
            <text:p text:style-name="Standard">- pour survivre</text:p>
            <text:p text:style-name="Standard">- pour construire un avenir / un meilleur futur pour toi/vous et ta/votre famille</text:p>
            <text:p text:style-name="Standard"><text:soft-page-break/>- une belle maison </text:p>
            <text:p text:style-name="Standard">- plus de travail /bien payés</text:p>
            <text:p text:style-name="Standard">- se sentir en sécurité</text:p>
            <text:p text:style-name="Standard">- une ville propre</text:p>
            <text:p text:style-name="Standard"/>
            <text:p text:style-name="Standard"/>
            <text:p text:style-name="Standard"/>
            <text:p text:style-name="Standard"/>
            <text:p text:style-name="P4"><text:span text:style-name="Police_20_par_20_défaut"><text:span text:style-name="T4">10 items pour valider le niveau.</text:span></text:span></text:p>
          </table:table-cell>
          <table:table-cell table:style-name="Tableau2.A1" office:value-type="string">
            <text:p text:style-name="P8">- Le document sonore est un discours prononcé par Sadiq Khan, le nouveau maire de Londres, sous les applaudissements.</text:p>
            <text:p text:style-name="P8">- suite à sa victoire aux élections municipales. </text:p>
            <text:p text:style-name="P8">- il dit que c’est la plus grande ville du monde </text:p>
            <text:p text:style-name="P8">- il remercie le public/ chaque Londonien</text:p>
            <text:p text:style-name="P8">- pour l’espoir et la confiance qu’ils ont placés en lui. </text:p>
            <text:p text:style-name="P8">- Il revient sur son parcours et ses origines ; </text:p>
            <text:p text:style-name="P8">- ayant grandi à Londres tout près d’ici/ à quelques kilomètres, </text:p>
            <text:p text:style-name="P8">- il n’aurait jamais imaginé que quelqu’un comme lui puisse un jour être élu maire de Londres. </text:p>
            <text:p text:style-name="P8">- l’impossible devient possible.</text:p>
            <text:p text:style-name="P8">- Il a des projets et une forte ambition pour Londres. </text:p>
            <text:p text:style-name="P8">- chaque jour en tant que maire de cette grande ville. </text:p>
            <text:p text:style-name="P8">- Il veut que les Londoniens aient les mêmes opportunités que lui et sa famille : </text:p>
            <text:p text:style-name="P8">- la possibilité de survivre </text:p>
            <text:p text:style-name="P8">- la possibilité/l’occasion, pour les Londoniens et leur famille de construire un meilleur avenir </text:p>
            <text:p text:style-name="P8">- d’avoir une belle maison. </text:p>
            <text:p text:style-name="P8"><text:soft-page-break/>- Il veut plus d’emplois et un meilleur salaire, </text:p>
            <text:p text:style-name="P8">- Il veut plus de sécurité </text:p>
            <text:p text:style-name="P8">- et une ville plus propre</text:p>
            <text:p text:style-name="P8">- et un air plus sain</text:p>
            <text:p text:style-name="Standard"/>
            <text:p text:style-name="Standard"/>
            <text:p text:style-name="Standard"/>
            <text:p text:style-name="P4"><text:span text:style-name="Police_20_par_20_défaut"><text:span text:style-name="T4">10 items pour valider le niveau.</text:span></text:span></text:p>
          </table:table-cell>
        </table:table-row>
      </table:table>
      <text:p text:style-name="Standard"/>
      <text:p text:style-name="P8"/>
      <text:p text:style-name="P8"/>
      <text:p text:style-name="P8"/>
      <text:p text:style-name="P8">: <text:a xlink:type="simple" xlink:href="https://www.youtube.com/watch?v=uuz10fZgZ_o" office:target-frame-name="_blank" xlink:show="new" text:style-name="Internet_20_link" text:visited-style-name="Visited_20_Internet_20_Link">https://www.youtube.com/watch?v=uuz10fZgZ_o</text:a>  (depuis le début jusqu'à "healthier city") </text:p>
      <text:p text:style-name="P8"/>
      <text:p text:style-name="P8"/>
      <text:p text:style-name="P8"/>
      <text:p text:style-name="P8"/>
      <text:p text:style-name="P8">Le document sonore qui nous est présenté ici est un discours prononcé par Sadiq Khan, le nouveau maire de Londres. Il entame son discours sous les applaudissements, il s’adresse probablement à ses (con)citoyens/aux Londoniens suite à sa victoire aux élections municipales. Le ton qu’il emploie est très solennel, il s’exprime de façon très claire et très posée. </text:p>
      <text:p text:style-name="P8">Tout d’abord il remercie Londres qu’il considère comme la plus grande ville du monde et dont il est très fier. Il ajoute qu’il est profondément ému, conscient de l’espoir et la confiance qu’ils ont placés en lui. </text:p>
      <text:p text:style-name="P8">Il revient sur son parcours et ses origines modestes ; ayant grandi dans un HLM/ quartier défavorisé de Londres tout près d’ici/ à quelques kilomètres, il n’aurait jamais imaginé que quelqu’un comme lui puisse un jour être élu maire de Londres. Il réitère ses remerciements à chaque Londonien pour avoir rendu l’impossible possible.</text:p>
      <text:p text:style-name="P8">Il continue en évoquant ses projets pour Londres pour laquelle il a une fervente ambition. Il souligne que cette ambition le guidera chaque jour en tant que maire de cette grande ville. Il souhaite que chaque Londonien ait accès aux mêmes opportunités/possibilités que la ville lui a offertes, à lui et à sa famille : la possibilité non pas uniquement de survivre mais également de réussir/prospérer ; la possibilité/l’occasion, pour les Londoniens et leur famille de construire un meilleur avenir avec un logement décent et abordable, de se rendre sur leur lieu de travail dans les meilleures conditions. Il souhaite également que la ville offre plus d’emplois et qu’ils soient mieux payés, que les gens soient plus en sécurité et qu’ils le ressentent vraiment/profondément/comme tel, et que l’air soit plus respirable et la ville plus saine.</text:p>
      <text:p text:style-name="P8"/>
      <text:p text:style-name="P8"/>
      <text:p text:style-name="P8"/>
      <text:p text:style-name="P8"/>
      <text:p text:style-name="P13">Sadiq Khan, the new Mayor of London</text:p>
      <text:p text:style-name="P11"> </text:p>
      <text:p text:style-name="P12">Thank you London.</text:p>
      <text:p text:style-name="P12">London is the greatest city in the world. I’m so proud of our city. I’m deeply humbled by the the hope and trust you’ve  placed in me today.</text:p>
      <text:p text:style-name="P12">I grew up on a council estate just a few miles from here. Back then I never dreamt that someone like me could be elected as mayor of London. And I want to say « thank you » to every single Londoner for making the impossible possible today.</text:p>
      <text:p text:style-name="P12">I have a burning ambition for London. An ambition that will guide me every day as Mayor of our great city. I want every single Londoner to get the opportunities that our city gave to me and my family.  The opportunities not just to survive but to thrive. The opportunities to build a better future for you and your family with a decent and affordable home and a comfortable commute you can afford.  More jobs with better pay. Not just being safe but feeling safe.  Cleaner air and a healthier city.</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11cm" fo:margin-bottom="1.321cm" fo:margin-left="1.235cm" fo:margin-right="1.1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ylvia ferrero</meta:initial-creator>
    <dc:creator>Yvan BAPTISTE</dc:creator>
    <meta:creation-date>2017-06-07T10:04:00Z</meta:creation-date>
    <dc:date>2017-06-08T19:36:07.76</dc:date>
    <meta:print-date>2015-03-09T16:10:00Z</meta:print-date>
    <meta:editing-cycles>3</meta:editing-cycles>
    <meta:editing-duration>PT2M45S</meta:editing-duration>
    <meta:document-statistic meta:table-count="2" meta:image-count="0" meta:object-count="0" meta:page-count="5" meta:paragraph-count="189" meta:word-count="1842" meta:character-count="10232"/>
    <meta:template xlink:type="simple" xlink:actuate="onRequest" xlink:title="" xlink:href="../barème.odt/Normal"/>
  </office:meta>
</office:document-meta>
</file>