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ll phones : the Internet always at hand</text:p>
      <text:p text:style-name="Standard"/>
      <text:p text:style-name="Standard"/>
      <text:p text:style-name="Standard"><text:span text:style-name="T1">CO : Samsung vs apple</text:span></text:p>
      <text:p text:style-name="Standard"/>
      <text:p text:style-name="Standard"/>
      <text:list xml:id="list31305794" text:style-name="L1">
        <text:list-item>
          <text:p text:style-name="P1">According to a journalist, Samsung announced record profits driven by impressive sales of smart phones. This success puts pressure on Apple.</text:p>
        </text:list-item>
        <text:list-item>
          <text:p text:style-name="P1">In the report we hear that 6 years ago Steve Jobs invented his I phone.</text:p>
        </text:list-item>
        <text:list-item>
          <text:p text:style-name="P1">Now Samsung has the lead because they can offer bigger phones for a good, attractive price. (an affordable price : on peut se l'offrir).</text:p>
        </text:list-item>
        <text:list-item>
          <text:p text:style-name="P1">You don't need to pay the top of the range to log on Twitter, Facebook...</text:p>
        </text:list-item>
        <text:list-item>
          <text:p text:style-name="P1">In the last quarter of 2012 :</text:p>
        </text:list-item>
      </text:list>
      <text:p text:style-name="Standard">Apple sold 48 million phones and got 8 billion pounds of profit.</text:p>
      <text:p text:style-name="Standard">Samsung:sold 60 million phones and got 5 billion pounds.</text:p>
      <text:list xml:id="list31342831" text:style-name="L2">
        <text:list-item>
          <text:p text:style-name="P2">Samsung has now a bigger share in the market but Apple still has more money.</text:p>
        </text:list-item>
        <text:list-item>
          <text:p text:style-name="P2">More than half of the British consumers now own a smartphone.</text:p>
        </text:list-item>
        <text:list-item>
          <text:p text:style-name="P2">They can do everything : pay each other, even control their TV</text:p>
        </text:list-item>
        <text:list-item>
          <text:p text:style-name="P2">Now with this device we have more computing power <text:s/>than in the Apollo mission when they put men on the moon</text:p>
        </text:list-item>
        <text:list-item>
          <text:p text:style-name="P2">Not only to make calls : to make music, movies, to communicate....</text:p>
        </text:list-item>
      </text:list>
      <text:p text:style-name="Standard"/>
      <text:p text:style-name="Standard"/>
      <text:p text:style-name="Standard"/>
      <text:p text:style-name="Standard"/>
      <text:p text:style-name="P3">Cell phones : the Internet always at hand</text:p>
      <text:p text:style-name="Standard"/>
      <text:p text:style-name="Standard"/>
      <text:p text:style-name="Standard"><text:span text:style-name="T1">CO : Samsung vs apple</text:span></text:p>
      <text:p text:style-name="Standard"/>
      <text:p text:style-name="Standard"/>
      <text:list xml:id="list31426286" text:continue-list="list31305794" text:style-name="L1">
        <text:list-item>
          <text:p text:style-name="P1">According to a journalist, Samsung announced record profits driven by impressive sales of smart phones. This success puts pressure on Apple.</text:p>
        </text:list-item>
        <text:list-item>
          <text:p text:style-name="P1">In the report we hear that 6 years ago Steve Jobs invented his I phone.</text:p>
        </text:list-item>
        <text:list-item>
          <text:p text:style-name="P1">Now Samsung has the lead because they can offer bigger phones for a good, attractive price. (an affordable price : on peut se l'offrir).</text:p>
        </text:list-item>
        <text:list-item>
          <text:p text:style-name="P1">You don't need to pay the top of the range to log on Twitter, Facebook...</text:p>
        </text:list-item>
        <text:list-item>
          <text:p text:style-name="P1">In the last quarter of 2012 :</text:p>
        </text:list-item>
      </text:list>
      <text:p text:style-name="Standard">Apple sold 48 million phones and got 8 billion pounds of profit.</text:p>
      <text:p text:style-name="Standard">Samsung:sold 60 million phones and got 5 billion pounds.</text:p>
      <text:list xml:id="list31426906" text:style-name="L3">
        <text:list-item>
          <text:p text:style-name="P4">Samsung has now a bigger share in the market but Apple still has more money.</text:p>
        </text:list-item>
        <text:list-item>
          <text:p text:style-name="P4">More than half of the British consumers now own a smartphone.</text:p>
        </text:list-item>
        <text:list-item>
          <text:p text:style-name="P4">They can do everything : pay each other, even control their TV</text:p>
        </text:list-item>
        <text:list-item>
          <text:p text:style-name="P4">Now with this device we have more computing power <text:s/>than in the Apollo mission when they put men on the moon</text:p>
        </text:list-item>
        <text:list-item>
          <text:p text:style-name="P4">Not only to make calls : to make music, movies, to communicate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1:13:24.55</meta:creation-date>
    <meta:print-date>2013-11-20T11:27:03.74</meta:print-date>
    <dc:date>2013-11-20T11:27:37.98</dc:date>
    <meta:editing-duration>P0D</meta:editing-duration>
    <meta:editing-cycles>1</meta:editing-cycles>
    <meta:document-statistic meta:table-count="0" meta:image-count="0" meta:object-count="0" meta:page-count="1" meta:paragraph-count="28" meta:word-count="394" meta:character-count="407" meta:non-whitespace-character-count="1701"/>
    <meta:generator>LibreOffice/3.5$Windows_x86 LibreOffice_project/165a79a-7059095-e13bb37-fef39a4-9503d18</meta:generator>
  </office:meta>
</office:document-meta>
</file>