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7.279cm" fo:margin-left="-0.009cm" fo:margin-right="0.032cm" fo:margin-top="0cm" fo:margin-bottom="0cm" style:page-number="auto" table:align="margins" style:writing-mode="lr-tb"/>
    </style:style>
    <style:style style:name="Tableau1.A" style:family="table-column">
      <style:table-column-properties style:column-width="6.218cm" style:rel-column-width="14937*"/>
    </style:style>
    <style:style style:name="Tableau1.B" style:family="table-column">
      <style:table-column-properties style:column-width="1.27cm" style:rel-column-width="3051*"/>
    </style:style>
    <style:style style:name="Tableau1.C" style:family="table-column">
      <style:table-column-properties style:column-width="19.791cm" style:rel-column-width="47547*"/>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fo:font-weight="bold" style:font-weight-asian="bold"/>
    </style:style>
    <style:style style:name="P4" style:family="paragraph" style:parent-style-name="Standard">
      <style:paragraph-properties fo:margin-top="0cm" fo:margin-bottom="0cm" fo:line-height="100%"/>
      <style:text-properties fo:font-size="9pt" fo:font-style="italic" style:font-size-asian="9pt" style:font-style-asian="italic" style:font-size-complex="9pt"/>
    </style:style>
    <style:style style:name="P5" style:family="paragraph" style:parent-style-name="Standard">
      <style:paragraph-properties fo:margin-top="0cm" fo:margin-bottom="0cm" fo:line-height="100%"/>
      <style:text-properties fo:font-size="9pt" style:font-size-asian="9pt" style:font-size-complex="9pt"/>
    </style:style>
    <style:style style:name="P6" style:family="paragraph" style:parent-style-name="Standard">
      <style:paragraph-properties fo:margin-top="0cm" fo:margin-bottom="0cm" fo:line-height="100%"/>
      <style:text-properties fo:color="#ff3399" fo:font-size="9pt" fo:font-style="italic" style:font-size-asian="9pt" style:font-style-asian="italic" style:font-size-complex="9pt"/>
    </style:style>
    <style:style style:name="P7" style:family="paragraph" style:parent-style-name="Standard">
      <style:paragraph-properties fo:margin-top="0cm" fo:margin-bottom="0cm" fo:line-height="100%"/>
      <style:text-properties fo:color="#ff3399" fo:font-size="9pt" style:font-size-asian="9pt" style:font-size-complex="9pt"/>
    </style:style>
    <style:style style:name="P8" style:family="paragraph" style:parent-style-name="Standard">
      <style:paragraph-properties fo:margin-top="0cm" fo:margin-bottom="0cm" fo:line-height="100%"/>
      <style:text-properties fo:color="#ff3399" fo:font-size="9pt" style:text-underline-style="none" style:font-size-asian="9pt" style:font-size-complex="9pt"/>
    </style:style>
    <style:style style:name="P9" style:family="paragraph" style:parent-style-name="Text_20_body">
      <style:text-properties fo:font-style="italic"/>
    </style:style>
    <style:style style:name="P10" style:family="paragraph" style:parent-style-name="Text_20_body">
      <style:text-properties style:text-underline-style="solid" style:text-underline-width="auto" style:text-underline-color="font-color" fo:font-weight="bold"/>
    </style:style>
    <style:style style:name="P11" style:family="paragraph" style:parent-style-name="Text_20_body">
      <style:paragraph-properties fo:line-height="150%"/>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color="#ff3399" fo:font-size="9pt" style:font-size-asian="9pt" style:font-size-complex="9pt"/>
    </style:style>
    <style:style style:name="T5" style:family="text">
      <style:text-properties fo:color="#ff3399" fo:font-size="9pt" style:text-underline-style="solid" style:text-underline-width="auto" style:text-underline-color="font-color" style:font-size-asian="9pt" style:font-size-complex="9pt"/>
    </style:style>
    <style:style style:name="T6" style:family="text">
      <style:text-properties fo:color="#ff3399" fo:font-size="9pt" style:text-underline-style="solid" style:text-underline-width="auto" style:text-underline-color="font-color" fo:font-weight="bold" style:font-size-asian="9pt" style:font-weight-asian="bold" style:font-size-complex="9pt" style:font-weight-complex="bold"/>
    </style:style>
    <style:style style:name="T7" style:family="text">
      <style:text-properties fo:color="#ff3399" fo:font-size="9pt" style:text-underline-style="solid" style:text-underline-width="auto" style:text-underline-color="font-color" fo:font-weight="normal" style:font-size-asian="9pt" style:font-weight-asian="normal" style:font-size-complex="9pt" style:font-weight-complex="normal"/>
    </style:style>
    <style:style style:name="T8" style:family="text">
      <style:text-properties fo:color="#ff3399" fo:font-size="9pt" style:text-underline-style="none" style:font-size-asian="9pt" style:font-size-complex="9pt"/>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Monologue ou exposé / <text:span text:style-name="T1">dialogue ou discussion</text:span></text:p>
          </table:table-cell>
          <table:table-cell table:style-name="Tableau1.A1" office:value-type="string">
            <text:p text:style-name="P1"><text:span text:style-name="T3">LV1 </text:span><text:span text:style-name="T1"><text:s/>(LV2)</text:span></text:p>
          </table:table-cell>
          <table:table-cell table:style-name="Tableau1.A1" office:value-type="string">
            <text:p text:style-name="P2">Idées à repérer</text:p>
          </table:table-cell>
        </table:table-row>
        <table:table-row table:style-name="Tableau1.1">
          <table:table-cell table:style-name="Tableau1.A1" office:value-type="string">
            <text:p text:style-name="P5">N’a pas compris le document</text:p>
            <text:p text:style-name="P5">N’a repéré que des mots isolés sans parvenir à établir de lien entre eux</text:p>
            <text:p text:style-name="P5">N’a pas identifié le sujet ou le thème du document</text:p>
            <text:p text:style-name="P4">N’a pas identifié les interlocuteurs</text:p>
          </table:table-cell>
          <table:table-cell table:style-name="Tableau1.A1" office:value-type="string">
            <text:p text:style-name="P3"/>
            <text:p text:style-name="P1"><text:span text:style-name="T3">2 <text:s text:c="11"/></text:span><text:span text:style-name="T2"><text:s/></text:span><text:span text:style-name="T1">(4)</text:span></text:p>
          </table:table-cell>
          <table:table-cell table:style-name="Tableau1.A1" office:value-type="string">
            <text:p text:style-name="P1">N'a pas compris le thème : « célébration des 50 ans de sgt pepper à Liverpool »</text:p>
            <text:p text:style-name="P1">Une journaliste, deux/ des artistes et une fille interrogée interviennent</text:p>
          </table:table-cell>
        </table:table-row>
        <table:table-row table:style-name="Tableau1.1">
          <table:table-cell table:style-name="Tableau1.A1" office:value-type="string">
            <text:p text:style-name="P3">A1</text:p>
            <text:p text:style-name="P5">A relevé des mots isolés, des expressions courantes</text:p>
            <text:p text:style-name="P5">Amorce de compréhension du document</text:p>
            <text:p text:style-name="P5">A compris seulement les phrases ou les idées les plus simples</text:p>
            <text:p text:style-name="P4">Les interlocuteurs n’ont pas été pleinement identifiés</text:p>
            <text:p text:style-name="P4"/>
            <text:p text:style-name="P6"/>
          </table:table-cell>
          <table:table-cell table:style-name="Tableau1.A1" office:value-type="string">
            <text:p text:style-name="P3"/>
            <text:p text:style-name="P1"><text:span text:style-name="T3">6 <text:s text:c="12"/></text:span><text:span text:style-name="T1">(8)</text:span></text:p>
            <text:p text:style-name="P1"/>
            <text:p text:style-name="P1"/>
          </table:table-cell>
          <table:table-cell table:style-name="Tableau1.A1" office:value-type="string">
            <text:p text:style-name="P7">O <text:s/>couverture d'album <text:s text:c="26"/></text:p>
            <text:p text:style-name="P7">O <text:s/>Beatles en uniformes <text:s text:c="24"/></text:p>
            <text:p text:style-name="P7">O <text:s/>couleurs <text:s text:c="47"/></text:p>
            <text:p text:style-name="P7">O 1967 <text:s text:c="55"/></text:p>
            <text:p text:style-name="P7">O un monde en noir et blanc <text:s text:c="16"/></text:p>
            <text:p text:style-name="P7">O chansons optimistes <text:s text:c="27"/></text:p>
            <text:p text:style-name="P7">O 1967= été de l'amour <text:s text:c="25"/></text:p>
            <text:p text:style-name="P7">O ça se passe à Liverpool <text:s text:c="24"/></text:p>
            <text:p text:style-name="P7">O Sgt Pepper a 50 ans <text:s text:c="28"/></text:p>
            <text:p text:style-name="P7">O <text:s/>en musique</text:p>
            <text:p text:style-name="P7">O en poésie</text:p>
            <text:p text:style-name="P7">O une artiste américaine intervient (Judy Chicago) <text:s text:c="3"/></text:p>
            <text:p text:style-name="P7">O l'artiste qui intervient parle de musique</text:p>
            <text:p text:style-name="P7">O elle <text:s/>parle de changer le monde</text:p>
            <text:p text:style-name="P7">O des artistes locaux et internationaux</text:p>
            <text:p text:style-name="P7">O interprétation moderne</text:p>
            <text:p text:style-name="P7">O elle est australienne</text:p>
            <text:p text:style-name="P7">O elle a crée une robe</text:p>
          </table:table-cell>
        </table:table-row>
        <table:table-row table:style-name="Tableau1.1">
          <table:table-cell table:style-name="Tableau1.A1" office:value-type="string">
            <text:p text:style-name="P3">A2</text:p>
            <text:p text:style-name="P5">Certaines informations ont été comprises mais relevé incomplet</text:p>
            <text:p text:style-name="P5">Compréhension lacunaire ou partielle</text:p>
            <text:p text:style-name="P4">A identifié la fonction ou le rôle des interlocuteurs</text:p>
            <text:p text:style-name="P4"/>
            <text:p text:style-name="P6"/>
          </table:table-cell>
          <table:table-cell table:style-name="Tableau1.A1" office:value-type="string">
            <text:p text:style-name="P3"/>
            <text:p text:style-name="P1"><text:span text:style-name="T3">10 <text:s text:c="13"/></text:span><text:span text:style-name="T1">(14)</text:span></text:p>
          </table:table-cell>
          <table:table-cell table:style-name="Tableau1.A1" office:value-type="string">
            <text:p text:style-name="P7">O <text:s/>la couverture de l'album sgt pepper montre les Beatles en uniformes colorés <text:s text:c="121"/></text:p>
            <text:p text:style-name="P7">O <text:s/>alter-ego des Beatles <text:s text:c="74"/></text:p>
            <text:p text:style-name="P7">O style de musique qui les avait rendus célèbres <text:s text:c="29"/></text:p>
            <text:p text:style-name="P7">O album = bande-son de l'été de l'amour</text:p>
            <text:p text:style-name="P7">O Liverpool célèbre les 50 ans de cet album</text:p>
            <text:p text:style-name="P7">O l'artiste américaine a fait une peinture murale</text:p>
            <text:p text:style-name="P7">O état d'esprit de l'époque</text:p>
            <text:p text:style-name="P7">O idée de changer le monde pour le mieux</text:p>
            <text:p text:style-name="P7">O le journaliste demande quel est le verdict</text:p>
            <text:p text:style-name="P7">O idée de jeunes de Liverpool</text:p>
            <text:p text:style-name="P7">O des artistes locaux et internationaux réinterprètent les <text:s/>chansons de façon moderne</text:p>
            <text:p text:style-name="P7">O une fille interrogée parle d'idée de bon endroit et bon moment</text:p>
            <text:p text:style-name="P7">O Sgt pepper = l'album rock le plus important</text:p>
          </table:table-cell>
        </table:table-row>
        <table:table-row table:style-name="Tableau1.1">
          <table:table-cell table:style-name="Tableau1.A1" office:value-type="string">
            <text:p text:style-name="P3">B1</text:p>
            <text:p text:style-name="P5">Informations principales relevées</text:p>
            <text:p text:style-name="P5">Essentiel compris</text:p>
            <text:p text:style-name="P5">Compréhension satisfaisante</text:p>
            <text:p text:style-name="P4">A identifié le contexte de l’échange et sa conclusion</text:p>
            <text:p text:style-name="P4"/>
            <text:p text:style-name="P6"><text:soft-page-break/></text:p>
          </table:table-cell>
          <table:table-cell table:style-name="Tableau1.A1" office:value-type="string">
            <text:p text:style-name="P3"/>
            <text:p text:style-name="P1"><text:span text:style-name="T3">16 <text:s text:c="9"/></text:span><text:span text:style-name="T1">(20)</text:span></text:p>
          </table:table-cell>
          <table:table-cell table:style-name="Tableau1.A1" office:value-type="string">
            <text:p text:style-name="P7">O l'album est maintenant une relique d'une autre époque</text:p>
            <text:p text:style-name="P7">O la couverture = du jamais vu auparavant à l'époque</text:p>
            <text:p text:style-name="P7">O l'album leur avait permis de faire quelque chose <text:s/>par rapport à avant</text:p>
            <text:p text:style-name="P7">O chansons légères (en plus d'optimistes)</text:p>
            <text:p text:style-name="P7">O <text:s/>Liverpool célèbre les 50 ans de l'album <text:span text:style-name="T9">en ce moment</text:span></text:p>
            <text:p text:style-name="P7">O la musique de ce temps-là véhiculait l'esprit de l'époque</text:p>
            <text:p text:style-name="P7">O idée de rendre hommage à la chanson Rita (Metermaid)</text:p>
            <text:p text:style-name="P7">O le verdict = Sgt Pepper est-il toujours un succès 50 ans plus tard ?</text:p>
            <text:p text:style-name="P7"><text:soft-page-break/>O la fille interrogée pense que les Beatles étaient juste au bon endroit au bon moment</text:p>
            <text:p text:style-name="P7">O cette fille affirme que les Beatles n'ont pas d'influence sur elle</text:p>
          </table:table-cell>
        </table:table-row>
        <table:table-row table:style-name="Tableau1.1">
          <table:table-cell table:style-name="Tableau1.A1" office:value-type="string">
            <text:p text:style-name="P3">B2</text:p>
            <text:p text:style-name="P5">Relevé de détails significatifs</text:p>
            <text:p text:style-name="P5">Restitution avec la logique interne</text:p>
            <text:p text:style-name="P5">Compréhension fine</text:p>
            <text:p text:style-name="P4">A identifié l’attitude des interlocuteurs</text:p>
            <text:p text:style-name="P4"/>
            <text:p text:style-name="P6"/>
          </table:table-cell>
          <table:table-cell table:style-name="Tableau1.A1" office:value-type="string">
            <text:p text:style-name="P3"/>
            <text:p text:style-name="P3"/>
            <text:p text:style-name="P3">20</text:p>
          </table:table-cell>
          <table:table-cell table:style-name="Tableau1.A1" office:value-type="string">
            <text:p text:style-name="P1"><text:span text:style-name="T4">O la couverture est </text:span><text:span text:style-name="T5">farfelue</text:span></text:p>
            <text:p text:style-name="P1"><text:span text:style-name="T4">O l'album fut à l'époque </text:span><text:span text:style-name="T5">un éclat de couleur</text:span><text:span text:style-name="T8"> au milieu d'un monde en noir et blanc</text:span></text:p>
            <text:p text:style-name="P1"><text:span text:style-name="T4">O <text:s/>sgt pepper donna aux Beatles un alter-égo </text:span><text:span text:style-name="T5">de toutes les couleurs</text:span></text:p>
            <text:p text:style-name="P1"><text:span text:style-name="T4">O <text:s/>leur a permis de </text:span><text:span text:style-name="T5">se détacher/ s'éloigner de</text:span><text:span text:style-name="T4"> leur style musical d'avant</text:span></text:p>
            <text:p text:style-name="P1"><text:span text:style-name="T4">O la <text:s/>robe de Meow Meow est </text:span><text:span text:style-name="T5">constituée de contraventions de la route</text:span></text:p>
            <text:p text:style-name="P1"><text:span text:style-name="T4">O Meow Meow est une artiste </text:span><text:span text:style-name="T5">de cabaret</text:span></text:p>
            <text:p text:style-name="P1"><text:span text:style-name="T4">O Rita est une </text:span><text:span text:style-name="T5">charmante contractuelle dans la chanson</text:span></text:p>
            <text:p text:style-name="P1"><text:span text:style-name="T4">O Meow Meow rendra hommage à l'album </text:span><text:span text:style-name="T5">en portant la robe faite de contraventions</text:span></text:p>
            <text:p text:style-name="P1"><text:span text:style-name="T4">O le journaliste se demande si l'album a toujours autant de succès 50 ans après </text:span><text:span text:style-name="T6">a</text:span><text:span text:style-name="T7">uprès des jeunes de Liverpool</text:span></text:p>
            <text:p text:style-name="P1"><text:span text:style-name="T4">O la fille interrogée pense </text:span><text:span text:style-name="T5">qu'on surestime trop les Beatles</text:span></text:p>
            <text:p text:style-name="P8"><text:span text:style-name="T4">O la fille dit que les Beatles <text:s/></text:span><text:span text:style-name="T9">et leur musique</text:span><text:span text:style-name="T4"> n'ont</text:span><text:span text:style-name="T9"> aucune sorte d'</text:span><text:span text:style-name="T4">influence sur elle</text:span></text:p>
            <text:p text:style-name="P7">O l'album est même de mieux en mieux 50 ans après/ référence à la chanson getting better</text:p>
            <text:p text:style-name="P7">O le journaliste affirme que c'est en tout cas l'album rock le plus joyeux de tous les temps</text:p>
          </table:table-cell>
        </table:table-row>
      </table:table>
      <text:p text:style-name="Standard"/>
      <text:p text:style-name="P9"><text:a xlink:type="simple" xlink:href="https://www.youtube.com/watch?v=oKNVXhFB8gQ" office:target-frame-name="_blank" xlink:show="new" text:style-name="Internet_20_link" text:visited-style-name="Visited_20_Internet_20_Link">https://www.youtube.com/watch?v=oKNVXhFB8gQ</text:a> </text:p>
      <text:p text:style-name="P9">TITLE ?                                «   Liverpool celebrates an emblematic record » ? « Fans celebrate a 50th anniversary » ?</text:p>
      <text:p text:style-name="P10">Le doc fait 2mn15, il faut couper 45 secondes, voir plus bas. Le script tient en compte les coupures.</text:p>
      <text:p text:style-name="Text_20_body"> </text:p>
      <text:p text:style-name="Text_20_body">The zany cover of the Beatles in colourful uniforms is now a relic of a different era but in 1967, it was a rainbow burst out of a black and white world, like nothing that had ever come before. Sgt Pepper’s Lonely Hearts Club Band provided the Beatles with a candy-coloured alter ego and allowed them to depart from the music that had made them famous. The songs are optimistic, light-hearted, and the album became the theme for the 1967 summer of love. </text:p>
      <text:p text:style-name="Text_20_body">With equal cheeriness, the city of Liverpool is celebrating SP’s half century with music, poetry, and a mural by US artist Judy Chicago : « the music conveyed a lot about the spirit of the time you know, that we were gonna change the world for the better. »</text:p>
      <text:p text:style-name="P11">Local and international artists are giving the songs a modern interpretation.  « This is the beginning of my amazing parking ticket dress » : Australian cabaret artist Meow Meow will pay tribute to  « lovely Rita metermaid » wearing a dress made of parking tickets. […]</text:p>
      <text:p text:style-name="Text_20_body">And what’s the verdict ? Is SPLHCB still a hit 50 years on with the youth of Liverpool ? […]</text:p>
      <text:p text:style-name="Text_20_body">« I just think they are a bit overrated, I don’t really like them, I just think they were kind of in the right place at the right time and I don’t really like their music and I don’t think it has any kind of influence on me ».</text:p>
      <text:p text:style-name="Text_20_body">Some consider SP the most important rock and roll album ever made. It’s certainly one of the most cheerful, and 50 years on, « it’s getting better all the time » !</text:p>
      <text:p text:style-name="Text_20_body"> </text:p>
      <text:p text:style-name="Text_20_body"><text:soft-page-break/>Jessica Baldwin, Al-jazeera, Liverpool, England. </text:p>
      <text:p text:style-name="Text_20_body"> </text:p>
      <text:p text:style-name="Text_20_body">COUPER :</text:p>
      <text:p text:style-name="Text_20_body">De 00 :34 à 00 :38</text:p>
      <text:p text:style-name="Text_20_body">De 00 :48 à 00 :52</text:p>
      <text:p text:style-name="Text_20_body">De 01 :05 à 01 :09</text:p>
      <text:p text:style-name="Text_20_body">De 01 :17 à 01 :35</text:p>
      <text:p text:style-name="Text_20_body">De 01 :42 à 01 :51</text:p>
      <text:p text:style-name="Text_20_body">De 02 :11 à 02 :15 (fin)</text:p>
      <text:p text:style-name="Text_20_body"> </text:p>
      <text:p text:style-name="P10">FRANCAIS</text:p>
      <text:p text:style-name="Text_20_body">La couverture farfelue montrant les Beatles dans des uniformes colorés est maintenant une relique <text:s/>d’une autre époque, mais en 1967, c’était un éclat de couleurs dans un monde en noir et blanc, du jamais vu auparavant. SPLHCB procura aux Beatles un alter-ego de toutes les couleurs et leur permit de se détacher du style de musique qui les avait rendus célèbres.  Les chansons sont optimistes, légères, et l’album devint la bande-son de l’été (1967) de l’amour.</text:p>
      <text:p text:style-name="Text_20_body"> C’est avec la même gaité/ le même enthousiasme  que la ville de Liverpool célèbre en ce moment le <text:s/>demi -siècle de SP, en musique, en poésie, et avec une peinture murale créée par l’artiste américaine <text:s/>Judy Chicago : « la musique véhiculait  beaucoup  l’état d’esprit de l’époque, l’idée que nous allions <text:s/>changer le monde pour le mieux ».</text:p>
      <text:p text:style-name="Text_20_body"> Des artistes locaux et internationaux  réinterprètent pour l’occasion les chansons de l’album de façon <text:s/>moderne.  « Il s’agit du début de la création de ma robe extraordinaire faite de contraventions de <text:s/>stationnement » : l’artiste de cabaret australienne Meow Meow rendra hommage à « la charmante <text:s/>contractuelle/ pervenche  Rita » en portant une robe faite de contraventions.</text:p>
      <text:p text:style-name="Text_20_body">  Et quel est le verdict ? SPLHCB a-t-il toujours du succès auprès des jeunes de Liverpool  50 ans plus <text:s/>tard ?</text:p>
      <text:p text:style-name="P11"> « Je pense qu’on les surestime un peu trop, je ne les apprécie pas plus que ça, pour moi ils se trouvaient juste au bon endroit et au bon moment, et je n’aime pas leur musique plus que ça, je ne pense pas qu’elle ait quelque sorte d’influence sur moi ». </text:p>
      <text:p text:style-name="P11"> Certains considèrent  SP comme l’album de rock le plus important qui ait jamais été crée. En tout cas, c’est sans doute le plus joyeux/ festif, et 50 plus tard, c’est même « de mieux en mieux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dc:creator>Yvan BAPTISTE</dc:creator>
    <meta:editing-cycles>33</meta:editing-cycles>
    <meta:creation-date>2017-11-25T23:44:00</meta:creation-date>
    <dc:date>2019-01-17T07:41:30</dc:date>
    <meta:editing-duration>PT58M57S</meta:editing-duration>
    <meta:generator>OpenOffice/4.1.3$Win32 OpenOffice.org_project/413m1$Build-9783</meta:generator>
    <meta:document-statistic meta:table-count="1" meta:image-count="0" meta:object-count="0" meta:page-count="3" meta:paragraph-count="115" meta:word-count="1313" meta:character-count="7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