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2" style:family="paragraph" style:parent-style-name="Standard">
      <style:text-properties style:font-name="Arial1" fo:font-size="14pt" style:font-size-asian="14pt" style:font-name-complex="Arial2" style:font-size-complex="12pt"/>
    </style:style>
    <style:style style:name="P3" style:family="paragraph" style:parent-style-name="Standard">
      <style:text-properties style:font-name="Arial1" fo:font-size="6pt" style:font-size-asian="6pt" style:font-name-complex="Arial2" style:font-size-complex="6pt"/>
    </style:style>
    <style:style style:name="P4" style:family="paragraph" style:parent-style-name="Standard">
      <style:paragraph-properties fo:margin-top="0cm" fo:margin-bottom="0.494cm" fo:line-height="100%"/>
      <style:text-properties style:font-name="Arial1" fo:font-size="14pt" style:font-size-asian="14pt" style:font-name-complex="Arial2" style:font-size-complex="14pt"/>
    </style:style>
    <style:style style:name="P5" style:family="paragraph" style:parent-style-name="Standard">
      <style:paragraph-properties fo:margin-top="0cm" fo:margin-bottom="0.494cm" fo:line-height="100%"/>
      <style:text-properties style:font-name="Arial1" fo:font-size="14pt" style:font-size-asian="14pt" style:font-name-complex="Arial2" style:font-size-complex="12pt"/>
    </style:style>
    <style:style style:name="P6" style:family="paragraph" style:parent-style-name="Standard">
      <style:paragraph-properties fo:margin-top="0cm" fo:margin-bottom="0.494cm" fo:line-height="100%"/>
      <style:text-properties style:font-name="Arial1" fo:font-size="18pt" style:font-size-asian="18pt" style:font-name-complex="Arial2" style:font-size-complex="18pt"/>
    </style:style>
    <style:style style:name="P7" style:family="paragraph" style:parent-style-name="Standard">
      <style:paragraph-properties fo:margin-top="0cm" fo:margin-bottom="0.494cm" fo:line-height="100%"/>
      <style:text-properties style:font-name="Arial1" fo:font-size="18pt" style:font-size-asian="18pt" style:font-name-complex="Arial2" style:font-size-complex="12pt"/>
    </style:style>
    <style:style style:name="P8" style:family="paragraph" style:parent-style-name="Standard">
      <style:paragraph-properties fo:margin-top="0cm" fo:margin-bottom="0.494cm" fo:line-height="100%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22pt" style:font-size-asian="22pt" style:font-name-complex="Arial2"/>
    </style:style>
    <style:style style:name="T1" style:family="text">
      <style:text-properties style:font-name="Arial1" fo:font-size="14pt" style:font-size-asian="14pt" style:font-name-complex="Arial2" style:font-size-complex="12pt"/>
    </style:style>
    <style:style style:name="T2" style:family="text">
      <style:text-properties style:font-name="Arial1" fo:font-size="14pt" style:font-size-asian="14pt" style:font-name-complex="Arial2" style:font-size-complex="14pt"/>
    </style:style>
    <style:style style:name="T3" style:family="text">
      <style:text-properties style:font-name="Arial1" fo:font-size="14pt" fo:font-weight="bold" style:font-size-asian="14pt" style:font-weight-asian="bold" style:font-name-complex="Arial2" style:font-size-complex="12pt"/>
    </style:style>
    <style:style style:name="T4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5" style:family="text">
      <style:text-properties style:font-name="Arial1" fo:font-size="18pt" style:font-size-asian="18pt" style:font-name-complex="Arial2" style:font-size-complex="12pt"/>
    </style:style>
    <style:style style:name="T6" style:family="text">
      <style:text-properties style:font-name="Arial1" fo:font-size="18pt" style:font-size-asian="18pt" style:font-name-complex="Arial2" style:font-size-complex="14pt"/>
    </style:style>
    <style:style style:name="T7" style:family="text">
      <style:text-properties style:font-name="Arial1" fo:font-size="18pt" fo:font-weight="bold" style:font-size-asian="18pt" style:font-weight-asian="bold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Fiche de renseignements</text:p>
      <text:p text:style-name="P1"/>
      <text:p text:style-name="P2"/>
      <text:p text:style-name="P2"/>
      <text:p text:style-name="Standard"><text:span text:style-name="T1">Langue :<text:tab/> <text:s text:c="2"/></text:span><text:span text:style-name="T5">□</text:span><text:span text:style-name="T1"> Allemand <text:tab/></text:span><text:span text:style-name="T3"> <text:s text:c="3"/></text:span><text:span text:style-name="T7">□</text:span><text:span text:style-name="T3"> Anglais</text:span><text:span text:style-name="T1"><text:tab/> <text:s/></text:span><text:span text:style-name="T5">□</text:span><text:span text:style-name="T1"> Espagnol <text:tab/> <text:s text:c="2"/></text:span><text:span text:style-name="T5">□</text:span><text:span text:style-name="T1"> Italien</text:span></text:p>
      <text:p text:style-name="P2"/>
      <text:p text:style-name="Standard"><text:span text:style-name="T1">Niveau : <text:tab/></text:span><text:span text:style-name="T3"> <text:s text:c="2"/></text:span><text:span text:style-name="T7">□ <text:s/></text:span><text:span text:style-name="T4">LVI<text:tab/></text:span><text:span text:style-name="T2"><text:tab/> <text:s text:c="3"/></text:span><text:span text:style-name="T5">□ <text:s/></text:span><text:span text:style-name="T1">LVII</text:span></text:p>
      <text:p text:style-name="P3"/>
      <text:p text:style-name="Standard"><text:span text:style-name="T1">Notion : <text:tab/> <text:s text:c="2"/></text:span><text:span text:style-name="T7">□ </text:span><text:span text:style-name="T4">Espaces et échanges</text:span><text:span text:style-name="T2"> <text:s/><text:tab/><text:tab/><text:tab/></text:span><text:span text:style-name="T6">□</text:span><text:span text:style-name="T2"> L’idée de progrès <text:s/></text:span></text:p>
      <text:p text:style-name="Standard"><text:span text:style-name="T2"><text:tab/><text:tab/> <text:s text:c="2"/></text:span><text:span text:style-name="T6">□ </text:span><text:span text:style-name="T2">Lieux et formes de pouvoir<text:tab/><text:tab/></text:span><text:span text:style-name="T6">□</text:span><text:span text:style-name="T2"> Mythes et héros </text:span></text:p>
      <text:p text:style-name="P4"/>
      <text:p text:style-name="P4">Thème : Visiting shooting locations</text:p>
      <text:p text:style-name="P6"/>
      <text:p text:style-name="P4">Titre proposé pour le document : Set Jetting or visiting shooting locations.</text:p>
      <text:p text:style-name="P4"/>
      <text:p text:style-name="P4"/>
      <text:p text:style-name="P4"/>
      <text:p text:style-name="P4">Source précise (date, lien) :https://www.youtube.com/watch?v=DKLACEHGp0I</text:p>
      <text:p text:style-name="P4"/>
      <text:p text:style-name="P4"/>
      <text:p text:style-name="P8"><text:span text:style-name="T2">Durée du support </text:span><text:span text:style-name="T4">: <text:s/>1’38</text:span></text:p>
      <text:p text:style-name="P4"/>
      <text:p text:style-name="P8"><text:span text:style-name="T2">Nature du support : <text:tab/></text:span><text:span text:style-name="T5">□ </text:span><text:span text:style-name="T1">Audio <text:tab/><text:tab/></text:span><text:span text:style-name="T3"><text:tab/></text:span><text:span text:style-name="T7">□ </text:span><text:span text:style-name="T3">Vidéo</text:span><text:span text:style-name="T5"> </text:span></text:p>
      <text:p text:style-name="P7"/>
      <text:p text:style-name="P5">Nombre de locuteurs : <text:s/>7</text:p>
      <text:p text:style-name="P5"><text:soft-page-break/></text:p>
      <text:p text:style-name="P5"/>
      <text:p text:style-name="P5">Synthèse en français du document :</text:p>
      <text:p text:style-name="P5">Il s’agit d’un reportage concernant des voyages sur les lieux de tournage.</text:p>
      <text:p text:style-name="P5">Les présentateurs annoncent des voyages ‘sur-mesure’ sur les lieux de tournage d’Harry Potter. Ça n’a rien d’exceptionnel et représente un créneau porteur (big business)</text:p>
      <text:p text:style-name="P5">Une femme, Kimry Wilt, et sa fille sont interviewées. La maman dit qu’elle a lu Harry Potter et vu les films alors qu’elle était enceinte. Sa fille a grandi avec. Partir en Angleterre, pour elles, était logique (rien d’exceptionnel). Découvrir et explorer les lieux de tournage était fantastique/génial/passionnant.</text:p>
      <text:p text:style-name="P5">Ce voyage = voyage d’une vie.</text:p>
      <text:p text:style-name="P5">Aller sur les lieux de tournage des séries télévisées préférées est <text:s/>une nouvelle tendance. Une interlocutrice dit que se réveiller/se retrouver au beau milieu d’un endroit qui a servi de lieu de tournage est magique, que ce soit Harry Potter ou James Bond.</text:p>
      <text:p text:style-name="P5">Un homme est interrogé alors et dit que les gens sont d’abord attirés par l’endroit lui même. Il prend l’exemple du ‘Seigneur des Anneaux’ tourné en Nouvelle Zélande.</text:p>
      <text:p text:style-name="P5">Ces voyages peuvent se révéler chers.</text:p>
      <text:p text:style-name="P8"><text:span text:style-name="T1">Si on veut que cela coûte moins cher, on peut organiser des voyages soi-même et choisir son propre itinéraire </text:span><text:bookmark text:name="_GoBack"/><text:span text:style-name="T1">mais pour ne rien rater, ce qui est organisé par les agences de voyage est le ‘voyage d’une vie’.</text:span></text:p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mbria" fo:font-size="12pt" fo:language="fr" fo:country="FR" style:font-name-asian="SimSun" style:font-size-asian="12pt" style:language-asian="fr" style:country-asian="FR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6%" fo:orphans="2" fo:widows="2" fo:hyphenation-ladder-count="no-limit" style:writing-mode="lr-tb"/>
      <style:text-properties style:use-window-font-color="true" style:font-name="Times New Roman" fo:font-size="10pt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1.752cm" fo:margin-right="1.998cm" style:writing-mode="lr-tb" style:layout-grid-color="#c0c0c0" style:layout-grid-lines="24" style:layout-grid-base-height="0.741cm" style:layout-grid-ruby-height="0.31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scal Godard</meta:initial-creator>
    <dc:creator>isabelle </dc:creator>
    <meta:editing-cycles>10</meta:editing-cycles>
    <meta:creation-date>2017-12-01T15:39:00</meta:creation-date>
    <dc:date>2018-09-13T15:33:24.82</dc:date>
    <meta:editing-duration>PT43S</meta:editing-duration>
    <meta:generator>OpenOffice/4.1.5$Win32 OpenOffice.org_project/415m1$Build-9789</meta:generator>
    <meta:document-statistic meta:table-count="0" meta:image-count="0" meta:object-count="0" meta:page-count="2" meta:paragraph-count="20" meta:word-count="290" meta:character-count="1791"/>
    <meta:user-defined meta:name="AppVersion">14.0000</meta:user-defined>
    <meta:user-defined meta:name="Company">lycée pasteu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