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hronicleTextG1-Roman" svg:font-family="ChronicleTextG1-Roman"/>
    <style:font-face style:name="OpenSymbol" svg:font-family="OpenSymbol, 'Arial Unicode MS'"/>
    <style:font-face style:name="Courier New" svg:font-family="'Courier New'" style:font-family-generic="modern"/>
    <style:font-face style:name="Helvetica1" svg:font-family="Helvetica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Wingdings" svg:font-family="Wingding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9.237cm" fo:margin-left="0.076cm" table:align="left" style:writing-mode="lr-tb"/>
    </style:style>
    <style:style style:name="Table1.A" style:family="table-column">
      <style:table-column-properties style:column-width="0.704cm"/>
    </style:style>
    <style:style style:name="Table1.B" style:family="table-column">
      <style:table-column-properties style:column-width="6.131cm"/>
    </style:style>
    <style:style style:name="Table1.C" style:family="table-column">
      <style:table-column-properties style:column-width="12.4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.5pt" fo:language="fr" fo:country="FR" fo:font-weight="normal" style:font-name-asian="Helvetica1" style:font-size-asian="10.5pt" style:language-asian="zh" style:country-asian="CN" style:font-weight-asian="normal" style:font-name-complex="Helvetica1" style:font-size-complex="10.5pt" style:language-complex="hi" style:country-complex="IN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.5pt" fo:language="fr" fo:country="FR" style:font-name-asian="Helvetica1" style:font-size-asian="10.5pt" style:language-asian="zh" style:country-asian="CN" style:font-name-complex="Helvetica1" style:font-size-complex="10.5pt" style:language-complex="hi" style:country-complex="IN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.5pt" fo:language="fr" fo:country="FR" fo:font-style="normal" fo:font-weight="normal" style:font-name-asian="Helvetica1" style:font-size-asian="10.5pt" style:language-asian="zh" style:country-asian="CN" style:font-style-asian="normal" style:font-weight-asian="normal" style:font-name-complex="Helvetica1" style:font-size-complex="10.5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.5pt" fo:language="fr" fo:country="FR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.5pt" fo:language="fr" fo:country="FR" style:font-size-asian="10.5pt" style:font-size-complex="10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.5pt" fo:language="fr" fo:country="FR" style:font-size-asian="10.5pt" style:language-asian="zh" style:country-asian="CN" style:font-size-complex="10.5pt" style:language-complex="hi" style:country-complex="IN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.5pt" fo:language="fr" fo:country="FR" style:font-size-asian="10.5pt" style:language-asian="zh" style:country-asian="CN" style:font-size-complex="10.5pt" style:language-complex="hi" style:country-complex="IN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language="fr" fo:country="FR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language="fr" fo:country="FR" fo:font-weight="bold" style:font-name-asian="Helvetica" style:font-size-asian="10pt" style:font-weight-asian="bold" style:font-name-complex="Helvetica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8pt" fo:language="fr" fo:country="FR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fr" fo:country="FR" style:font-size-asian="8pt" style:font-size-complex="8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name-asian="Helvetica" style:font-size-asian="10pt" style:font-name-complex="Helvetica" style:font-size-complex="10pt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0.5pt" fo:language="fr" fo:country="FR" style:font-size-asian="10.5pt" style:font-size-complex="10.5pt"/>
    </style:style>
    <style:style style:name="P17" style:family="paragraph" style:parent-style-name="Preformatted_20_Text">
      <style:paragraph-properties fo:text-align="justify" style:justify-single-word="false" style:writing-mode="lr-tb"/>
      <style:text-properties style:font-name="Times New Roman" fo:font-size="10.5pt" fo:language="fr" fo:country="FR" style:font-size-asian="10.5pt" style:font-size-complex="10.5pt"/>
    </style:style>
    <style:style style:name="P18" style:family="paragraph" style:parent-style-name="Preformatted_20_Text">
      <style:paragraph-properties loext:contextual-spacing="false" fo:margin-top="0cm" fo:margin-bottom="0.499cm" fo:text-align="justify" style:justify-single-word="false" style:text-autospace="none" style:writing-mode="lr-tb"/>
      <style:text-properties style:font-name="Times New Roman" fo:font-size="10.5pt" fo:language="fr" fo:country="FR" style:font-size-asian="10.5pt" style:language-asian="zh" style:country-asian="CN" style:font-size-complex="10.5pt" style:language-complex="hi" style:country-complex="IN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fo:font-size="10.5pt" fo:language="fr" fo:country="FR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Arial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asian="Helvetica" style:font-name-complex="Helvetica"/>
    </style:style>
    <style:style style:name="T3" style:family="text">
      <style:text-properties fo:language="fr" fo:country="FR" style:font-name-asian="Times New Roman" style:font-name-complex="Times New Roman"/>
    </style:style>
    <style:style style:name="T4" style:family="text">
      <style:text-properties fo:language="fr" fo:country="FR" fo:font-weight="bold" style:font-name-asian="Helvetica" style:font-weight-asian="bold" style:font-name-complex="Helvetica" style:font-weight-complex="bold"/>
    </style:style>
    <style:style style:name="T5" style:family="text">
      <style:text-properties fo:language="fr" fo:country="FR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style:font-name-asian="Helvetica" style:font-name-complex="Helvetic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weight="bold" style:font-name-asian="Helvetica" style:font-weight-asian="bold" style:font-name-complex="Helvetica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-asian="Helvetica1" style:font-name-complex="Helvetica1"/>
    </style:style>
    <style:style style:name="T13" style:family="text">
      <style:text-properties style:use-window-font-color="true" style:font-name-asian="Helvetica1" style:language-asian="zh" style:country-asian="CN" style:font-name-complex="Helvetica1" style:language-complex="hi" style:country-complex="IN"/>
    </style:style>
    <style:style style:name="T14" style:family="text">
      <style:text-properties style:use-window-font-color="true" fo:font-weight="bold" style:font-name-asian="Helvetica1" style:font-weight-asian="bold" style:font-name-complex="Helvetica1" style:font-weight-complex="bold"/>
    </style:style>
    <style:style style:name="T15" style:family="text">
      <style:text-properties style:use-window-font-color="true" fo:font-weight="bold" style:font-name-asian="Helvetica1" style:language-asian="zh" style:country-asian="CN" style:font-weight-asian="bold" style:font-name-complex="Helvetica1" style:language-complex="hi" style:country-complex="IN" style:font-weight-complex="bold"/>
    </style:style>
    <style:style style:name="T16" style:family="text">
      <style:text-properties style:use-window-font-color="true" fo:font-weight="normal" style:font-name-asian="Helvetica1" style:font-weight-asian="normal" style:font-name-complex="Helvetica1" style:font-weight-complex="normal"/>
    </style:style>
    <style:style style:name="T17" style:family="text">
      <style:text-properties style:use-window-font-color="true" fo:font-weight="normal" style:font-name-asian="Helvetica1" style:language-asian="zh" style:country-asian="CN" style:font-weight-asian="normal" style:font-name-complex="Helvetica1" style:language-complex="hi" style:country-complex="IN" style:font-weight-complex="normal"/>
    </style:style>
    <style:style style:name="T18" style:family="text">
      <style:text-properties style:use-window-font-color="true" fo:font-style="normal" style:font-name-asian="Helvetica1" style:font-style-asian="normal" style:font-name-complex="Helvetica1" style:font-style-complex="normal"/>
    </style:style>
    <style:style style:name="T19" style:family="text">
      <style:text-properties style:use-window-font-color="true" fo:font-style="normal" style:font-name-asian="Helvetica1" style:language-asian="zh" style:country-asian="CN" style:font-style-asian="normal" style:font-name-complex="Helvetica1" style:language-complex="hi" style:country-complex="IN" style:font-style-complex="normal"/>
    </style:style>
    <style:style style:name="T20" style:family="text">
      <style:text-properties style:use-window-font-color="true" fo:font-style="normal" fo:font-weight="bold" style:font-name-asian="Helvetica1" style:font-style-asian="normal" style:font-weight-asian="bold" style:font-name-complex="Helvetica1" style:font-style-complex="normal" style:font-weight-complex="bold"/>
    </style:style>
    <style:style style:name="T21" style:family="text">
      <style:text-properties style:use-window-font-color="true" fo:font-style="normal" fo:font-weight="normal" style:font-name-asian="Helvetica1" style:font-style-asian="normal" style:font-weight-asian="normal" style:font-name-complex="Helvetica1" style:font-style-complex="normal" style:font-weight-complex="normal"/>
    </style:style>
    <style:style style:name="T22" style:family="text">
      <style:text-properties style:use-window-font-color="true" fo:font-style="normal" fo:font-weight="normal" style:font-name-asian="Helvetica1" style:language-asian="zh" style:country-asian="CN" style:font-style-asian="normal" style:font-weight-asian="normal" style:font-name-complex="Helvetica1" style:language-complex="hi" style:country-complex="IN" style:font-style-complex="normal" style:font-weight-complex="normal"/>
    </style:style>
    <style:style style:name="T23" style:family="text">
      <style:text-properties style:use-window-font-color="true" style:font-name="Times New Roman" fo:font-size="10.5pt" fo:language="fr" fo:country="FR" fo:font-weight="normal" style:font-name-asian="Helvetica1" style:font-size-asian="10.5pt" style:language-asian="zh" style:country-asian="CN" style:font-weight-asian="normal" style:font-name-complex="Helvetica1" style:font-size-complex="10.5pt" style:language-complex="hi" style:country-complex="IN" style:font-weight-complex="normal"/>
    </style:style>
    <style:style style:name="T24" style:family="text">
      <style:text-properties style:use-window-font-color="true" style:font-name="Times New Roman" fo:font-size="10.5pt" fo:language="fr" fo:country="FR" fo:font-weight="bold" style:font-name-asian="Helvetica1" style:font-size-asian="10.5pt" style:language-asian="zh" style:country-asian="CN" style:font-weight-asian="bold" style:font-name-complex="Helvetica1" style:font-size-complex="10.5pt" style:language-complex="hi" style:country-complex="IN" style:font-weight-complex="bold"/>
    </style:style>
    <style:style style:name="T25" style:family="text">
      <style:text-properties fo:color="#13131a" style:font-name="Times New Roman" fo:language="fr" fo:country="FR" style:text-underline-style="none" fo:font-weight="bold" style:font-name-asian="Helvetica" style:language-asian="zh" style:country-asian="CN" style:font-weight-asian="bold" style:font-name-complex="Helvetica" style:language-complex="hi" style:country-complex="IN" style:font-weight-complex="bold"/>
    </style:style>
    <style:style style:name="T26" style:family="text">
      <style:text-properties fo:color="#13131a" style:font-name="Times New Roman" fo:language="fr" fo:country="FR" style:text-underline-style="none" fo:font-weight="bold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7" style:family="text">
      <style:text-properties fo:color="#13131a" style:font-name="Times New Roman" fo:language="fr" fo:country="FR" style:text-underline-style="none" fo:font-weight="bold" style:font-name-asian="ChronicleTextG1-Roman" style:language-asian="zh" style:country-asian="CN" style:font-weight-asian="bold" style:font-name-complex="ChronicleTextG1-Roman" style:language-complex="hi" style:country-complex="IN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Éléments</text:span><text:span text:style-name="T8"> </text:span>de<text:span text:style-name="T8"> </text:span>réponse<text:span text:style-name="T8"> </text:span>et<text:span text:style-name="T8"> </text:span>barème – Silicon Valley --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Niveau</text:p>
          </table:table-cell>
          <table:table-cell table:style-name="Table1.A1" office:value-type="string">
            <text:p text:style-name="P13"><text:span text:style-name="T7">B.O.</text:span><text:span text:style-name="T8"> </text:span>du<text:span text:style-name="T8"> </text:span>24<text:span text:style-name="T8"> </text:span>novembre<text:span text:style-name="T8"> </text:span>2011</text:p>
            <text:p text:style-name="P14"><text:span text:style-name="T7">Situer</text:span><text:span text:style-name="T8"> </text:span>la<text:span text:style-name="T8"> </text:span>prestation<text:span text:style-name="T8"> </text:span>du<text:span text:style-name="T8"> </text:span>candidat<text:span text:style-name="T8"> </text:span>à<text:span text:style-name="T8"> </text:span>l<text:span text:style-name="T8">’</text:span>un<text:span text:style-name="T8"> </text:span>des<text:span text:style-name="T8"> </text:span>cinq<text:span text:style-name="T8"> </text:span>degrés<text:span text:style-name="T8"> </text:span>de<text:span text:style-name="T8"> </text:span>réussite<text:span text:style-name="T8"> </text:span>et<text:span text:style-name="T8"> </text:span>attribuer<text:span text:style-name="T8"> </text:span>à<text:span text:style-name="T8"> </text:span>cette<text:span text:style-name="T8"> </text:span>prestation<text:span text:style-name="T8"> </text:span>le<text:span text:style-name="T8"> </text:span>nombre<text:span text:style-name="T8"> </text:span>de<text:span text:style-name="T8"> </text:span>points<text:span text:style-name="T8"> </text:span>indiqué<text:span text:style-name="T8"> </text:span>-<text:span text:style-name="T8"> </text:span>sans<text:span text:style-name="T8"> </text:span>le<text:span text:style-name="T8"> </text:span>fractionner<text:span text:style-name="T8"> </text:span>en<text:span text:style-name="T8"> </text:span>décimales<text:span text:style-name="T8"> </text:span>-<text:span text:style-name="T8"> </text:span>de<text:span text:style-name="T8"> </text:span>0<text:span text:style-name="T8"> </text:span>à<text:span text:style-name="T8"> </text:span>10</text:p>
          </table:table-cell>
          <table:table-cell table:style-name="Table1.C1" office:value-type="string">
            <text:p text:style-name="P4"><text:span text:style-name="T7">Éléments</text:span><text:span text:style-name="T8"> </text:span>de<text:span text:style-name="T8"> </text:span>réponse<text:span text:style-name="T8"> </text:span></text:p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8"><text:span text:style-name="T7">Le</text:span><text:span text:style-name="T8"> </text:span>candidat<text:span text:style-name="T8"> </text:span>n<text:span text:style-name="T8">’</text:span>a<text:span text:style-name="T8"> </text:span>pas<text:span text:style-name="T8"> </text:span>compris<text:span text:style-name="T8"> </text:span>le<text:span text:style-name="T8"> </text:span>document.<text:span text:style-name="T8"> </text:span>Il<text:span text:style-name="T8"> </text:span>n<text:span text:style-name="T8">’</text:span>en<text:span text:style-name="T8"> </text:span>a<text:span text:style-name="T8"> </text:span>repéré<text:span text:style-name="T8"> </text:span>que<text:span text:style-name="T8"> </text:span>des<text:span text:style-name="T8"> </text:span>éléments<text:span text:style-name="T8"> </text:span>isolés<text:span text:style-name="T8"> </text:span>et<text:span text:style-name="T8"> </text:span>n<text:span text:style-name="T8">’</text:span>est<text:span text:style-name="T8"> </text:span>parvenu<text:span text:style-name="T8"> </text:span>à<text:span text:style-name="T8"> </text:span>en<text:span text:style-name="T8"> </text:span>identifier<text:span text:style-name="T8"> </text:span>ni<text:span text:style-name="T8"> </text:span>le<text:span text:style-name="T8"> </text:span>thème<text:span text:style-name="T8"> </text:span>ni<text:span text:style-name="T8"> </text:span>les<text:span text:style-name="T8"> </text:span>interlocuteurs. <text:span text:style-name="T9">1</text:span><text:span text:style-name="T10"> </text:span><text:span text:style-name="T11">pt</text:span></text:p>
          </table:table-cell>
          <table:table-cell table:style-name="Table1.C2" office:value-type="string">
            <text:p text:style-name="P7"><text:span text:style-name="T8">• </text:span><text:span text:style-name="T7">Quelques</text:span><text:span text:style-name="T8"> </text:span>mots<text:span text:style-name="T8"> </text:span>relevés.</text:p>
            <text:p text:style-name="P6"><text:span text:style-name="T8">• </text:span><text:span text:style-name="T7">Thème</text:span><text:span text:style-name="T8"> </text:span>et<text:span text:style-name="T8"> </text:span>interlocuteurs<text:span text:style-name="T8"> </text:span>non<text:span text:style-name="T8"> </text:span>mentionnés<text:span text:style-name="T8"> </text:span>=&gt;<text:span text:style-name="T8"> </text:span>le<text:span text:style-name="T8"> </text:span>doc<text:span text:style-name="T8"> </text:span>n'a<text:span text:style-name="T8"> </text:span>pas<text:span text:style-name="T8"> </text:span>été<text:span text:style-name="T8"> </text:span>compris</text:p>
          </table:table-cell>
        </table:table-row>
        <table:table-row table:style-name="Table1.1">
          <table:table-cell table:style-name="Table1.A2" office:value-type="string">
            <text:p text:style-name="P9">A1</text:p>
          </table:table-cell>
          <table:table-cell table:style-name="Table1.A2" office:value-type="string">
            <text:p text:style-name="P8"><text:span text:style-name="T7">Le</text:span><text:span text:style-name="T8"> </text:span>candidat<text:span text:style-name="T8"> </text:span>est<text:span text:style-name="T8"> </text:span>parvenu<text:span text:style-name="T8"> </text:span>à<text:span text:style-name="T8"> </text:span>relever<text:span text:style-name="T8"> </text:span>des<text:span text:style-name="T8"> </text:span>mots<text:span text:style-name="T8"> </text:span>isolés<text:span text:style-name="T8"> </text:span>et<text:span text:style-name="T8"> </text:span>des<text:span text:style-name="T8"> </text:span>expressions<text:span text:style-name="T8"> </text:span>courantes<text:span text:style-name="T8"> </text:span>qui,<text:span text:style-name="T8"> </text:span>malgré<text:span text:style-name="T8"> </text:span>quelques<text:span text:style-name="T8"> </text:span>mises<text:span text:style-name="T8"> </text:span>en<text:span text:style-name="T8"> </text:span>relation,<text:span text:style-name="T8"> </text:span>ne<text:span text:style-name="T8"> </text:span>lui<text:span text:style-name="T8"> </text:span>ont<text:span text:style-name="T8"> </text:span>permis<text:span text:style-name="T8"> </text:span>d<text:span text:style-name="T8">’</text:span>accéder<text:span text:style-name="T8"> </text:span>qu<text:span text:style-name="T8">’</text:span>à<text:span text:style-name="T8"> </text:span>une<text:span text:style-name="T8"> </text:span>compréhension<text:span text:style-name="T8"> </text:span>superficielle<text:span text:style-name="T8"> </text:span>ou<text:span text:style-name="T8"> </text:span>partielle<text:span text:style-name="T8"> </text:span>du<text:span text:style-name="T8"> </text:span>document<text:span text:style-name="T8"> </text:span>(en<text:span text:style-name="T8"> </text:span>particulier,<text:span text:style-name="T8"> </text:span>les<text:span text:style-name="T8"> </text:span>interlocuteurs<text:span text:style-name="T8"> </text:span>n<text:span text:style-name="T8">’</text:span>ont<text:span text:style-name="T8"> </text:span>pas<text:span text:style-name="T8"> </text:span>été<text:span text:style-name="T8"> </text:span>pleinement<text:span text:style-name="T8"> </text:span>identifiés). <text:span text:style-name="T9">3</text:span><text:span text:style-name="T10"> </text:span><text:span text:style-name="T11">pts</text:span></text:p>
          </table:table-cell>
          <table:table-cell table:style-name="Table1.C2" office:value-type="string">
            <text:p text:style-name="P1">• Quelques expressions relevées.</text:p>
            <text:p text:style-name="P1">• Thème partiellement compris : les locuteurs parlent de l'histoire de la Silicon Valley. <text:s/></text:p>
            <text:p text:style-name="P1">• deux interlocuteurs : un journaliste et une professeur d'histoire</text:p>
          </table:table-cell>
        </table:table-row>
        <table:table-row table:style-name="Table1.1">
          <table:table-cell table:style-name="Table1.A2" office:value-type="string">
            <text:p text:style-name="P9">A2</text:p>
          </table:table-cell>
          <table:table-cell table:style-name="Table1.A2" office:value-type="string">
            <text:p text:style-name="P12"><text:span text:style-name="T3">• </text:span><text:span text:style-name="T2">Certaines</text:span><text:span text:style-name="T3"> </text:span><text:span text:style-name="T1">informations</text:span><text:span text:style-name="T3"> </text:span><text:span text:style-name="T1">ont</text:span><text:span text:style-name="T3"> </text:span><text:span text:style-name="T1">été</text:span><text:span text:style-name="T3"> </text:span><text:span text:style-name="T1">comprises</text:span><text:span text:style-name="T3"> </text:span><text:span text:style-name="T1">mais</text:span><text:span text:style-name="T3"> </text:span><text:span text:style-name="T1">le</text:span><text:span text:style-name="T3"> </text:span><text:span text:style-name="T1">relevé</text:span><text:span text:style-name="T3"> </text:span><text:span text:style-name="T1">est</text:span><text:span text:style-name="T3"> </text:span><text:span text:style-name="T1">insuffisant</text:span><text:span text:style-name="T3"> </text:span><text:span text:style-name="T1">et</text:span><text:span text:style-name="T3"> </text:span><text:span text:style-name="T1">conduit</text:span><text:span text:style-name="T3"> </text:span><text:span text:style-name="T1">à</text:span><text:span text:style-name="T3"> </text:span><text:span text:style-name="T1">une</text:span><text:span text:style-name="T3"> </text:span><text:span text:style-name="T1">compréhension</text:span><text:span text:style-name="T3"> </text:span><text:span text:style-name="T1">encore</text:span><text:span text:style-name="T3"> </text:span><text:span text:style-name="T1">lacunaire</text:span><text:span text:style-name="T3"> </text:span><text:span text:style-name="T1">ou</text:span><text:span text:style-name="T3"> </text:span><text:span text:style-name="T1">partielle.</text:span></text:p>
            <text:p text:style-name="P11"><text:span text:style-name="T3">• </text:span><text:span text:style-name="T2">Le</text:span><text:span text:style-name="T3"> </text:span><text:span text:style-name="T1">candidat</text:span><text:span text:style-name="T3"> </text:span><text:span text:style-name="T1">a</text:span><text:span text:style-name="T3"> </text:span><text:span text:style-name="T1">su</text:span><text:span text:style-name="T3"> </text:span><text:span text:style-name="T1">identifier</text:span><text:span text:style-name="T3"> </text:span><text:span text:style-name="T1">le</text:span><text:span text:style-name="T3"> </text:span><text:span text:style-name="T1">thème</text:span><text:span text:style-name="T3"> </text:span><text:span text:style-name="T1">de</text:span><text:span text:style-name="T3"> </text:span><text:span text:style-name="T1">la</text:span><text:span text:style-name="T3"> </text:span><text:span text:style-name="T1">discussion</text:span><text:span text:style-name="T3"> </text:span><text:span text:style-name="T1">et</text:span><text:span text:style-name="T3"> </text:span><text:span text:style-name="T1">la</text:span><text:span text:style-name="T3"> </text:span><text:span text:style-name="T1">fonction</text:span><text:span text:style-name="T3"> </text:span><text:span text:style-name="T1">ou</text:span><text:span text:style-name="T3"> </text:span><text:span text:style-name="T1">le</text:span><text:span text:style-name="T3"> </text:span><text:span text:style-name="T1">rôle</text:span><text:span text:style-name="T3"> </text:span><text:span text:style-name="T1">des</text:span><text:span text:style-name="T3"> </text:span><text:span text:style-name="T1">interlocuteurs.</text:span><text:span text:style-name="T4">5</text:span><text:span text:style-name="T5"> </text:span><text:span text:style-name="T6">pts</text:span></text:p>
          </table:table-cell>
          <table:table-cell table:style-name="Table1.C2" office:value-type="string">
            <text:p text:style-name="P7"><text:span text:style-name="T8">• </text:span><text:span text:style-name="T9">Thème</text:span><text:span text:style-name="T10"> </text:span><text:span text:style-name="T11">compris</text:span><text:span text:style-name="T8"> mais compréhension assez lacunaire. </text:span><text:span text:style-name="T20">Plus d’informations</text:span><text:span text:style-name="T18"> partielles relevées qu’en A1.</text:span></text:p>
            <text:p text:style-name="P2">• Thème compris : l'histoire de la Silicon Valley reflète l'histoire des Etats-Unis en accéléré. <text:span text:style-name="T28"><text:s text:c="2"/></text:span></text:p>
            <text:p text:style-name="P6"><text:span text:style-name="T12">• Interlocuteurs identifiés : </text:span><text:span text:style-name="T21">un journaliste </text:span><text:span text:style-name="T21">a rencontré</text:span><text:span text:style-name="T21"> u</text:span><text:span text:style-name="T21">ne </text:span><text:span text:style-name="T21">professeur d'histoire </text:span><text:span text:style-name="T21">qui enseigne </text:span><text:span text:style-name="T21">à l'Université Stanford </text:span><text:span text:style-name="T21">pour discuter de </text:span><text:span text:style-name="T21">la vallée </text:span><text:span text:style-name="T21">qui </text:span><text:span text:style-name="T21">a connu une transformation rapide en l'espace de quelques décennies.</text:span></text:p>
          </table:table-cell>
        </table:table-row>
        <table:table-row table:style-name="Table1.1">
          <table:table-cell table:style-name="Table1.A2" office:value-type="string">
            <text:p text:style-name="P9">B1</text:p>
          </table:table-cell>
          <table:table-cell table:style-name="Table1.A2" office:value-type="string">
            <text:p text:style-name="P12"><text:span text:style-name="T3">• </text:span><text:span text:style-name="T2">Le</text:span><text:span text:style-name="T3"> </text:span><text:span text:style-name="T1">candidat</text:span><text:span text:style-name="T3"> </text:span><text:span text:style-name="T1">a</text:span><text:span text:style-name="T3"> </text:span><text:span text:style-name="T1">su</text:span><text:span text:style-name="T3"> </text:span><text:span text:style-name="T1">relever</text:span><text:span text:style-name="T3"> </text:span><text:span text:style-name="T1">les</text:span><text:span text:style-name="T3"> </text:span><text:span text:style-name="T1">points</text:span><text:span text:style-name="T3"> </text:span><text:span text:style-name="T1">principaux</text:span><text:span text:style-name="T3"> </text:span><text:span text:style-name="T1">de</text:span><text:span text:style-name="T3"> </text:span><text:span text:style-name="T1">la</text:span><text:span text:style-name="T3"> </text:span><text:span text:style-name="T1">discussion</text:span><text:span text:style-name="T3"> </text:span><text:span text:style-name="T1">(contexte,</text:span><text:span text:style-name="T3"> </text:span><text:span text:style-name="T1">objet,</text:span><text:span text:style-name="T3"> </text:span><text:span text:style-name="T1">interlocuteurs</text:span><text:span text:style-name="T3"> </text:span><text:span text:style-name="T1">et,</text:span><text:span text:style-name="T3"> </text:span><text:span text:style-name="T1">éventuellement,</text:span><text:span text:style-name="T3"> </text:span><text:span text:style-name="T1">conclusion</text:span><text:span text:style-name="T3"> </text:span><text:span text:style-name="T1">de</text:span><text:span text:style-name="T3"> </text:span><text:span text:style-name="T1">l</text:span><text:span text:style-name="T3">’</text:span><text:span text:style-name="T1">échange).</text:span></text:p>
            <text:p text:style-name="P11"><text:span text:style-name="T3">• </text:span><text:span text:style-name="T2">Compréhension</text:span><text:span text:style-name="T3"> </text:span><text:span text:style-name="T1">satisfaisante.</text:span></text:p>
            <text:p text:style-name="P10"><text:span text:style-name="T7">8</text:span><text:span text:style-name="T8"> </text:span>pts</text:p>
          </table:table-cell>
          <table:table-cell table:style-name="Table1.C2" office:value-type="string">
            <text:p text:style-name="Standard"><text:span text:style-name="T24">Points principaux</text:span><text:span text:style-name="T23"> relevés dans des phrases claires.</text:span></text:p>
            <text:p text:style-name="P6"/>
            <text:p text:style-name="P6"><text:span text:style-name="T14">Contexte/Objet/Interlocuteurs: </text:span><text:span text:style-name="T16">lors d’une </text:span><text:span text:style-name="T16">rencontre </text:span><text:span text:style-name="T16">à Mountain View</text:span><text:span text:style-name="T16">, </text:span><text:span text:style-name="T16">une semaine auparavant, </text:span><text:span text:style-name="T21">un journaliste </text:span><text:span text:style-name="T21">s'est entretenu avec</text:span><text:span text:style-name="T21"> u</text:span><text:span text:style-name="T21">ne </text:span><text:span text:style-name="T21">professeur d'histoire </text:span><text:span text:style-name="T21">qui enseigne </text:span><text:span text:style-name="T21">à l'Université Stanford </text:span><text:span text:style-name="T21">au sujet</text:span><text:span text:style-name="T21"> de </text:span><text:span text:style-name="T21">l'histoire de la Silicon Valley </text:span><text:span text:style-name="T21">qui, selon l'historienne,</text:span><text:span text:style-name="T21"> reflète</text:span><text:span text:style-name="T21">rait</text:span><text:span text:style-name="T21"> l'histoire des Etats-Unis en accéléré.</text:span></text:p>
            <text:p text:style-name="P1"/>
            <text:p text:style-name="P5"><text:span text:style-name="T15">L</text:span><text:span text:style-name="T15">’échange : </text:span><text:span text:style-name="T17">L</text:span><text:span text:style-name="T22">a vallée a connu une transformation rapide en l'espace de quelques décennies. Dans </text:span><text:span text:style-name="T22">les années 50, </text:span><text:span text:style-name="T22">l'</text:span><text:span text:style-name="T22">agriculture </text:span><text:span text:style-name="T22">était prépondérante.</text:span><text:span text:style-name="T22"> Dans les années 60, la </text:span><text:span text:style-name="T22">production manufacturée</text:span><text:span text:style-name="T22"> avait explosé. </text:span><text:span text:style-name="T22">D</text:span><text:span text:style-name="T22">ans les années 1980, </text:span><text:span text:style-name="T22">elle</text:span><text:span text:style-name="T22"> s'était effondré</text:span><text:span text:style-name="T22">e</text:span><text:span text:style-name="T22">. Et puis,</text:span> on se trouve dans une sorte d'économie de l'information.</text:p>
            <text:p text:style-name="P5"/>
            <text:p text:style-name="P17">A l'échelle du pays, ces transitions ont eu lieu pendant des siècles alors que dans la Silicon Valley on les voit se produire sur une période de 40 ans – en l'espace de quatre décennies on passe de l'agriculture à l'économie de l'information. </text:p>
            <text:p text:style-name="P17"/>
            <text:p text:style-name="P17">L'endroit de la rencontre – une pâtisserie où on vend des beignets – <text:s/>est particulier, car situé juste en face de la première unité de production de la vallée où on a commencé à construire les premiers puces. <text:span text:style-name="T22">De 1968, quand Intel a lancé cette </text:span><text:span text:style-name="T22">unité</text:span><text:span text:style-name="T22">, jusqu'au milieu des années 80, plus de 200.000 emplois manufacturiers ont été créés.</text:span></text:p>
          </table:table-cell>
        </table:table-row>
        <table:table-row table:style-name="Table1.1">
          <table:table-cell table:style-name="Table1.A2" office:value-type="string">
            <text:p text:style-name="P9">B2</text:p>
          </table:table-cell>
          <table:table-cell table:style-name="Table1.A2" office:value-type="string">
            <text:p text:style-name="P12"><text:span text:style-name="T3">• </text:span><text:span text:style-name="T2">Le</text:span><text:span text:style-name="T3"> </text:span><text:span text:style-name="T1">candidat</text:span><text:span text:style-name="T3"> </text:span><text:span text:style-name="T1">a</text:span><text:span text:style-name="T3"> </text:span><text:span text:style-name="T1">saisi</text:span><text:span text:style-name="T3"> </text:span><text:span text:style-name="T1">et</text:span><text:span text:style-name="T3"> </text:span><text:span text:style-name="T1">relevé</text:span><text:span text:style-name="T3"> </text:span><text:span text:style-name="T1">un</text:span><text:span text:style-name="T3"> </text:span><text:span text:style-name="T1">nombre</text:span><text:span text:style-name="T3"> </text:span><text:span text:style-name="T1">suffisant</text:span><text:span text:style-name="T3"> </text:span><text:span text:style-name="T1">de</text:span><text:span text:style-name="T3"> </text:span><text:span text:style-name="T1">détails</text:span><text:span text:style-name="T3"> </text:span><text:span text:style-name="T1">significatifs.</text:span></text:p>
            <text:p text:style-name="P11"><text:span text:style-name="T3">• </text:span><text:span text:style-name="T2">Compréhension</text:span><text:span text:style-name="T3"> </text:span><text:span text:style-name="T1">fine.</text:span></text:p>
            <text:p text:style-name="P11"><text:span text:style-name="T4">10</text:span><text:span text:style-name="T5"> </text:span><text:span text:style-name="T6">pts</text:span></text:p>
          </table:table-cell>
          <table:table-cell table:style-name="Table1.C2" office:value-type="string">
            <text:p text:style-name="P7"><text:span text:style-name="T7">Plus</text:span><text:span text:style-name="T8"> </text:span>de<text:span text:style-name="T8"> </text:span>détails<text:span text:style-name="T8"> </text:span>/compréhension<text:span text:style-name="T8"> </text:span>fine</text:p>
            <text:p text:style-name="P3"/>
            <text:p text:style-name="P3"><text:span text:style-name="T11">Les points mentionnés en B1</text:span>+ <text:span text:style-name="T11">davantage</text:span> de détails (4 items sur 5)</text:p>
            <text:p text:style-name="P3"/>
            <text:p text:style-name="P16"><text:span text:style-name="T13">• </text:span>Avant d'être appelée Silicon Valley, la vallée était connue sous le nom de la Vallée des Délices Divines. Au milieu des années 50, cet endroit était un paradis agricole. </text:p>
            <text:p text:style-name="P16"><text:span text:style-name="T13">• </text:span><text:span text:style-name="T13">L'historienne </text:span>Leslie Berlin est spécialiste en l'histoire la vallée. </text:p>
            <text:p text:style-name="P17"><text:span text:style-name="T19">• </text:span><text:span text:style-name="T19">L</text:span><text:span text:style-name="T19">a</text:span><text:span text:style-name="T19"> transformation rapide </text:span><text:span text:style-name="T19">que </text:span><text:span text:style-name="T19">la vallée a connu</text:span><text:span text:style-name="T19">e </text:span><text:span text:style-name="T19">en l'espace de quelques décennies </text:span><text:span text:style-name="T19">donne</text:span> vraiment le vertige.</text:p>
            <text:p text:style-name="P17"><text:span text:style-name="T19">• </text:span><text:span text:style-name="T19">L</text:span>a première unité de production de puces de la vallée est celle d'Intel. C'est également l'endroit où Intel a commencé à concevoir ses appareils.</text:p>
            <text:p text:style-name="P18"><text:span text:style-name="T21">• De 1968, quand Intel a lancé cette </text:span><text:span text:style-name="T21">unité</text:span><text:span text:style-name="T21">, jusqu'au milieu des années 80, plus de 200.000 emplois manufacturiers ont été créés </text:span><text:span text:style-name="T21">dans la région.</text:span><text:span text:style-name="T21"> </text:span><text:span text:style-name="T21">Selon le journaliste, c</text:span><text:span text:style-name="T21">'étaient</text:span><text:span text:style-name="T21"> de bons emplois </text:span><text:span text:style-name="T21">car c'étaient</text:span><text:span text:style-name="T21"> </text:span><text:span text:style-name="T21">de</text:span><text:span text:style-name="T21">s emplois </text:span><text:span text:style-name="T21">très </text:span><text:span text:style-name="T21">appréciés.</text:span></text:p>
          </table:table-cell>
        </table:table-row>
      </table:table>
      <text:p text:style-name="P20"><text:span text:style-name="T25">Note</text:span><text:span text:style-name="T26"> </text:span><text:span text:style-name="T27">de</text:span><text:span text:style-name="T26"> </text:span><text:span text:style-name="T27">l</text:span><text:span text:style-name="T26">’</text:span><text:span text:style-name="T27">élève:</text:span><text:span text:style-name="T26"> </text:span><text:span text:style-name="T27">note</text:span><text:span text:style-name="T26"> </text:span><text:span text:style-name="T27">sur</text:span><text:span text:style-name="T26"> </text:span><text:span text:style-name="T27">10</text:span><text:span text:style-name="T26"> </text:span><text:span text:style-name="T27">x</text:span><text:span text:style-name="T26"> </text:span><text:span text:style-name="T27">2</text:span><text:span text:style-name="T26"> </text:span><text:span text:style-name="T27">=</text:span><text:span text:style-name="T26"> </text:span><text:span text:style-name="T27">/20</text:span></text:p>
      <text:p text:style-name="P24">Before Silicon Valley was called Silicon Valley, it was known as the Valley of Heavenly Delights. In the mid 50's this place was an agricultural paradise. Leslie Berlin is a historian at Stanford who specialises in the Valley. I met her last week at a doughnut shop in Mountain View.</text:p>
      <text:p text:style-name="P23">One of the reasons that I love studying the history of Silicon Valley is it's like someone took the history of the United States and pressed fast forward.</text:p>
      <text:p text:style-name="P22">In the 1950 agriculture was king. In the 60's, manufacturing exploded. And then, in the 1980's it collapsed.</text:p>
      <text:p text:style-name="P23">And then, you're in the sort of knowledge economy.</text:p>
      <text:p text:style-name="P22">In the US, these transitions took place over centuries. </text:p>
      <text:p text:style-name="P22"><text:span text:style-name="T29">And in Silicon Valley you see it happen over a period of 40 years</text:span>. <text:span text:style-name="T29">Four decades and you've gone from agriculture to information economy. And it's just, it makes your head spin</text:span>. </text:p>
      <text:p text:style-name="P22">We met here at this specific doughnut shop in Mountain View because it's right across the street from Intel's first Silicon chip factory, or fab.</text:p>
      <text:p text:style-name="P23">That's right. This is where, this is where they started building their chips. This is where Intel first started getting inside of all of the machines.</text:p>
      <text:p text:style-name="P22">From 1968, when Intel launched this fab, until the mid 80's, more than 200,000 manufacturing jobs were created right around here. These were good jobs, really good jobs.</text:p>
      <text:p text:style-name="P21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hronicleTextG1-Roman" svg:font-family="ChronicleTextG1-Roman"/>
    <style:font-face style:name="OpenSymbol" svg:font-family="OpenSymbol, 'Arial Unicode MS'"/>
    <style:font-face style:name="Courier New" svg:font-family="'Courier New'" style:font-family-generic="modern"/>
    <style:font-face style:name="Helvetica1" svg:font-family="Helvetica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Wingdings" svg:font-family="Wingding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Courier New1" style:font-size-asian="10pt" style:font-name-complex="Liberation Mono" style:font-size-complex="10pt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style:font-name-asian="Helvetica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9cm" fo:margin-bottom="0.889cm" fo:margin-left="0.889cm" fo:margin-right="0.8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 Iliescu</meta:initial-creator>
    <meta:creation-date>2012-12-07T11:15:00</meta:creation-date>
    <dc:date>2017-11-30T10:19:57.63</dc:date>
    <meta:editing-cycles>44</meta:editing-cycles>
    <meta:editing-duration>PT8H45M18S</meta:editing-duration>
    <meta:generator>OpenOffice/4.1.2$Win32 OpenOffice.org_project/412m3$Build-9782</meta:generator>
    <meta:document-statistic meta:table-count="1" meta:image-count="0" meta:object-count="0" meta:page-count="2" meta:paragraph-count="49" meta:word-count="885" meta:character-count="5374"/>
    <meta:user-defined meta:name="Info 1"/>
    <meta:user-defined meta:name="Info 2"/>
    <meta:user-defined meta:name="Info 3"/>
    <meta:user-defined meta:name="Info 4"/>
  </office:meta>
</office:document-meta>
</file>