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O 2016 <text:s text:c="6"/>TSTI <text:s text:c="3"/>lv2</text:p>
      <text:p text:style-name="Text_20_body">Script : <text:s/>Smart Key</text:p>
      <text:p text:style-name="Text_20_body">A Berlin-based start-up company is hoping to revolutionise the way we get into our homes.</text:p>
      <text:p text:style-name="Text_20_body">The idea is to swap a traditional metal key for a Kiwi Ki – a little plastic square which automatically unlocks your door as you get close. </text:p>
      <text:p text:style-name="Text_20_body">It is essentially a transponder, which uses radio-frequency identification technology. </text:p>
      <text:p text:style-name="Text_20_body">The Kiwi Ki is said to be the first of its kind to connect to a smartphone app, meaning doors can also be opened remotely. </text:p>
      <text:p text:style-name="Text_20_body">“I had the idea for Kiwi in November 2007. I had just had my first son and I was standing in front of an apartment building like this one, with a baby in one arm and bags over the other,” explained Claudia Nagel, Co-Founder of Kiwi.ki.</text:p>
      <text:p text:style-name="Text_20_body">“It was raining and it was cold and I couldn’t find my key. That’s when I thought there had to be an easier way to open doors.”</text:p>
      <text:p text:style-name="Text_20_body">More than 15-thousand households in Berlin have access to the system. Recycling collectors in the city are testing it out too.</text:p>
      <text:p text:style-name="Text_20_body">Instead of a ring of metal keys, they now have 20 Kiwi Kis to open more than a thousand doors. </text:p>
      <text:p text:style-name="Text_20_body">The technology is not new. It is already used in car keys and as part of office security systems. </text:p>
      <text:p text:style-name="Text_20_body">“It is much more secure than a normal key. A normal key can be copied easily, sometimes just from a photograph,” said Henryk Ploetz, a security analyst.</text:p>
      <text:p text:style-name="Text_20_body">“With this one you can’t do that. That is the case for all contactless keys, but this one is as secure or more secure than all other contactless systems.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30T18:09:40.54</meta:creation-date>
    <dc:date>2016-10-23T11:47:24.14</dc:date>
    <meta:editing-duration>PT2M1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278" meta:character-count="1470"/>
    <dc:creator>Yvan BAPTISTE</dc:creator>
  </office:meta>
</office:document-meta>
</file>