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master-page-name="Standard">
      <style:paragraph-properties fo:margin-top="0cm" fo:margin-bottom="0.494cm" style:page-number="auto"/>
    </style:style>
    <style:style style:name="T1" style:family="text">
      <style:text-properties fo:font-size="10pt" style:font-size-asian="10pt" style:font-size-complex="10pt"/>
    </style:style>
    <style:style style:name="T2" style:family="text">
      <style:text-properties fo:font-size="10pt" fo:language="en" fo:country="GB" style:font-size-asian="10pt" style:font-size-complex="10pt"/>
    </style:style>
    <style:style style:name="T3" style:family="text">
      <style:text-properties fo:font-size="10pt" fo:language="en" fo:country="GB" fo:font-weight="normal" style:font-size-asian="10pt" style:font-weight-asian="normal" style:font-size-complex="10pt"/>
    </style:style>
    <style:style style:name="T4" style:family="text">
      <style:text-properties fo:font-size="10pt" fo:language="en" fo:country="GB" fo:font-weight="bold" style:font-size-asian="10pt" style:font-weight-asian="bold" style:font-size-complex="10pt" style:font-weight-complex="bold"/>
    </style:style>
    <style:style style:name="T5" style:family="text">
      <style:text-properties fo:font-size="10pt" fo:language="en" fo:country="GB" fo:font-style="italic" style:font-size-asian="10pt" style:font-style-asian="italic"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4pt" fo:language="en" fo:country="GB" style:font-size-asian="14pt" style:font-size-complex="14pt"/>
    </style:style>
    <style:style style:name="T8" style:family="text">
      <style:text-properties fo:font-size="14pt" fo:language="en" fo:country="GB" fo:font-style="italic" style:font-size-asian="14pt" style:font-style-asian="italic"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ext:span text:style-name="T2"><text:s text:c="2"/></text:span><text:span text:style-name="T7">6 Minute English <text:s/>‘ </text:span><text:span text:style-name="T8">Smartphone addiction’</text:span><text:span text:style-name="T7"> <text:s text:c="10"/>12 Jul 2018 <text:s/>( abridged)</text:span><text:span text:style-name="T2"> <text:line-break/> <text:s text:c="22"/>( </text:span><text:span text:style-name="T3">Are you a phubber? Do you suffer from FOMO? <text:s/>Listen and find out...</text:span><text:span text:style-name="T2"> <text:s/>) <text:s text:c="2"/></text:span></text:h>
      <text:p text:style-name="Normal_20__28_Web_29_"><text:span text:style-name="Strong_20_Emphasis"><text:span text:style-name="T2">Rob</text:span></text:span><text:span text:style-name="T4"><text:line-break/></text:span><text:span text:style-name="T2">So, Catherine, how long do you spend on your smartphone?</text:span></text:p>
      <text:p text:style-name="Normal_20__28_Web_29_"><text:span text:style-name="Strong_20_Emphasis"><text:span text:style-name="T2">Catherine</text:span></text:span><text:span text:style-name="T4"><text:line-break/></text:span><text:span text:style-name="T2">My smartphone? Not that long really, only about 18 or 19 hours.</text:span></text:p>
      <text:p text:style-name="Normal_20__28_Web_29_"><text:span text:style-name="Strong_20_Emphasis"><text:span text:style-name="T2">Rob</text:span></text:span><text:span text:style-name="T4"><text:line-break/></text:span><text:span text:style-name="T2">No, sorry, I meant in a day, not in a week.</text:span></text:p>
      <text:p text:style-name="Normal_20__28_Web_29_"><text:span text:style-name="Strong_20_Emphasis"><text:span text:style-name="T2">Catherine</text:span></text:span><text:span text:style-name="T4"><text:line-break/></text:span><text:span text:style-name="T2">Er, that's what I meant too, Rob – a day.</text:span></text:p>
      <text:p text:style-name="Normal_20__28_Web_29_"><text:span text:style-name="Strong_20_Emphasis"><text:span text:style-name="T2">Rob</text:span></text:span><text:span text:style-name="T4"><text:line-break/></text:span><text:span text:style-name="T2">Oh wow, so you’ve even got it right here…</text:span></text:p>
      <text:p text:style-name="Normal_20__28_Web_29_"><text:span text:style-name="Strong_20_Emphasis"><text:span text:style-name="T2">Catherine</text:span></text:span><text:span text:style-name="T4"><text:line-break/></text:span><text:span text:style-name="T2">…yep, got it now, Rob. Yes, I should tell you that I suffer from </text:span><text:span text:style-name="Strong_20_Emphasis"><text:span text:style-name="T2">FOMO.</text:span></text:span></text:p>
      <text:p text:style-name="Normal_20__28_Web_29_"><text:span text:style-name="Strong_20_Emphasis"><text:span text:style-name="T1">Rob</text:span></text:span><text:span text:style-name="T6"><text:line-break/></text:span><text:span text:style-name="Strong_20_Emphasis"><text:span text:style-name="T1">FOMO</text:span></text:span><text:span text:style-name="T1">?</text:span></text:p>
      <text:p text:style-name="Normal_20__28_Web_29_"><text:span text:style-name="Strong_20_Emphasis"><text:span text:style-name="T2">Catherine</text:span></text:span><text:span text:style-name="T4"><text:line-break/></text:span><text:span text:style-name="Strong_20_Emphasis"><text:span text:style-name="T2">FOMO</text:span></text:span><text:span text:style-name="T2"> - Fear of Missing Out. Something cool or interesting might be happening somewhere, Rob, and I want to be sure I catch it, so I have to keep checking my phone, to make sure, you know, I don’t miss out on anything.</text:span></text:p>
      <text:p text:style-name="Normal_20__28_Web_29_"><text:span text:style-name="Strong_20_Emphasis"><text:span text:style-name="T2">Rob</text:span></text:span><text:span text:style-name="T4"><text:line-break/></text:span><text:span text:style-name="T2">So we could call you a </text:span><text:span text:style-name="Strong_20_Emphasis"><text:span text:style-name="T2">phubber</text:span></text:span><text:span text:style-name="T2">… Hello… I said, so you’re a </text:span><text:span text:style-name="Strong_20_Emphasis"><text:span text:style-name="T2">phubber</text:span></text:span><text:span text:style-name="T2">? Someone who ignores other people because you’d rather look at your phone.</text:span></text:p>
      <text:p text:style-name="Normal_20__28_Web_29_"><text:span text:style-name="Strong_20_Emphasis"><text:span text:style-name="T2">Catherine</text:span></text:span><text:span text:style-name="T4"><text:line-break/></text:span><text:span text:style-name="T2">Oh, yeah, that's right.</text:span></text:p>
      <text:p text:style-name="Normal_20__28_Web_29_"><text:span text:style-name="Strong_20_Emphasis"><text:span text:style-name="T2">Rob</text:span></text:span><text:span text:style-name="T4"><text:line-break/></text:span><text:span text:style-name="T2">It sounds like you have a bit of a problem there, Catherine. But you’re not the only one. According to one recent survey, half of teenagers in the USA feel like they are </text:span><text:span text:style-name="Strong_20_Emphasis"><text:span text:style-name="T2">addicted to</text:span></text:span><text:span text:style-name="T2"> their mobile phones. </text:span></text:p>
      <text:p text:style-name="Normal_20__28_Web_29_"><text:span text:style-name="Strong_20_Emphasis"><text:span text:style-name="T2">Rob</text:span></text:span><text:span text:style-name="T4"><text:line-break/></text:span><text:span text:style-name="T2">Right, Jean Twenge is a psychologist who has written about the damage she feels smartphones are doing to society. She has written that smartphones have probably led to an increase in mental health problems for teenagers. We’re going to hear from her now, speaking to the BBC. What does she say is one of the dangers of using our phones?<text:line-break/></text:span><text:span text:style-name="Strong_20_Emphasis"><text:span text:style-name="T2">Jean Twenge, psychologist and author</text:span></text:span><text:span text:style-name="T4"><text:line-break/></text:span><text:span text:style-name="T5">I think everybody’s had that experience of reading their news feed too much, </text:span><text:span text:style-name="Strong_20_Emphasis"><text:span text:style-name="T5">compulsively</text:span></text:span><text:span text:style-name="T5"> checking your phone if you’re waiting for a text or getting really into social media then kind of, looking up and realising that an hour has passed.</text:span><text:span text:style-name="T2"><text:line-break/>Some tech companies, though, are now looking at building in timers to apps which will warn us when we have spent too long on them.</text:span></text:p>
      <text:p text:style-name="Normal_20__28_Web_29_"><text:span text:style-name="Strong_20_Emphasis"><text:span text:style-name="T2"><text:s/>FOMO</text:span></text:span><text:span text:style-name="T2"><text:line-break/>(acronym) Fear of Missing Out</text:span></text:p>
      <text:p text:style-name="Normal_20__28_Web_29_"><text:span text:style-name="Strong_20_Emphasis"><text:span text:style-name="T2">phubber</text:span></text:span><text:span text:style-name="T2"><text:line-break/>person who ignores the real people around them to concentrate on their phone </text:span></text:p>
      <text:p text:style-name="Normal_20__28_Web_29_"><text:span text:style-name="Strong_20_Emphasis"><text:span text:style-name="T2">addicted (to something)</text:span></text:span><text:span text:style-name="T2"><text:line-break/>having a physical / mental need to keep on doing something<text:line-break/> <text:line-break/></text:span><text:span text:style-name="Strong_20_Emphasis"><text:span text:style-name="T2">compulsively</text:span></text:span><text:span text:style-name="T2"><text:line-break/>unable to stop doing something again and again</text:span></text:p>
      <text:p text:style-name="Normal_20__28_Web_29_"><text:span text:style-name="Strong_20_Emphasis"><text:span text:style-name="T2">keep in touch with</text:span></text:span><text:span text:style-name="T2"> <text:s text:c="36"/></text:span><text:span text:style-name="Strong_20_Emphasis"><text:span text:style-name="T2">in person</text:span></text:span><text:span text:style-name="T2"><text:line-break/>stay in contact with  <text:s text:c="35"/>actually meeting someone face-to-f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6 Minute English  ‘ Smartphone addiction’           12 Jul 2018  ( abridged) </dc:title>
    <meta:initial-creator>ADMIN</meta:initial-creator>
    <meta:creation-date>2019-12-07T17:16:00</meta:creation-date>
    <dc:creator>Yvan BAPTISTE</dc:creator>
    <dc:date>2019-12-10T06:50:32.08</dc:date>
    <meta:editing-cycles>1</meta:editing-cycles>
    <meta:editing-duration>PT10M</meta:editing-duration>
    <meta:document-statistic meta:table-count="0" meta:image-count="0" meta:object-count="0" meta:page-count="1" meta:paragraph-count="17" meta:word-count="405" meta:character-count="2325"/>
    <meta:generator>OpenOffice/4.1.3$Win32 OpenOffice.org_project/413m1$Build-9783</meta:generator>
  </office:meta>
</office:document-meta>
</file>